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ta_extref" style:family="table">
      <style:table-properties table:display="false"/>
    </style:style>
  </office:automatic-styles>
  <office:body>
    <office:spreadsheet>
      <table:table table:name="s_t diagram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s [km]</text:p>
          </table:table-cell>
          <table:table-cell office:value-type="string">
            <text:p>vlak 1</text:p>
          </table:table-cell>
          <table:table-cell office:value-type="string">
            <text:p>vlak 2</text:p>
          </table:table-cell>
          <table:table-cell table:number-columns-repeated="3"/>
          <table:table-cell office:value-type="string">
            <text:p>jd [min]</text:p>
          </table:table-cell>
          <table:table-cell office:value-type="string">
            <text:p>ček. tam [min]</text:p>
          </table:table-cell>
          <table:table-cell office:value-type="string">
            <text:p>ček. zpět [min]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1" office:value-type="time" office:time-value="PT07H00M00S">
            <text:p>07:00:00</text:p>
          </table:table-cell>
          <table:table-cell table:formula="of:=[.C3]+([.$G3]+[.$I3])/(24*60)" office:value-type="time" office:time-value="PT07H47M00S">
            <text:p>07:47:00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formula="of:=[.B2]+([.$G3]+[.$H3])/(24*60)" office:value-type="time" office:time-value="PT07H09M00S">
            <text:p>07:09:00</text:p>
          </table:table-cell>
          <table:table-cell table:formula="of:=[.C4]+([.$G4]+[.$I4])/(24*60)" office:value-type="time" office:time-value="PT07H38M00S">
            <text:p>07:38:00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[.B3]+([.$G4]+[.$H4])/(24*60)" office:value-type="time" office:time-value="PT07H14M00S">
            <text:p>07:14:00</text:p>
          </table:table-cell>
          <table:table-cell table:formula="of:=[.C5]+([.$G5]+[.$I5])/(24*60)" office:value-type="time" office:time-value="PT07H33M00S">
            <text:p>07:33:0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B4]+([.$G5]+[.$H5])/(24*60)" office:value-type="time" office:time-value="PT07H22M00S">
            <text:p>07:22:00</text:p>
          </table:table-cell>
          <table:table-cell table:formula="of:=[.C6]+([.$G6]+[.$I6])/(24*60)" office:value-type="time" office:time-value="PT07H25M00S">
            <text:p>07:25:0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B5]+([.$G6]+[.$H6])/(24*60)" office:value-type="time" office:time-value="PT07H27M00S">
            <text:p>07:27:00</text:p>
          </table:table-cell>
          <table:table-cell table:formula="of:=[.C7]+([.$G7]+[.$I7])/(24*60)" office:value-type="time" office:time-value="PT07H25M00S">
            <text:p>07:25:0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formula="of:=[.B6]+([.$G7]+[.$H7])/(24*60)" office:value-type="time" office:time-value="PT07H37M00S">
            <text:p>07:37:00</text:p>
          </table:table-cell>
          <table:table-cell table:formula="of:=[.C8]+([.$G8]+[.$I8])/(24*60)" office:value-type="time" office:time-value="PT07H15M00S">
            <text:p>07:15:0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53">
            <text:p>53</text:p>
          </table:table-cell>
          <table:table-cell table:formula="of:=[.B7]+([.$G8]+[.$H8])/(24*60)" office:value-type="time" office:time-value="PT07H48M00S">
            <text:p>07:48:00</text:p>
          </table:table-cell>
          <table:table-cell table:style-name="ce1" office:value-type="time" office:time-value="PT07H04M00S">
            <text:p>07:04:00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</table:table-row>
      </table:table>
      <table:table table:name="v_s diagram" table:style-name="ta1" table:print="false">
        <table:table-column table:style-name="co1" table:number-columns-repeated="4" table:default-cell-style-name="Default"/>
        <table:table-row table:style-name="ro3">
          <table:table-cell office:value-type="string" table:number-columns-spanned="3" table:number-rows-spanned="1">
            <text:p>V [km/h] (a [m/s^2])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string">
            <text:p>s [km]</text:p>
          </table:table-cell>
        </table:table-row>
        <table:table-row table:style-name="ro2">
          <table:table-cell table:formula="of:=SQRT(25920*[.$D3]*[.A$2])" office:value-type="float" office:value="0">
            <text:p>0</text:p>
          </table:table-cell>
          <table:table-cell table:formula="of:=SQRT(25920*[.$D3]*[.B$2])" office:value-type="float" office:value="0">
            <text:p>0</text:p>
          </table:table-cell>
          <table:table-cell table:formula="of:=SQRT(25920*[.$D3]*[.C$2]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f:=SQRT(25920*[.$D4]*[.A$2])" office:value-type="float" office:value="62.3538290724796">
            <text:p>62,35</text:p>
          </table:table-cell>
          <table:table-cell table:formula="of:=SQRT(25920*[.$D4]*[.B$2])" office:value-type="float" office:value="80.4984471899924">
            <text:p>80,5</text:p>
          </table:table-cell>
          <table:table-cell table:formula="of:=SQRT(25920*[.$D4]*[.C$2])" office:value-type="float" office:value="101.823376490863">
            <text:p>101,8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table:formula="of:=SQRT(25920*[.$D5]*[.A$2])" office:value-type="float" office:value="88.1816307401944">
            <text:p>88,18</text:p>
          </table:table-cell>
          <table:table-cell table:formula="of:=SQRT(25920*[.$D5]*[.B$2])" office:value-type="float" office:value="113.841995766062">
            <text:p>113,84</text:p>
          </table:table-cell>
          <table:table-cell table:formula="of:=SQRT(25920*[.$D5]*[.C$2])" office:value-type="float" office:value="144">
            <text:p>14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SQRT(25920*[.$D6]*[.A$2])" office:value-type="float" office:value="124.707658144959">
            <text:p>124,71</text:p>
          </table:table-cell>
          <table:table-cell table:formula="of:=SQRT(25920*[.$D6]*[.B$2])" office:value-type="float" office:value="160.996894379985">
            <text:p>161</text:p>
          </table:table-cell>
          <table:table-cell table:formula="of:=SQRT(25920*[.$D6]*[.C$2])" office:value-type="float" office:value="203.646752981726">
            <text:p>203,65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SQRT(25920*[.$D7]*[.A$2])" office:value-type="float" office:value="197.18012070186">
            <text:p>197,18</text:p>
          </table:table-cell>
          <table:table-cell table:formula="of:=SQRT(25920*[.$D7]*[.B$2])" office:value-type="float" office:value="254.558441227157">
            <text:p>254,56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table:formula="of:=SQRT(25920*[.$D8]*[.A$2])" office:value-type="float" office:value="278.854800926934">
            <text:p>278,85</text:p>
          </table:table-cell>
          <table:table-cell table:number-columns-repeated="2"/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.11.2011</text:date>, <text:time>16:42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Jaša</meta:initial-creator>
    <meta:creation-date>2011-11-11T15:58:33</meta:creation-date>
    <dc:date>2011-11-11T16:42:04</dc:date>
    <dc:creator>David Jaša</dc:creator>
    <meta:editing-duration>PT00H32M21S</meta:editing-duration>
    <meta:editing-cycles>5</meta:editing-cycles>
    <meta:generator>OpenOffice.org/3.2$Unix OpenOffice.org_project/320m19$Build-9505</meta:generator>
    <meta:document-statistic meta:table-count="2" meta:cell-count="71" meta:object-count="0"/>
  </office:meta>
</office:document-meta>
</file>