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a05a" officeooo:paragraph-rsid="001ca0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kovi@conkovi-Aspire-3690:~$ sudo journalctl -r -u NetworkManager</text:p>
      <text:p text:style-name="P1">[sudo] heslo pro conkovi: </text:p>
      <text:p text:style-name="P1">-- Logs begin at Ne 2016-07-31 19:46:57 CEST, end at Ne 2016-07-31 19:49:37 CEST</text:p>
      <text:p text:style-name="P1">čec 31 19:47:27 conkovi-Aspire-3690 NetworkManager[2107]: &lt;info&gt; <text:s/>[1469987247.43</text:p>
      <text:p text:style-name="P1">čec 31 19:47:27 conkovi-Aspire-3690 NetworkManager[2107]: &lt;info&gt; <text:s/>[1469987247.43</text:p>
      <text:p text:style-name="P1">čec 31 19:47:26 conkovi-Aspire-3690 NetworkManager[2107]: &lt;info&gt; <text:s/>[1469987246.42</text:p>
      <text:p text:style-name="P1">čec 31 19:47:23 conkovi-Aspire-3690 NetworkManager[2107]: &lt;info&gt; <text:s/>[1469987243.02</text:p>
      <text:p text:style-name="P1">čec 31 19:47:23 conkovi-Aspire-3690 dnsmasq[2448]: using nameserver 213.46.172.3</text:p>
      <text:p text:style-name="P1">čec 31 19:47:23 conkovi-Aspire-3690 dnsmasq[2448]: using nameserver 213.46.172.3</text:p>
      <text:p text:style-name="P1">čec 31 19:47:23 conkovi-Aspire-3690 dnsmasq[2448]: setting upstream servers from</text:p>
      <text:p text:style-name="P1">čec 31 19:47:23 conkovi-Aspire-3690 NetworkManager[2107]: &lt;info&gt; <text:s/>[1469987243.02</text:p>
      <text:p text:style-name="P1">čec 31 19:47:22 conkovi-Aspire-3690 NetworkManager[2107]: &lt;info&gt; <text:s/>[1469987242.99</text:p>
      <text:p text:style-name="P1">čec 31 19:47:22 conkovi-Aspire-3690 dnsmasq[2448]: warning: no upstream servers </text:p>
      <text:p text:style-name="P1">čec 31 19:47:22 conkovi-Aspire-3690 dnsmasq[2448]: DBus support enabled: connect</text:p>
      <text:p text:style-name="P1">čec 31 19:47:22 conkovi-Aspire-3690 dnsmasq[2448]: compile time options: IPv6 GN</text:p>
      <text:p text:style-name="P1">čec 31 19:47:22 conkovi-Aspire-3690 dnsmasq[2448]: started, version 2.75 cache d</text:p>
      <text:p text:style-name="P1">čec 31 19:47:22 conkovi-Aspire-3690 NetworkManager[2107]: &lt;info&gt; <text:s/>[1469987242.10</text:p>
      <text:p text:style-name="P1">čec 31 19:47:22 conkovi-Aspire-3690 NetworkManager[2107]: &lt;warn&gt; <text:s/>[1469987242.10</text:p>
      <text:p text:style-name="P1">čec 31 19:47:22 conkovi-Aspire-3690 NetworkManager[2107]: &lt;info&gt; <text:s/>[1469987242.07</text:p>
      <text:p text:style-name="P1">čec 31 19:47:22 conkovi-Aspire-3690 NetworkManager[2107]: &lt;info&gt; <text:s/>[1469987242.06</text:p>
      <text:p text:style-name="P1">čec 31 19:47:22 conkovi-Aspire-3690 NetworkManager[2107]: &lt;info&gt; <text:s/>[1469987242.06</text:p>
      <text:p text:style-name="P1">čec 31 19:47:22 conkovi-Aspire-3690 dhclient[2379]: bound to 192.168.0.108 -- re</text:p>
      <text:p text:style-name="P1">čec 31 19:47:21 conkovi-Aspire-3690 NetworkManager[2107]: &lt;info&gt; <text:s/>[1469987241.86</text:p>
      <text:p text:style-name="P1">čec 31 19:47:21 conkovi-Aspire-3690 NetworkManager[2107]: &lt;info&gt; <text:s/>[1469987241.86</text:p>
      <text:p text:style-name="P1">čec 31 19:47:21 conkovi-Aspire-3690 NetworkManager[2107]: &lt;info&gt; <text:s/>[1469987241.85</text:p>
      <text:p text:style-name="P1">lines 1-23...skipping...</text:p>
      <text:p text:style-name="P1">-- Logs begin at Ne 2016-07-31 19:46:57 CEST, end at Ne 2016-07-31 19:49:37 CEST. --</text:p>
      <text:p text:style-name="P1">čec 31 19:47:27 conkovi-Aspire-3690 NetworkManager[2107]: &lt;info&gt; <text:s/>[1469987247.4384] WWAN hardware radio set enabled</text:p>
      <text:p text:style-name="P1">čec 31 19:47:27 conkovi-Aspire-3690 NetworkManager[2107]: &lt;info&gt; <text:s/>[1469987247.4383] WiFi hardware radio set enabled</text:p>
      <text:p text:style-name="P1">čec 31 19:47:26 conkovi-Aspire-3690 NetworkManager[2107]: &lt;info&gt; <text:s/>[1469987246.4285] manager: startup complete</text:p>
      <text:p text:style-name="P1">čec 31 19:47:23 conkovi-Aspire-3690 NetworkManager[2107]: &lt;info&gt; <text:s/>[1469987243.0267] dns-mgr: Writing DNS information to /sbin/resolvconf</text:p>
      <text:p text:style-name="P1">čec 31 19:47:23 conkovi-Aspire-3690 dnsmasq[2448]: using nameserver 213.46.172.36#53</text:p>
      <text:p text:style-name="P1">čec 31 19:47:23 conkovi-Aspire-3690 dnsmasq[2448]: using nameserver 213.46.172.37#53</text:p>
      <text:p text:style-name="P1">čec 31 19:47:23 conkovi-Aspire-3690 dnsmasq[2448]: setting upstream servers from DBus</text:p>
      <text:p text:style-name="P1">čec 31 19:47:23 conkovi-Aspire-3690 NetworkManager[2107]: &lt;info&gt; <text:s/>[1469987243.0225] dnsmasq[0x95931d0]: dnsmasq appeared as :1.35</text:p>
      <text:p text:style-name="P1">čec 31 19:47:22 conkovi-Aspire-3690 NetworkManager[2107]: &lt;info&gt; <text:s/>[1469987242.9971] device (eth0): Activation: successful, device activated.</text:p>
      <text:p text:style-name="P1">čec 31 19:47:22 conkovi-Aspire-3690 dnsmasq[2448]: warning: no upstream servers configured</text:p>
      <text:p text:style-name="P1">čec 31 19:47:22 conkovi-Aspire-3690 dnsmasq[2448]: DBus support enabled: connected to system bus</text:p>
      <text:p text:style-name="P1">čec 31 19:47:22 conkovi-Aspire-3690 dnsmasq[2448]: compile time options: IPv6 GNU-getopt DBus i18n IDN DHCP DHCPv6 no-Lua TFTP conntrack ipset auth DNSSEC loop-detect inotify</text:p>
      <text:p text:style-name="P1">čec 31 19:47:22 conkovi-Aspire-3690 dnsmasq[2448]: started, version 2.75 cache disabled</text:p>
      <text:p text:style-name="P1">čec 31 19:47:22 conkovi-Aspire-3690 NetworkManager[2107]: &lt;info&gt; <text:s/>[1469987242.1063] dns-mgr: Writing DNS information to /sbin/resolvconf</text:p>
      <text:p text:style-name="P1"><text:soft-page-break/>čec 31 19:47:22 conkovi-Aspire-3690 NetworkManager[2107]: &lt;warn&gt; <text:s/>[1469987242.1033] dnsmasq[0x95931d0]: dnsmasq not found on the bus. The nameserver update will be sent when dnsmas</text:p>
      <text:p text:style-name="P1">čec 31 19:47:22 conkovi-Aspire-3690 NetworkManager[2107]: &lt;info&gt; <text:s/>[1469987242.0717] DNS: starting dnsmasq...</text:p>
      <text:p text:style-name="P1">čec 31 19:47:22 conkovi-Aspire-3690 NetworkManager[2107]: &lt;info&gt; <text:s/>[1469987242.0686] policy: set 'Drátové připojení 1' (eth0) as default for IPv4 routing and DNS</text:p>
      <text:p text:style-name="P1">čec 31 19:47:22 conkovi-Aspire-3690 NetworkManager[2107]: &lt;info&gt; <text:s/>[1469987242.0647] manager: NetworkManager state is now CONNECTED_GLOBAL</text:p>
      <text:p text:style-name="P1">čec 31 19:47:22 conkovi-Aspire-3690 dhclient[2379]: bound to 192.168.0.108 -- renewal in 1418 seconds.</text:p>
      <text:p text:style-name="P1">čec 31 19:47:21 conkovi-Aspire-3690 NetworkManager[2107]: &lt;info&gt; <text:s/>[1469987241.8650] manager: NetworkManager state is now CONNECTED_LOCAL</text:p>
      <text:p text:style-name="P1">čec 31 19:47:21 conkovi-Aspire-3690 NetworkManager[2107]: &lt;info&gt; <text:s/>[1469987241.8624] device (eth0): state change: secondaries -&gt; activated (reason 'none') [90 100 0]</text:p>
      <text:p text:style-name="P1">čec 31 19:47:21 conkovi-Aspire-3690 NetworkManager[2107]: &lt;info&gt; <text:s/>[1469987241.8533] device (eth0): state change: ip-check -&gt; secondaries (reason 'none') [80 90 0]</text:p>
      <text:p text:style-name="P1">čec 31 19:47:21 conkovi-Aspire-3690 NetworkManager[2107]: &lt;info&gt; <text:s/>[1469987241.8268] device (eth0): state change: ip-config -&gt; ip-check (reason 'none') [70 80 0]</text:p>
      <text:p text:style-name="P1">čec 31 19:47:21 conkovi-Aspire-3690 NetworkManager[2107]: &lt;info&gt; <text:s/>[1469987241.8108] dhcp4 (eth0): state changed unknown -&gt; bound</text:p>
      <text:p text:style-name="P1">čec 31 19:47:21 conkovi-Aspire-3690 NetworkManager[2107]: &lt;info&gt; <text:s/>[1469987241.8108] <text:s text:c="2"/>domain name 'home'</text:p>
      <text:p text:style-name="P1">čec 31 19:47:21 conkovi-Aspire-3690 NetworkManager[2107]: &lt;info&gt; <text:s/>[1469987241.8107] <text:s text:c="2"/>nameserver '213.46.172.36'</text:p>
      <text:p text:style-name="P1">čec 31 19:47:21 conkovi-Aspire-3690 NetworkManager[2107]: &lt;info&gt; <text:s/>[1469987241.8102] <text:s text:c="2"/>nameserver '213.46.172.37'</text:p>
      <text:p text:style-name="P1">čec 31 19:47:21 conkovi-Aspire-3690 NetworkManager[2107]: &lt;info&gt; <text:s/>[1469987241.8095] <text:s text:c="2"/>hostname 'conkovi-Aspire-3690'</text:p>
      <text:p text:style-name="P1">čec 31 19:47:21 conkovi-Aspire-3690 NetworkManager[2107]: &lt;info&gt; <text:s/>[1469987241.8090] <text:s text:c="2"/>lease time 3600</text:p>
      <text:p text:style-name="P1">čec 31 19:47:21 conkovi-Aspire-3690 NetworkManager[2107]: &lt;info&gt; <text:s/>[1469987241.8085] <text:s text:c="2"/>server identifier 192.168.0.1</text:p>
      <text:p text:style-name="P1">čec 31 19:47:21 conkovi-Aspire-3690 NetworkManager[2107]: &lt;info&gt; <text:s/>[1469987241.8080] <text:s text:c="2"/>gateway 192.168.0.1</text:p>
      <text:p text:style-name="P1">čec 31 19:47:21 conkovi-Aspire-3690 NetworkManager[2107]: &lt;info&gt; <text:s/>[1469987241.8074] <text:s text:c="2"/>plen 24 (255.255.255.0)</text:p>
      <text:p text:style-name="P1">čec 31 19:47:21 conkovi-Aspire-3690 NetworkManager[2107]: &lt;info&gt; <text:s/>[1469987241.8066] <text:s text:c="2"/>address 192.168.0.108</text:p>
      <text:p text:style-name="P1">čec 31 19:47:21 conkovi-Aspire-3690 dhclient[2379]: DHCPACK of 192.168.0.108 from 192.168.0.1</text:p>
      <text:p text:style-name="P1">čec 31 19:47:21 conkovi-Aspire-3690 dhclient[2379]: DHCPOFFER of 192.168.0.108 from 192.168.0.1</text:p>
      <text:p text:style-name="P1">čec 31 19:47:21 conkovi-Aspire-3690 dhclient[2379]: DHCPREQUEST of 192.168.0.108 on eth0 to 255.255.255.255 port 67 (xid=0x5a7cc87b)</text:p>
      <text:p text:style-name="P1">čec 31 19:47:21 conkovi-Aspire-3690 dhclient[2379]: DHCPDISCOVER on eth0 to 255.255.255.255 port 67 interval 3 (xid=0x7bc87c5a)</text:p>
      <text:p text:style-name="P1">čec 31 19:47:21 conkovi-Aspire-3690 NetworkManager[2107]: &lt;info&gt; <text:s/>[1469987241.4932] dhcp4 (eth0): dhclient started with pid 2379</text:p>
      <text:p text:style-name="P1">čec 31 19:47:21 conkovi-Aspire-3690 NetworkManager[2107]: &lt;info&gt; <text:s/>[1469987241.3386] dhcp4 (eth0): activation: beginning transaction (timeout in 45 seconds)</text:p>
      <text:p text:style-name="P1"><text:soft-page-break/>čec 31 19:47:21 conkovi-Aspire-3690 NetworkManager[2107]: &lt;info&gt; <text:s/>[1469987241.3126] device (eth0): state change: config -&gt; ip-config (reason 'none') [50 70 0]</text:p>
      <text:p text:style-name="P1">čec 31 19:47:21 conkovi-Aspire-3690 NetworkManager[2107]: &lt;info&gt; <text:s/>[1469987241.2983] device (eth0): state change: prepare -&gt; config (reason 'none') [40 50 0]</text:p>
      <text:p text:style-name="P1">čec 31 19:47:21 conkovi-Aspire-3690 NetworkManager[2107]: &lt;info&gt; <text:s/>[1469987241.2782] manager: NetworkManager state is now CONNECTING</text:p>
      <text:p text:style-name="P1">čec 31 19:47:21 conkovi-Aspire-3690 NetworkManager[2107]: &lt;info&gt; <text:s/>[1469987241.2748] device (eth0): state change: disconnected -&gt; prepare (reason 'none') [30 40 0]</text:p>
      <text:p text:style-name="P1">čec 31 19:47:21 conkovi-Aspire-3690 NetworkManager[2107]: &lt;info&gt; <text:s/>[1469987241.2719] device (eth0): Activation: starting connection 'Drátové připojení 1' (69055928-fa79-486a-9ebb-b3</text:p>
      <text:p text:style-name="P1">čec 31 19:47:21 conkovi-Aspire-3690 NetworkManager[2107]: &lt;info&gt; <text:s/>[1469987241.2664] policy: auto-activating connection 'Drátové připojení 1'</text:p>
      <text:p text:style-name="P1">čec 31 19:47:21 conkovi-Aspire-3690 NetworkManager[2107]: &lt;info&gt; <text:s/>[1469987241.2486] device (eth0): state change: unavailable -&gt; disconnected (reason 'carrier-changed') [20 30 40]</text:p>
      <text:p text:style-name="P1">čec 31 19:47:21 conkovi-Aspire-3690 NetworkManager[2107]: &lt;info&gt; <text:s/>[1469987241.2443] device (eth0): link connected</text:p>
      <text:p text:style-name="P1">čec 31 19:47:20 conkovi-Aspire-3690 NetworkManager[2107]: &lt;info&gt; <text:s/>[1469987240.8057] device (wlan0): supplicant interface state: ready -&gt; inactive</text:p>
      <text:p text:style-name="P1">čec 31 19:47:19 conkovi-Aspire-3690 NetworkManager[2107]: &lt;info&gt; <text:s/>[1469987239.6684] device (wlan0): state change: unavailable -&gt; disconnected (reason 'supplicant-available') [20 30</text:p>
      <text:p text:style-name="P1">čec 31 19:47:19 conkovi-Aspire-3690 NetworkManager[2107]: &lt;info&gt; <text:s/>[1469987239.6683] device (wlan0): supplicant interface state: starting -&gt; ready</text:p>
      <text:p text:style-name="P1">čec 31 19:47:19 conkovi-Aspire-3690 NetworkManager[2107]: &lt;info&gt; <text:s/>[1469987239.5108] device (wlan0): supplicant interface state: init -&gt; starting</text:p>
      <text:p text:style-name="P1">čec 31 19:47:19 conkovi-Aspire-3690 NetworkManager[2107]: &lt;info&gt; <text:s/>[1469987239.5107] supplicant: wpa_supplicant running</text:p>
      <text:p text:style-name="P1">čec 31 19:47:18 conkovi-Aspire-3690 NetworkManager[2107]: &lt;warn&gt; <text:s/>[1469987238.6352] failed to enumerate oFono devices: GDBus.Error:org.freedesktop.DBus.Error.ServiceUnknown: The na</text:p>
      <text:p text:style-name="P1">čec 31 19:47:18 conkovi-Aspire-3690 NetworkManager[2107]: &lt;info&gt; <text:s/>[1469987238.6333] ofono is now available</text:p>
      <text:p text:style-name="P1">čec 31 19:47:18 conkovi-Aspire-3690 NetworkManager[2107]: &lt;info&gt; <text:s/>[1469987238.6251] ModemManager available in the bus</text:p>
      <text:p text:style-name="P1">čec 31 19:47:18 conkovi-Aspire-3690 NetworkManager[2107]: &lt;info&gt; <text:s/>[1469987238.6031] urfkill disappeared from the bus</text:p>
      <text:p text:style-name="P1">čec 31 19:47:18 conkovi-Aspire-3690 NetworkManager[2107]: &lt;info&gt; <text:s/>[1469987238.5601] manager: (lo): new Generic device (/org/freedesktop/NetworkManager/Devices/2)</text:p>
      <text:p text:style-name="P1">čec 31 19:47:18 conkovi-Aspire-3690 NetworkManager[2107]: &lt;info&gt; <text:s/>[1469987238.5575] device (lo): link connected</text:p>
      <text:p text:style-name="P1">čec 31 19:47:18 conkovi-Aspire-3690 NetworkManager[2107]: nm_device_get_device_type: assertion 'NM_IS_DEVICE (self)' failed</text:p>
      <text:p text:style-name="P1">čec 31 19:47:18 conkovi-Aspire-3690 NetworkManager[2107]: &lt;info&gt; <text:s/>[1469987238.3106] device (wlan0): state change: unmanaged -&gt; unavailable (reason 'managed') [10 20 2]</text:p>
      <text:p text:style-name="P1">čec 31 19:47:18 conkovi-Aspire-3690 NetworkManager[2107]: &lt;info&gt; <text:s/>[1469987238.3024] manager: (wlan0): new 802.11 WiFi device (/org/freedesktop/NetworkManager/Devices/1)</text:p>
      <text:p text:style-name="P1">čec 31 19:47:18 conkovi-Aspire-3690 NetworkManager[2107]: &lt;info&gt; <text:s/>[1469987238.2882] device (wlan0): driver supports Access Point (AP) mode</text:p>
      <text:p text:style-name="P1">čec 31 19:47:18 conkovi-Aspire-3690 NetworkManager[2107]: &lt;info&gt; <text:s/>[1469987238.2703] (wlan0): using nl80211 for WiFi device control</text:p>
      <text:p text:style-name="P1">čec 31 19:47:18 conkovi-Aspire-3690 NetworkManager[2107]: &lt;info&gt; <text:s/>[1469987238.2360] device (eth0): state change: unmanaged -&gt; unavailable (reason 'managed') [10 20 2]</text:p>
      <text:p text:style-name="P1">čec 31 19:47:18 conkovi-Aspire-3690 NetworkManager[2107]: &lt;info&gt; <text:s/>[1469987238.2323] settings: (eth0): created default wired connection 'Drátové připojení 1'</text:p>
      <text:p text:style-name="P1"><text:soft-page-break/>čec 31 19:47:18 conkovi-Aspire-3690 NetworkManager[2107]: &lt;info&gt; <text:s/>[1469987238.2302] keyfile: add connection in-memory (69055928-fa79-486a-9ebb-b3ee40be2b78,"Drátové připojení 1")</text:p>
      <text:p text:style-name="P1">čec 31 19:47:18 conkovi-Aspire-3690 NetworkManager[2107]: &lt;info&gt; <text:s/>[1469987238.2236] manager: (eth0): new Ethernet device (/org/freedesktop/NetworkManager/Devices/0)</text:p>
      <text:p text:style-name="P1">čec 31 19:47:18 conkovi-Aspire-3690 NetworkManager[2107]: &lt;info&gt; <text:s/>[1469987238.2100] Loaded device plugin: NMWwanFactory (/usr/lib/i386-linux-gnu/NetworkManager/libnm-device-plugin-</text:p>
      <text:p text:style-name="P1">čec 31 19:47:18 conkovi-Aspire-3690 NetworkManager[2107]: &lt;info&gt; <text:s/>[1469987238.2090] Loaded device plugin: NMBluezManager (/usr/lib/i386-linux-gnu/NetworkManager/libnm-device-plugin</text:p>
      <text:p text:style-name="P1">čec 31 19:47:18 conkovi-Aspire-3690 NetworkManager[2107]: &lt;info&gt; <text:s/>[1469987238.1332] Loaded device plugin: NMWifiFactory (/usr/lib/i386-linux-gnu/NetworkManager/libnm-device-plugin-</text:p>
      <text:p text:style-name="P1">čec 31 19:47:18 conkovi-Aspire-3690 NetworkManager[2107]: &lt;info&gt; <text:s/>[1469987238.1325] Loaded device plugin: NMAtmManager (/usr/lib/i386-linux-gnu/NetworkManager/libnm-device-plugin-a</text:p>
      <text:p text:style-name="P1">čec 31 19:47:18 conkovi-Aspire-3690 NetworkManager[2107]: &lt;info&gt; <text:s/>[1469987238.1316] Loaded device plugin: NMBondFactory (internal)</text:p>
      <text:p text:style-name="P1">čec 31 19:47:18 conkovi-Aspire-3690 NetworkManager[2107]: &lt;info&gt; <text:s/>[1469987238.1316] Loaded device plugin: NMBridgeFactory (internal)</text:p>
      <text:p text:style-name="P1">čec 31 19:47:18 conkovi-Aspire-3690 NetworkManager[2107]: &lt;info&gt; <text:s/>[1469987238.1315] Loaded device plugin: NMEthernetFactory (internal)</text:p>
      <text:p text:style-name="P1">čec 31 19:47:18 conkovi-Aspire-3690 NetworkManager[2107]: &lt;info&gt; <text:s/>[1469987238.1314] Loaded device plugin: NMInfinibandFactory (internal)</text:p>
      <text:p text:style-name="P1">čec 31 19:47:18 conkovi-Aspire-3690 NetworkManager[2107]: &lt;info&gt; <text:s/>[1469987238.1314] Loaded device plugin: NMIPTunnelFactory (internal)</text:p>
      <text:p text:style-name="P1">čec 31 19:47:18 conkovi-Aspire-3690 NetworkManager[2107]: &lt;info&gt; <text:s/>[1469987238.1313] Loaded device plugin: NMMacvlanFactory (internal)</text:p>
      <text:p text:style-name="P1">čec 31 19:47:18 conkovi-Aspire-3690 NetworkManager[2107]: &lt;info&gt; <text:s/>[1469987238.1313] Loaded device plugin: NMTunFactory (internal)</text:p>
      <text:p text:style-name="P1">čec 31 19:47:18 conkovi-Aspire-3690 NetworkManager[2107]: &lt;info&gt; <text:s/>[1469987238.1312] Loaded device plugin: NMVethFactory (internal)</text:p>
      <text:p text:style-name="P1">čec 31 19:47:18 conkovi-Aspire-3690 NetworkManager[2107]: &lt;info&gt; <text:s/>[1469987238.1312] Loaded device plugin: NMVlanFactory (internal)</text:p>
      <text:p text:style-name="P1">čec 31 19:47:18 conkovi-Aspire-3690 NetworkManager[2107]: &lt;info&gt; <text:s/>[1469987238.1311] Loaded device plugin: NMVxlanFactory (internal)</text:p>
      <text:p text:style-name="P1">čec 31 19:47:18 conkovi-Aspire-3690 NetworkManager[2107]: &lt;info&gt; <text:s/>[1469987238.1310] manager: Networking is enabled by state file</text:p>
      <text:p text:style-name="P1">čec 31 19:47:18 conkovi-Aspire-3690 NetworkManager[2107]: &lt;info&gt; <text:s/>[1469987238.1309] manager: WWAN enabled by radio killswitch; enabled by state file</text:p>
      <text:p text:style-name="P1">čec 31 19:47:18 conkovi-Aspire-3690 NetworkManager[2107]: &lt;info&gt; <text:s/>[1469987238.1309] manager: WiFi enabled by radio killswitch; enabled by state file</text:p>
      <text:p text:style-name="P1">čec 31 19:47:18 conkovi-Aspire-3690 NetworkManager[2107]: &lt;info&gt; <text:s/>[1469987238.1308] Using DHCP client 'dhclient'</text:p>
      <text:p text:style-name="P1">čec 31 19:47:18 conkovi-Aspire-3690 NetworkManager[2107]: &lt;info&gt; <text:s/>[1469987238.1303] settings: hostname changed from (none) to "conkovi-Aspire-3690"</text:p>
      <text:p text:style-name="P1">čec 31 19:47:18 conkovi-Aspire-3690 NetworkManager[2107]: &lt;info&gt; <text:s/>[1469987238.1302] settings: hostname: using hostnamed</text:p>
      <text:p text:style-name="P1">čec 31 19:47:17 conkovi-Aspire-3690 NetworkManager[2107]: &lt;info&gt; <text:s/>[1469987237.8682] get unmanaged devices count: 0</text:p>
      <text:p text:style-name="P1">čec 31 19:47:17 conkovi-Aspire-3690 NetworkManager[2107]: &lt;info&gt; <text:s/>[1469987237.8676] SettingsPlugin-Ofono: (157054928) connections count: 0</text:p>
      <text:p text:style-name="P1">čec 31 19:47:17 conkovi-Aspire-3690 NetworkManager[2107]: &lt;info&gt; <text:s/>[1469987237.8670] SettingsPlugin-Ofono: (157054928) ... get_connections.</text:p>
      <text:p text:style-name="P1">čec 31 19:47:17 conkovi-Aspire-3690 NetworkManager[2107]: &lt;info&gt; <text:s/>[1469987237.8651] keyfile: new connection /etc/NetworkManager/system-connections/SuperUser (cea593e7-22c0-4315-8c8</text:p>
      <text:p text:style-name="P1"><text:soft-page-break/>čec 31 19:47:17 conkovi-Aspire-3690 NetworkManager[2107]: &lt;info&gt; <text:s/>[1469987237.7073] (157054808) ... get_connections (managed=false): return empty list.</text:p>
      <text:p text:style-name="P1">čec 31 19:47:17 conkovi-Aspire-3690 NetworkManager[2107]: &lt;info&gt; <text:s/>[1469987237.7072] (157054808) ... get_connections.</text:p>
      <text:p text:style-name="P1">čec 31 19:47:17 conkovi-Aspire-3690 NetworkManager[2107]: &lt;info&gt; <text:s/>[1469987237.7072] settings: loaded plugin ofono: (C) 2013-2016 Canonical Ltd. <text:s/>To report bugs please use the Netwo</text:p>
      <text:p text:style-name="P1">čec 31 19:47:17 conkovi-Aspire-3690 NetworkManager[2107]: &lt;info&gt; <text:s/>[1469987237.7071] SettingsPlugin-Ofono: end _init.</text:p>
      <text:p text:style-name="P1">čec 31 19:47:17 conkovi-Aspire-3690 NetworkManager[2107]: &lt;warn&gt; <text:s/>[1469987237.7071] SettingsPlugin-Ofono: file doesn't exist: /var/lib/ofono</text:p>
      <text:p text:style-name="P1">čec 31 19:47:17 conkovi-Aspire-3690 NetworkManager[2107]: &lt;info&gt; <text:s/>[1469987237.7070] SettingsPlugin-Ofono: init!</text:p>
      <text:p text:style-name="P1">čec 31 19:47:17 conkovi-Aspire-3690 NetworkManager[2107]: &lt;info&gt; <text:s/>[1469987237.7065] settings: loaded plugin keyfile: (c) 2007 - 2015 Red Hat, Inc. <text:s/>To report bugs please use the Ne</text:p>
      <text:p text:style-name="P1">čec 31 19:47:17 conkovi-Aspire-3690 NetworkManager[2107]: &lt;info&gt; <text:s/>[1469987237.7064] settings: loaded plugin ifupdown: (C) 2008 Canonical Ltd. <text:s/>To report bugs please use the Network</text:p>
      <text:p text:style-name="P1">čec 31 19:47:17 conkovi-Aspire-3690 NetworkManager[2107]: &lt;info&gt; <text:s/>[1469987237.7064] end _init.</text:p>
      <text:p text:style-name="P1">čec 31 19:47:17 conkovi-Aspire-3690 NetworkManager[2107]: &lt;info&gt; <text:s/>[1469987237.7063] device added (path: /sys/devices/virtual/net/lo, iface: lo): no ifupdown configuration found.</text:p>
      <text:p text:style-name="P1">lines 52-1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1T19:59:16.049054729</meta:creation-date>
    <dc:date>2016-07-31T20:02:46.873136701</dc:date>
    <meta:editing-duration>PT3M31S</meta:editing-duration>
    <meta:editing-cycles>1</meta:editing-cycles>
    <meta:document-statistic meta:table-count="0" meta:image-count="0" meta:object-count="0" meta:page-count="5" meta:paragraph-count="129" meta:word-count="1566" meta:character-count="15768" meta:non-whitespace-character-count="14206"/>
    <meta:generator>LibreOffice/5.1.4.2$Linux_x86 LibreOffice_project/10m0$Build-2</meta:generator>
  </office:meta>
</office:document-meta>
</file>