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yer 1.0rc2-4.3.3 (C) 2000-2007 MPlayer Team</text:p>
      <text:p text:style-name="Standard">CPU: AMD Athlon(tm) 64 X2 Dual Core Processor 6000+ (Family: 15, Model: 107, Stepping: 2)</text:p>
      <text:p text:style-name="Standard">CPUflags: <text:s/>MMX: 1 MMX2: 1 3DNow: 1 3DNow2: 1 SSE: 1 SSE2: 1</text:p>
      <text:p text:style-name="Standard">Compiled with runtime CPU detection.</text:p>
      <text:p text:style-name="Standard">Available video codecs:</text:p>
      <text:p text:style-name="Standard">vc: <text:s text:c="8"/>vfm: <text:s text:c="5"/>status: <text:s text:c="2"/>info: <text:s/>[lib/dll]</text:p>
      <text:p text:style-name="Standard">ffkmvc <text:s text:c="5"/>ffmpeg <text:s text:c="3"/>problems <text:s/>ffkmvc <text:s/>[kmvc]</text:p>
      <text:p text:style-name="Standard">ffzmbv <text:s text:c="5"/>ffmpeg <text:s text:c="3"/>working <text:s text:c="2"/>FFmpeg Zip Motion-Block Video <text:s/>[zmbv]</text:p>
      <text:p text:style-name="Standard">zmbv <text:s text:c="7"/>vfw <text:s text:c="6"/>working <text:s text:c="2"/>Zip Motion-Block Video <text:s/>[zmbv.dll]</text:p>
      <text:p text:style-name="Standard">mpegpes <text:s text:c="4"/>mpegpes <text:s text:c="2"/>working <text:s text:c="2"/>MPEG-PES output (.mpg or DXR3/IVTV/DVB/V4L2 card)</text:p>
      <text:p text:style-name="Standard">mpeg12 <text:s text:c="5"/>libmpeg2 <text:s/>working <text:s text:c="2"/>MPEG-1 or 2 (libmpeg2)</text:p>
      <text:p text:style-name="Standard">ffmpeg1 <text:s text:c="4"/>ffmpeg <text:s text:c="3"/>working <text:s text:c="2"/>FFmpeg MPEG-1 <text:s/>[mpeg1video]</text:p>
      <text:p text:style-name="Standard">ffmpeg2 <text:s text:c="4"/>ffmpeg <text:s text:c="3"/>working <text:s text:c="2"/>FFmpeg MPEG-2 <text:s/>[mpeg2video]</text:p>
      <text:p text:style-name="Standard">ffmpeg12 <text:s text:c="3"/>ffmpeg <text:s text:c="3"/>working <text:s text:c="2"/>FFmpeg MPEG-1/2 <text:s/>[mpegvideo]</text:p>
      <text:p text:style-name="Standard">ffmpeg12mc <text:s/>ffmpeg <text:s text:c="3"/>problems <text:s/>FFmpeg MPEG-1/2 (XvMC) <text:s/>[mpegvideo_xvmc]</text:p>
      <text:p text:style-name="Standard">ffnuv <text:s text:c="6"/>ffmpeg <text:s text:c="3"/>working <text:s text:c="2"/>NuppelVideo <text:s/>[nuv]</text:p>
      <text:p text:style-name="Standard">nuv <text:s text:c="8"/>nuv <text:s text:c="6"/>working <text:s text:c="2"/>NuppelVideo</text:p>
      <text:p text:style-name="Standard">ffbmp <text:s text:c="6"/>ffmpeg <text:s text:c="3"/>working <text:s text:c="2"/>FFmpeg BMP decoder <text:s/>[bmp]</text:p>
      <text:p text:style-name="Standard">ffgif <text:s text:c="6"/>ffmpeg <text:s text:c="3"/>working <text:s text:c="2"/>FFmpeg GIF decoder <text:s/>[gif]</text:p>
      <text:p text:style-name="Standard">fftiff <text:s text:c="5"/>ffmpeg <text:s text:c="3"/>untested <text:s/>FFmpeg TIFF decoder <text:s/>[tiff]</text:p>
      <text:p text:style-name="Standard">ffpng <text:s text:c="6"/>ffmpeg <text:s text:c="3"/>working <text:s text:c="2"/>FFmpeg PNG decoder <text:s/>[png]</text:p>
      <text:p text:style-name="Standard">mpng <text:s text:c="7"/>mpng <text:s text:c="5"/>working <text:s text:c="2"/>PNG image decoder <text:s/>[libpng]</text:p>
      <text:p text:style-name="Standard">fftga <text:s text:c="6"/>ffmpeg <text:s text:c="3"/>untested <text:s/>FFmpeg TGA decoder <text:s/>[targa]</text:p>
      <text:p text:style-name="Standard">mtga <text:s text:c="7"/>mtga <text:s text:c="5"/>working <text:s text:c="2"/>TGA image decoder</text:p>
      <text:p text:style-name="Standard">sgi <text:s text:c="8"/>sgi <text:s text:c="6"/>working <text:s text:c="2"/>SGI image decoder</text:p>
      <text:p text:style-name="Standard">ffindeo3 <text:s text:c="3"/>ffmpeg <text:s text:c="3"/>working <text:s text:c="2"/>FFmpeg Intel Indeo 3.1/3.2 <text:s/>[indeo3]</text:p>
      <text:p text:style-name="Standard">fffli <text:s text:c="6"/>ffmpeg <text:s text:c="3"/>working <text:s text:c="2"/>Autodesk FLI/FLC Animation <text:s/>[flic]</text:p>
      <text:p text:style-name="Standard">ffaasc <text:s text:c="5"/>ffmpeg <text:s text:c="3"/>working <text:s text:c="2"/>Autodesk RLE decoder <text:s/>[aasc]</text:p>
      <text:p text:style-name="Standard">ffloco <text:s text:c="5"/>ffmpeg <text:s text:c="3"/>working <text:s text:c="2"/>LOCO video decoder <text:s/>[loco]</text:p>
      <text:p text:style-name="Standard">ffqtrle <text:s text:c="4"/>ffmpeg <text:s text:c="3"/>working <text:s text:c="2"/>QuickTime Animation (RLE) <text:s/>[qtrle]</text:p>
      <text:p text:style-name="Standard">ffrpza <text:s text:c="5"/>ffmpeg <text:s text:c="3"/>working <text:s text:c="2"/>QuickTime Apple Video <text:s/>[rpza]</text:p>
      <text:p text:style-name="Standard">ffsmc <text:s text:c="6"/>ffmpeg <text:s text:c="3"/>working <text:s text:c="2"/>Apple Graphics (SMC) codec <text:s/>[smc]</text:p>
      <text:p text:style-name="Standard">ff8bps <text:s text:c="5"/>ffmpeg <text:s text:c="3"/>working <text:s text:c="2"/>Planar RGB (Photoshop) <text:s/>[8bps]</text:p>
      <text:p text:style-name="Standard">ffcyuv <text:s text:c="5"/>ffmpeg <text:s text:c="3"/>working <text:s text:c="2"/>Creative YUV (libavcodec) <text:s/>[cyuv]</text:p>
      <text:p text:style-name="Standard">ffmsrle <text:s text:c="4"/>ffmpeg <text:s text:c="3"/>working <text:s text:c="2"/>Microsoft RLE <text:s/>[msrle]</text:p>
      <text:p text:style-name="Standard">ffroqvideo <text:s/>ffmpeg <text:s text:c="3"/>working <text:s text:c="2"/>Id RoQ File Video Decoder <text:s/>[roqvideo]</text:p>
      <text:p text:style-name="Standard">lzo <text:s text:c="8"/>lzo <text:s text:c="6"/>working <text:s text:c="2"/>LZO compressed <text:s/>[liblzo]</text:p>
      <text:p text:style-name="Standard">theora <text:s text:c="5"/>theora <text:s text:c="3"/>working <text:s text:c="2"/>Theora (free, reworked VP3) <text:s/>[libtheora]</text:p>
      <text:p text:style-name="Standard">cram <text:s text:c="7"/>vfw <text:s text:c="6"/>problems <text:s/>Microsoft Video 1 <text:s/>[msvidc32.dll]</text:p>
      <text:p text:style-name="Standard">ffcvid <text:s text:c="5"/>ffmpeg <text:s text:c="3"/>working <text:s text:c="2"/>Cinepak Video (native codec) <text:s/>[cinepak]</text:p>
      <text:p text:style-name="Standard">cvidvfw <text:s text:c="4"/>vfw <text:s text:c="6"/>working <text:s text:c="2"/>Cinepak Video <text:s/>[iccvid.dll]</text:p>
      <text:p text:style-name="Standard">huffyuv <text:s text:c="4"/>vfw <text:s text:c="6"/>problems <text:s/>HuffYUV <text:s/>[huffyuv.dll]</text:p>
      <text:p text:style-name="Standard">ffvideo1 <text:s text:c="3"/>ffmpeg <text:s text:c="3"/>working <text:s text:c="2"/>Microsoft Video 1 (native codec) <text:s/>[msvideo1]</text:p>
      <text:p text:style-name="Standard">ffmszh <text:s text:c="5"/>ffmpeg <text:s text:c="3"/>working <text:s text:c="2"/>AVImszh (native codec) <text:s/>[mszh]</text:p>
      <text:p text:style-name="Standard">ffzlib <text:s text:c="5"/>ffmpeg <text:s text:c="3"/>working <text:s text:c="2"/>AVIzlib (native codec) <text:s/>[zlib]</text:p>
      <text:p text:style-name="Standard">cvidxa <text:s text:c="5"/>xanim <text:s text:c="4"/>problems <text:s/>XAnim's Radius Cinepak Video <text:s/>[vid_cvid.xa]</text:p>
      <text:p text:style-name="Standard">ffhuffyuv <text:s text:c="2"/>ffmpeg <text:s text:c="3"/>working <text:s text:c="2"/>FFmpeg HuffYUV <text:s/>[huffyuv]</text:p>
      <text:p text:style-name="Standard">ffv1 <text:s text:c="7"/>ffmpeg <text:s text:c="3"/>working <text:s text:c="2"/>FFV1 (lossless codec) <text:s/>[ffv1]</text:p>
      <text:p text:style-name="Standard">ffsnow <text:s text:c="5"/>ffmpeg <text:s text:c="3"/>working <text:s text:c="2"/>FFSNOW (Michael's wavelet codec) <text:s/>[snow]</text:p>
      <text:p text:style-name="Standard">ffasv1 <text:s text:c="5"/>ffmpeg <text:s text:c="3"/>working <text:s text:c="2"/>FFmpeg ASUS V1 <text:s/>[asv1]</text:p>
      <text:p text:style-name="Standard">ffasv2 <text:s text:c="5"/>ffmpeg <text:s text:c="3"/>working <text:s text:c="2"/>FFmpeg ASUS V2 <text:s/>[asv2]</text:p>
      <text:p text:style-name="Standard">ffvcr1 <text:s text:c="5"/>ffmpeg <text:s text:c="3"/>working <text:s text:c="2"/>FFmpeg ATI VCR1 <text:s/>[vcr1]</text:p>
      <text:p text:style-name="Standard"><text:soft-page-break/>ffcljr <text:s text:c="5"/>ffmpeg <text:s text:c="3"/>working <text:s text:c="2"/>FFmpeg Cirrus Logic AccuPak (CLJR) <text:s/>[cljr]</text:p>
      <text:p text:style-name="Standard">ffsvq1 <text:s text:c="5"/>ffmpeg <text:s text:c="3"/>working <text:s text:c="2"/>FFmpeg Sorenson Video v1 (SVQ1) <text:s/>[svq1]</text:p>
      <text:p text:style-name="Standard">ff4xm <text:s text:c="6"/>ffmpeg <text:s text:c="3"/>working <text:s text:c="2"/>FFmpeg 4XM video <text:s/>[4xm]</text:p>
      <text:p text:style-name="Standard">ffvixl <text:s text:c="5"/>ffmpeg <text:s text:c="3"/>working <text:s text:c="2"/>Miro/Pinnacle VideoXL codec <text:s/>[xl]</text:p>
      <text:p text:style-name="Standard">ffqtdrw <text:s text:c="4"/>ffmpeg <text:s text:c="3"/>working <text:s text:c="2"/>QuickDraw native decoder <text:s/>[qdraw]</text:p>
      <text:p text:style-name="Standard">ffindeo2 <text:s text:c="3"/>ffmpeg <text:s text:c="3"/>working <text:s text:c="2"/>Indeo 2 native decoder <text:s/>[indeo2]</text:p>
      <text:p text:style-name="Standard">ffflv <text:s text:c="6"/>ffmpeg <text:s text:c="3"/>working <text:s text:c="2"/>FFmpeg Flash video <text:s/>[flv]</text:p>
      <text:p text:style-name="Standard">fffsv <text:s text:c="6"/>ffmpeg <text:s text:c="3"/>working <text:s text:c="2"/>FFmpeg Flash Screen video <text:s/>[flashsv]</text:p>
      <text:p text:style-name="Standard">ffdivx <text:s text:c="5"/>ffmpeg <text:s text:c="3"/>working <text:s text:c="2"/>FFmpeg DivX ;-) (MS MPEG-4 v3) <text:s/>[msmpeg4]</text:p>
      <text:p text:style-name="Standard">ffmp42 <text:s text:c="5"/>ffmpeg <text:s text:c="3"/>working <text:s text:c="2"/>FFmpeg M$ MPEG-4 v2 <text:s/>[msmpeg4v2]</text:p>
      <text:p text:style-name="Standard">ffmp41 <text:s text:c="5"/>ffmpeg <text:s text:c="3"/>working <text:s text:c="2"/>FFmpeg M$ MPEG-4 v1 <text:s/>[msmpeg4v1]</text:p>
      <text:p text:style-name="Standard">ffwmv1 <text:s text:c="5"/>ffmpeg <text:s text:c="3"/>working <text:s text:c="2"/>FFmpeg M$ WMV1/WMV7 <text:s/>[wmv1]</text:p>
      <text:p text:style-name="Standard">ffwmv2 <text:s text:c="5"/>ffmpeg <text:s text:c="3"/>problems <text:s/>FFmpeg M$ WMV2/WMV8 <text:s/>[wmv2]</text:p>
      <text:p text:style-name="Standard">ffwmv3 <text:s text:c="5"/>ffmpeg <text:s text:c="3"/>problems <text:s/>FFmpeg M$ WMV3/WMV9 <text:s/>[wmv3]</text:p>
      <text:p text:style-name="Standard">ffvc1 <text:s text:c="6"/>ffmpeg <text:s text:c="3"/>problems <text:s/>FFmpeg M$ WVC1 <text:s/>[vc1]</text:p>
      <text:p text:style-name="Standard">ffh264 <text:s text:c="5"/>ffmpeg <text:s text:c="3"/>working <text:s text:c="2"/>FFmpeg H.264 <text:s/>[h264]</text:p>
      <text:p text:style-name="Standard">ffsvq3 <text:s text:c="5"/>ffmpeg <text:s text:c="3"/>working <text:s text:c="2"/>FFmpeg Sorenson Video v3 (SVQ3) <text:s/>[svq3]</text:p>
      <text:p text:style-name="Standard">ffodivx <text:s text:c="4"/>ffmpeg <text:s text:c="3"/>working <text:s text:c="2"/>FFmpeg MPEG-4 <text:s/>[mpeg4]</text:p>
      <text:p text:style-name="Standard">ffwv1f <text:s text:c="5"/>ffmpeg <text:s text:c="3"/>working <text:s text:c="2"/>WV1F MPEG-4 <text:s/>[mpeg4]</text:p>
      <text:p text:style-name="Standard">xvid <text:s text:c="7"/>xvid <text:s text:c="5"/>working <text:s text:c="2"/>XviD (MPEG-4) <text:s/>[libxvidcore.a]</text:p>
      <text:p text:style-name="Standard">divx4vfw <text:s text:c="3"/>vfw <text:s text:c="6"/>problems <text:s/>DivX4Windows-VFW <text:s/>[divx.dll]</text:p>
      <text:p text:style-name="Standard">divxds <text:s text:c="5"/>dshow <text:s text:c="4"/>working <text:s text:c="2"/>DivX ;-) (MS MPEG-4 v3) <text:s/>[divx_c32.ax]</text:p>
      <text:p text:style-name="Standard">divx <text:s text:c="7"/>vfw <text:s text:c="6"/>working <text:s text:c="2"/>DivX ;-) (MS MPEG-4 v3) <text:s/>[divxc32.dll]</text:p>
      <text:p text:style-name="Standard">mpeg4ds <text:s text:c="4"/>dshow <text:s text:c="4"/>working <text:s text:c="2"/>Microsoft MPEG-4 v1/v2 <text:s/>[mpg4ds32.ax]</text:p>
      <text:p text:style-name="Standard">mpeg4 <text:s text:c="6"/>vfw <text:s text:c="6"/>working <text:s text:c="2"/>Microsoft MPEG-4 v1/v2 <text:s/>[mpg4c32.dll]</text:p>
      <text:p text:style-name="Standard">wmv8 <text:s text:c="7"/>dshow <text:s text:c="4"/>working <text:s text:c="2"/>Windows Media Video 8 <text:s/>[wmv8ds32.ax]</text:p>
      <text:p text:style-name="Standard">wmv7 <text:s text:c="7"/>dshow <text:s text:c="4"/>working <text:s text:c="2"/>Windows Media Video 7 <text:s/>[wmvds32.ax]</text:p>
      <text:p text:style-name="Standard">wmv9dmo <text:s text:c="4"/>dmo <text:s text:c="6"/>working <text:s text:c="2"/>Windows Media Video 9 DMO <text:s/>[wmv9dmod.dll]</text:p>
      <text:p text:style-name="Standard">wmvdmo <text:s text:c="5"/>dmo <text:s text:c="6"/>working <text:s text:c="2"/>Windows Media Video DMO <text:s/>[wmvdmod.dll]</text:p>
      <text:p text:style-name="Standard">wmvadmo <text:s text:c="4"/>dmo <text:s text:c="6"/>working <text:s text:c="2"/>Windows Media Video Adv DMO <text:s/>[wmvadvd.dll]</text:p>
      <text:p text:style-name="Standard">wmvvc1dmo <text:s text:c="2"/>dmo <text:s text:c="6"/>working <text:s text:c="2"/>Windows Media Video (VC-1) Advanced Profile Decoder <text:s/>[wvc1dmod.dll]</text:p>
      <text:p text:style-name="Standard">wmsdmod <text:s text:c="4"/>dmo <text:s text:c="6"/>working <text:s text:c="2"/>Windows Media Screen Codec 2 <text:s/>[wmsdmod.dll]</text:p>
      <text:p text:style-name="Standard">ubmp4 <text:s text:c="6"/>vfw <text:s text:c="6"/>problems <text:s/>UB Video MPEG-4 <text:s/>[ubvmp4d.dll]</text:p>
      <text:p text:style-name="Standard">zrmjpeg <text:s text:c="4"/>zrmjpeg <text:s text:c="2"/>problems <text:s/>Zoran MJPEG passthrough</text:p>
      <text:p text:style-name="Standard">ffmjpeg <text:s text:c="4"/>ffmpeg <text:s text:c="3"/>working <text:s text:c="2"/>FFmpeg MJPEG decoder <text:s/>[mjpeg]</text:p>
      <text:p text:style-name="Standard">ffmjpegb <text:s text:c="3"/>ffmpeg <text:s text:c="3"/>working <text:s text:c="2"/>FFmpeg MJPEG-B decoder <text:s/>[mjpegb]</text:p>
      <text:p text:style-name="Standard">ijpg <text:s text:c="7"/>ijpg <text:s text:c="5"/>working <text:s text:c="2"/>Independent JPEG Group's codec <text:s/>[libjpeg]</text:p>
      <text:p text:style-name="Standard">m3jpeg <text:s text:c="5"/>vfw <text:s text:c="6"/>working <text:s text:c="2"/>Morgan Motion JPEG Codec <text:s/>[m3jpeg32.dll]</text:p>
      <text:p text:style-name="Standard">mjpeg <text:s text:c="6"/>vfw <text:s text:c="6"/>working <text:s text:c="2"/>MainConcept Motion JPEG <text:s/>[mcmjpg32.dll]</text:p>
      <text:p text:style-name="Standard">avid <text:s text:c="7"/>vfw <text:s text:c="6"/>working <text:s text:c="2"/>AVID Motion JPEG <text:s/>[AvidAVICodec.dll]</text:p>
      <text:p text:style-name="Standard">LEAD <text:s text:c="7"/>vfw <text:s text:c="6"/>working <text:s text:c="2"/>LEAD (M)JPEG <text:s/>[LCodcCMP.dll]</text:p>
      <text:p text:style-name="Standard">imagepower <text:s/>vfw <text:s text:c="6"/>problems <text:s/>ImagePower MJPEG2000 <text:s/>[jp2avi.dll]</text:p>
      <text:p text:style-name="Standard">m3jpeg2k <text:s text:c="3"/>vfw <text:s text:c="6"/>working <text:s text:c="2"/>Morgan MJPEG2000 <text:s/>[m3jp2k32.dll]</text:p>
      <text:p text:style-name="Standard">m3jpegds <text:s text:c="3"/>dshow <text:s text:c="4"/>crashing <text:s/>Morgan MJPEG <text:s/>[m3jpegdec.ax]</text:p>
      <text:p text:style-name="Standard">pegasusm <text:s text:c="3"/>vfw <text:s text:c="6"/>crashing <text:s/>Pegasus Motion JPEG <text:s/>[pvmjpg21.dll]</text:p>
      <text:p text:style-name="Standard">pegasusl <text:s text:c="3"/>vfw <text:s text:c="6"/>crashing <text:s/>Pegasus lossless JPEG <text:s/>[pvljpg20.dll]</text:p>
      <text:p text:style-name="Standard">pegasusmwv <text:s/>vfw <text:s text:c="6"/>crashing <text:s/>Pegasus Motion Wavelet 2000 <text:s/>[pvwv220.dll]</text:p>
      <text:p text:style-name="Standard">vivo <text:s text:c="7"/>vfw <text:s text:c="6"/>working <text:s text:c="2"/>Vivo H.263 <text:s/>[ivvideo.dll]</text:p>
      <text:p text:style-name="Standard">u263 <text:s text:c="7"/>dshow <text:s text:c="4"/>working <text:s text:c="2"/>UB Video H.263/H.263+/H.263++ Decoder <text:s/>[ubv263d+.ax]</text:p>
      <text:p text:style-name="Standard">i263 <text:s text:c="7"/>vfw <text:s text:c="6"/>working <text:s text:c="2"/>I263 <text:s/>[i263_32.drv]</text:p>
      <text:p text:style-name="Standard">ffi263 <text:s text:c="5"/>ffmpeg <text:s text:c="3"/>working <text:s text:c="2"/>FFmpeg I263 decoder <text:s/>[h263i]</text:p>
      <text:p text:style-name="Standard"><text:soft-page-break/>ffh263 <text:s text:c="5"/>ffmpeg <text:s text:c="3"/>working <text:s text:c="2"/>FFmpeg H.263+ decoder <text:s/>[h263]</text:p>
      <text:p text:style-name="Standard">ffzygo <text:s text:c="5"/>ffmpeg <text:s text:c="3"/>untested <text:s/>FFmpeg ZyGo <text:s/>[h263]</text:p>
      <text:p text:style-name="Standard">h263xa <text:s text:c="5"/>xanim <text:s text:c="4"/>crashing <text:s/>XAnim's CCITT H.263 <text:s/>[vid_h263.xa]</text:p>
      <text:p text:style-name="Standard">ffh261 <text:s text:c="5"/>ffmpeg <text:s text:c="3"/>working <text:s text:c="2"/>CCITT H.261 <text:s/>[h261]</text:p>
      <text:p text:style-name="Standard">qt261 <text:s text:c="6"/>qtvideo <text:s text:c="2"/>working <text:s text:c="2"/>QuickTime H.261 video decoder <text:s/>[QuickTime.qts]</text:p>
      <text:p text:style-name="Standard">h261xa <text:s text:c="5"/>xanim <text:s text:c="4"/>problems <text:s/>XAnim's CCITT H.261 <text:s/>[vid_h261.xa]</text:p>
      <text:p text:style-name="Standard">m261 <text:s text:c="7"/>vfw <text:s text:c="6"/>untested <text:s/>M261 <text:s/>[msh261.drv]</text:p>
      <text:p text:style-name="Standard">indeo5ds <text:s text:c="3"/>dshow <text:s text:c="4"/>working <text:s text:c="2"/>Intel Indeo 5 <text:s/>[ir50_32.dll]</text:p>
      <text:p text:style-name="Standard">indeo5 <text:s text:c="5"/>vfwex <text:s text:c="4"/>working <text:s text:c="2"/>Intel Indeo 5 <text:s/>[ir50_32.dll]</text:p>
      <text:p text:style-name="Standard">indeo4 <text:s text:c="5"/>vfw <text:s text:c="6"/>working <text:s text:c="2"/>Intel Indeo 4.1 <text:s/>[ir41_32.dll]</text:p>
      <text:p text:style-name="Standard">indeo3 <text:s text:c="5"/>vfwex <text:s text:c="4"/>working <text:s text:c="2"/>Intel Indeo 3.1/3.2 <text:s/>[ir32_32.dll]</text:p>
      <text:p text:style-name="Standard">indeo5xa <text:s text:c="3"/>xanim <text:s text:c="4"/>working <text:s text:c="2"/>XAnim's Intel Indeo 5 <text:s/>[vid_iv50.xa]</text:p>
      <text:p text:style-name="Standard">indeo4xa <text:s text:c="3"/>xanim <text:s text:c="4"/>working <text:s text:c="2"/>XAnim's Intel Indeo 4.1 <text:s/>[vid_iv41.xa]</text:p>
      <text:p text:style-name="Standard">indeo3xa <text:s text:c="3"/>xanim <text:s text:c="4"/>working <text:s text:c="2"/>XAnim's Intel Indeo 3.1/3.2 <text:s/>[vid_iv32.xa]</text:p>
      <text:p text:style-name="Standard">qdv <text:s text:c="8"/>dshow <text:s text:c="4"/>working <text:s text:c="2"/>Sony Digital Video (DV) <text:s/>[qdv.dll]</text:p>
      <text:p text:style-name="Standard">ffdv <text:s text:c="7"/>ffmpeg <text:s text:c="3"/>working <text:s text:c="2"/>FFmpeg DV decoder <text:s/>[dvvideo]</text:p>
      <text:p text:style-name="Standard">libdv <text:s text:c="6"/>libdv <text:s text:c="4"/>working <text:s text:c="2"/>Raw DV decoder (libdv) <text:s/>[libdv.so.2]</text:p>
      <text:p text:style-name="Standard">mcdv <text:s text:c="7"/>vfw <text:s text:c="6"/>working <text:s text:c="2"/>MainConcept DV Codec <text:s/>[mcdvd_32.dll]</text:p>
      <text:p text:style-name="Standard">3ivXxa <text:s text:c="5"/>xanim <text:s text:c="4"/>working <text:s text:c="2"/>XAnim's 3ivx Delta 3.5 plugin <text:s/>[vid_3ivX.xa]</text:p>
      <text:p text:style-name="Standard">3ivX <text:s text:c="7"/>dshow <text:s text:c="4"/>working <text:s text:c="2"/>3ivx Delta 4.5 <text:s/>[3ivxDSDecoder.ax]</text:p>
      <text:p text:style-name="Standard">rv3040 <text:s text:c="5"/>realvid <text:s text:c="2"/>working <text:s text:c="2"/>Linux RealPlayer 10 RV30/40 decoder <text:s/>[drvc.so]</text:p>
      <text:p text:style-name="Standard">rv3040win <text:s text:c="2"/>realvid <text:s text:c="2"/>working <text:s text:c="2"/>Win32 RealPlayer 10 RV30/40 decoder <text:s/>[drvc.dll]</text:p>
      <text:p text:style-name="Standard">rv40 <text:s text:c="7"/>realvid <text:s text:c="2"/>working <text:s text:c="2"/>Linux RealPlayer 9 RV40 decoder <text:s/>[drv4.so.6.0]</text:p>
      <text:p text:style-name="Standard">rv40win <text:s text:c="4"/>realvid <text:s text:c="2"/>working <text:s text:c="2"/>Win32 RealPlayer 9 RV40 decoder <text:s/>[drv43260.dll]</text:p>
      <text:p text:style-name="Standard">rv40mac <text:s text:c="4"/>realvid <text:s text:c="2"/>working <text:s text:c="2"/>Mac OS X RealPlayer 9 RV40 decoder <text:s/>[drvc.bundle/Contents/MacOS/drvc]</text:p>
      <text:p text:style-name="Standard">rv30 <text:s text:c="7"/>realvid <text:s text:c="2"/>working <text:s text:c="2"/>Linux RealPlayer 8 RV30 decoder <text:s/>[drv3.so.6.0]</text:p>
      <text:p text:style-name="Standard">rv30win <text:s text:c="4"/>realvid <text:s text:c="2"/>working <text:s text:c="2"/>Win32 RealPlayer 8 RV30 decoder <text:s/>[drv33260.dll]</text:p>
      <text:p text:style-name="Standard">rv30mac <text:s text:c="4"/>realvid <text:s text:c="2"/>working <text:s text:c="2"/>Mac OS X RealPlayer 9 RV30 decoder <text:s/>[drvc.bundle/Contents/MacOS/drvc]</text:p>
      <text:p text:style-name="Standard">ffrv20 <text:s text:c="5"/>ffmpeg <text:s text:c="3"/>working <text:s text:c="2"/>FFmpeg RV20 decoder <text:s/>[rv20]</text:p>
      <text:p text:style-name="Standard">rv20 <text:s text:c="7"/>realvid <text:s text:c="2"/>working <text:s text:c="2"/>Linux RealPlayer 8 RV20 decoder <text:s/>[drv2.so.6.0]</text:p>
      <text:p text:style-name="Standard">rv20winrp10 realvid <text:s text:c="2"/>working <text:s text:c="2"/>Win32 RealPlayer 10 RV20 decoder <text:s/>[drv2.dll]</text:p>
      <text:p text:style-name="Standard">rv20win <text:s text:c="4"/>realvid <text:s text:c="2"/>working <text:s text:c="2"/>Win32 RealPlayer 8 RV20 decoder <text:s/>[drv23260.dll]</text:p>
      <text:p text:style-name="Standard">rv20mac <text:s text:c="4"/>realvid <text:s text:c="2"/>working <text:s text:c="2"/>Mac OS X RealPlayer 9 RV20 decoder <text:s/>[drv2.bundle/Contents/MacOS/drv2]</text:p>
      <text:p text:style-name="Standard">ffrv10 <text:s text:c="5"/>ffmpeg <text:s text:c="3"/>working <text:s text:c="2"/>FFmpeg RV10 decoder <text:s/>[rv10]</text:p>
      <text:p text:style-name="Standard">alpary <text:s text:c="5"/>dshow <text:s text:c="4"/>working <text:s text:c="2"/>Alparysoft lossless codec dshow <text:s/>[aslcodec_dshow.dll]</text:p>
      <text:p text:style-name="Standard">alpary2 <text:s text:c="4"/>vfw <text:s text:c="6"/>working <text:s text:c="2"/>Alparysoft lossless codec vfw <text:s/>[aslcodec_vfw.dll]</text:p>
      <text:p text:style-name="Standard">LEADMW20 <text:s text:c="3"/>dshow <text:s text:c="4"/>working <text:s text:c="2"/>Lead CMW wavelet 2.0 <text:s/>[LCODCCMW2E.dll]</text:p>
      <text:p text:style-name="Standard">ffvp3 <text:s text:c="6"/>ffmpeg <text:s text:c="3"/>untested <text:s/>FFmpeg VP3 <text:s/>[vp3]</text:p>
      <text:p text:style-name="Standard">fftheora <text:s text:c="3"/>ffmpeg <text:s text:c="3"/>untested <text:s/>FFmpeg Theora <text:s/>[theora]</text:p>
      <text:p text:style-name="Standard">vp3 <text:s text:c="8"/>vfwex <text:s text:c="4"/>working <text:s text:c="2"/>On2 Open Source VP3 Codec <text:s/>[vp31vfw.dll]</text:p>
      <text:p text:style-name="Standard">vp4 <text:s text:c="8"/>vfwex <text:s text:c="4"/>working <text:s text:c="2"/>On2 VP4 Personal Codec <text:s/>[vp4vfw.dll]</text:p>
      <text:p text:style-name="Standard">ffvp5 <text:s text:c="6"/>ffmpeg <text:s text:c="3"/>working <text:s text:c="2"/>FFmpeg VP5 decoder <text:s/>[vp5]</text:p>
      <text:p text:style-name="Standard">vp5 <text:s text:c="8"/>vfwex <text:s text:c="4"/>working <text:s text:c="2"/>On2 VP5 Personal Codec <text:s/>[vp5vfw.dll]</text:p>
      <text:p text:style-name="Standard">ffvp6 <text:s text:c="6"/>ffmpeg <text:s text:c="3"/>working <text:s text:c="2"/>FFmpeg VP6 decoder <text:s/>[vp6]</text:p>
      <text:p text:style-name="Standard">ffvp6f <text:s text:c="5"/>ffmpeg <text:s text:c="3"/>working <text:s text:c="2"/>FFmpeg VP6 Flash decoder <text:s/>[vp6f]</text:p>
      <text:p text:style-name="Standard">vp6 <text:s text:c="8"/>vfwex <text:s text:c="4"/>working <text:s text:c="2"/>On2 VP6 Personal Codec <text:s/>[vp6vfw.dll]</text:p>
      <text:p text:style-name="Standard">vp7 <text:s text:c="8"/>vfwex <text:s text:c="4"/>working <text:s text:c="2"/>On2 VP7 Personal Codec <text:s/>[vp7vfw.dll]</text:p>
      <text:p text:style-name="Standard">mwv1 <text:s text:c="7"/>vfw <text:s text:c="6"/>working <text:s text:c="2"/>Motion Wavelets <text:s/>[icmw_32.dll]</text:p>
      <text:p text:style-name="Standard">asv2 <text:s text:c="7"/>vfw <text:s text:c="6"/>working <text:s text:c="2"/>ASUS V2 <text:s/>[asusasv2.dll]</text:p>
      <text:p text:style-name="Standard"><text:soft-page-break/>asv1 <text:s text:c="7"/>vfw <text:s text:c="6"/>working <text:s text:c="2"/>ASUS V1 <text:s/>[asusasvd.dll]</text:p>
      <text:p text:style-name="Standard">ffultimotion ffmpeg <text:s text:c="3"/>working <text:s text:c="2"/>IBM Ultimotion native decoder <text:s/>[ultimotion]</text:p>
      <text:p text:style-name="Standard">ultimotion <text:s/>vfw <text:s text:c="6"/>working <text:s text:c="2"/>IBM Ultimotion <text:s/>[ultimo.dll]</text:p>
      <text:p text:style-name="Standard">mss1 <text:s text:c="7"/>dshow <text:s text:c="4"/>working <text:s text:c="2"/>Windows Screen Video <text:s/>[msscds32.ax]</text:p>
      <text:p text:style-name="Standard">ucod <text:s text:c="7"/>vfw <text:s text:c="6"/>working <text:s text:c="2"/>UCOD-ClearVideo <text:s/>[clrviddd.dll]</text:p>
      <text:p text:style-name="Standard">vcr2 <text:s text:c="7"/>vfw <text:s text:c="6"/>working <text:s text:c="2"/>ATI VCR-2 <text:s/>[ativcr2.dll]</text:p>
      <text:p text:style-name="Standard">CJPG <text:s text:c="7"/>vfw <text:s text:c="6"/>working <text:s text:c="2"/>CJPG <text:s/>[CtWbJpg.DLL]</text:p>
      <text:p text:style-name="Standard">ffduck <text:s text:c="5"/>ffmpeg <text:s text:c="3"/>working <text:s text:c="2"/>Duck Truemotion1 <text:s/>[truemotion1]</text:p>
      <text:p text:style-name="Standard">fftm20 <text:s text:c="5"/>ffmpeg <text:s text:c="3"/>working <text:s text:c="2"/>FFmpeg Duck/On2 TrueMotion 2.0 <text:s/>[truemotion2]</text:p>
      <text:p text:style-name="Standard">tm20 <text:s text:c="7"/>dshow <text:s text:c="4"/>working <text:s text:c="2"/>TrueMotion 2.0 <text:s/>[tm20dec.ax]</text:p>
      <text:p text:style-name="Standard">ffamv <text:s text:c="6"/>ffmpeg <text:s text:c="3"/>working <text:s text:c="2"/>Modified MJPEG, used in AMV files <text:s/>[amv]</text:p>
      <text:p text:style-name="Standard">ffsp5x <text:s text:c="5"/>ffmpeg <text:s text:c="3"/>working <text:s text:c="2"/>SP5x codec - used by Aiptek MegaCam <text:s/>[sp5x]</text:p>
      <text:p text:style-name="Standard">sp5x <text:s text:c="7"/>vfw <text:s text:c="6"/>working <text:s text:c="2"/>SP5x codec - used by Aiptek MegaCam <text:s/>[sp5x_32.dll]</text:p>
      <text:p text:style-name="Standard">vivd2 <text:s text:c="6"/>vfw <text:s text:c="6"/>working <text:s text:c="2"/>SoftMedia ViVD V2 codec VfW <text:s/>[ViVD2.dll]</text:p>
      <text:p text:style-name="Standard">winx <text:s text:c="7"/>vfwex <text:s text:c="4"/>working <text:s text:c="2"/>Winnov Videum winx codec <text:s/>[wnvwinx.dll]</text:p>
      <text:p text:style-name="Standard">ffwnv1 <text:s text:c="5"/>ffmpeg <text:s text:c="3"/>working <text:s text:c="2"/>FFmpeg wnv1 native codec <text:s/>[wnv1]</text:p>
      <text:p text:style-name="Standard">wnv1 <text:s text:c="7"/>vfwex <text:s text:c="4"/>working <text:s text:c="2"/>Winnov Videum wnv1 codec <text:s/>[wnvplay1.dll]</text:p>
      <text:p text:style-name="Standard">vdom <text:s text:c="7"/>vfw <text:s text:c="6"/>working <text:s text:c="2"/>VDOWave codec <text:s/>[vdowave.drv]</text:p>
      <text:p text:style-name="Standard">lsv <text:s text:c="8"/>vfw <text:s text:c="6"/>working <text:s text:c="2"/>Vianet Lsvx Video Decoder <text:s/>[lsvxdec.dll]</text:p>
      <text:p text:style-name="Standard">ffvmnc <text:s text:c="5"/>ffmpeg <text:s text:c="3"/>working <text:s text:c="2"/>FFmpeg VMware video <text:s/>[VMware video]</text:p>
      <text:p text:style-name="Standard">vmnc <text:s text:c="7"/>vfw <text:s text:c="6"/>working <text:s text:c="2"/>VMware video <text:s/>[vmnc.dll]</text:p>
      <text:p text:style-name="Standard">ffsmkvid <text:s text:c="3"/>ffmpeg <text:s text:c="3"/>working <text:s text:c="2"/>FFmpeg Smacker Video <text:s/>[smackvid]</text:p>
      <text:p text:style-name="Standard">ffcavs <text:s text:c="5"/>ffmpeg <text:s text:c="3"/>working <text:s text:c="2"/>Chinese AVS Video <text:s/>[cavs]</text:p>
      <text:p text:style-name="Standard">qt3ivx <text:s text:c="5"/>qtvideo <text:s text:c="2"/>working <text:s text:c="2"/>win32/quicktime 3IV1 (3ivx) decoder <text:s/>[3ivx Delta 3.5.qtx]</text:p>
      <text:p text:style-name="Standard">qtavui <text:s text:c="5"/>qtvideo <text:s text:c="2"/>working <text:s text:c="2"/>Win32/QuickTime Avid Meridien Uncompressed <text:s/>[AvidQTAVUICodec.qtx]</text:p>
      <text:p text:style-name="Standard">qth263 <text:s text:c="5"/>qtvideo <text:s text:c="2"/>crashing <text:s/>Win32/QuickTime H.263 decoder <text:s/>[QuickTime.qts]</text:p>
      <text:p text:style-name="Standard">qtrlerpza <text:s text:c="2"/>qtvideo <text:s text:c="2"/>crashing <text:s/>Win32/Quicktime RLE/RPZA decoder <text:s/>[QuickTime.qts]</text:p>
      <text:p text:style-name="Standard">qtvp3 <text:s text:c="6"/>qtvideo <text:s text:c="2"/>crashing <text:s/>Win32/QuickTime VP3 decoder <text:s/>[On2_VP3.qtx]</text:p>
      <text:p text:style-name="Standard">qtzygo <text:s text:c="5"/>qtvideo <text:s text:c="2"/>problems <text:s/>win32/quicktime ZyGo decoder <text:s/>[ZyGoVideo.qtx]</text:p>
      <text:p text:style-name="Standard">qtbhiv <text:s text:c="5"/>qtvideo <text:s text:c="2"/>untested <text:s/>Win32/QuickTime BeHereiVideo decoder <text:s/>[BeHereiVideo.qtx]</text:p>
      <text:p text:style-name="Standard">qtcvid <text:s text:c="5"/>qtvideo <text:s text:c="2"/>working <text:s text:c="2"/>Win32/QuickTime Cinepak decoder <text:s/>[QuickTime.qts]</text:p>
      <text:p text:style-name="Standard">qtindeo <text:s text:c="4"/>qtvideo <text:s text:c="2"/>crashing <text:s/>Win32/QuickTime Indeo decoder <text:s/>[QuickTime.qts]</text:p>
      <text:p text:style-name="Standard">qtmjpeg <text:s text:c="4"/>qtvideo <text:s text:c="2"/>crashing <text:s/>Win32/QuickTime MJPEG decoder <text:s/>[QuickTime.qts]</text:p>
      <text:p text:style-name="Standard">qtmpeg4 <text:s text:c="4"/>qtvideo <text:s text:c="2"/>crashing <text:s/>Win32/QuickTime MPEG-4 decoder <text:s/>[QuickTime.qts]</text:p>
      <text:p text:style-name="Standard">qtsvq3 <text:s text:c="5"/>qtvideo <text:s text:c="2"/>working <text:s text:c="2"/>Win32/QuickTime SVQ3 decoder <text:s/>[QuickTimeEssentials.qtx]</text:p>
      <text:p text:style-name="Standard">qtsvq1 <text:s text:c="5"/>qtvideo <text:s text:c="2"/>problems <text:s/>Win32/QuickTime SVQ1 decoder <text:s/>[QuickTime.qts]</text:p>
      <text:p text:style-name="Standard">vsslight <text:s text:c="3"/>vfw <text:s text:c="6"/>working <text:s text:c="2"/>VSS Codec Light <text:s/>[vsslight.dll]</text:p>
      <text:p text:style-name="Standard">vssh264 <text:s text:c="4"/>dshow <text:s text:c="4"/>working <text:s text:c="2"/>VSS H.264 New <text:s/>[vsshdsd.dll]</text:p>
      <text:p text:style-name="Standard">vssh264old <text:s/>vfw <text:s text:c="6"/>working <text:s text:c="2"/>VSS H.264 Old <text:s/>[vssh264.dll]</text:p>
      <text:p text:style-name="Standard">vsswlt <text:s text:c="5"/>vfw <text:s text:c="6"/>working <text:s text:c="2"/>VSS Wavelet Video Codec <text:s/>[vsswlt.dll]</text:p>
      <text:p text:style-name="Standard">zlib <text:s text:c="7"/>vfw <text:s text:c="6"/>working <text:s text:c="2"/>AVIzlib <text:s/>[avizlib.dll]</text:p>
      <text:p text:style-name="Standard">mszh <text:s text:c="7"/>vfw <text:s text:c="6"/>working <text:s text:c="2"/>AVImszh <text:s/>[avimszh.dll]</text:p>
      <text:p text:style-name="Standard">alaris <text:s text:c="5"/>vfwex <text:s text:c="4"/>crashing <text:s/>Alaris VideoGramPiX <text:s/>[vgpix32d.dll]</text:p>
      <text:p text:style-name="Standard">vcr1 <text:s text:c="7"/>vfw <text:s text:c="6"/>crashing <text:s/>ATI VCR-1 <text:s/>[ativcr1.dll]</text:p>
      <text:p text:style-name="Standard">pim1 <text:s text:c="7"/>vfw <text:s text:c="6"/>crashing <text:s/>Pinnacle Hardware MPEG-1 <text:s/>[pclepim1.dll]</text:p>
      <text:p text:style-name="Standard">qpeg <text:s text:c="7"/>vfw <text:s text:c="6"/>working <text:s text:c="2"/>Q-Team's QPEG (www.q-team.de) <text:s/>[qpeg32.dll]</text:p>
      <text:p text:style-name="Standard">rricm <text:s text:c="6"/>vfw <text:s text:c="6"/>crashing <text:s/>rricm <text:s/>[rricm.dll]</text:p>
      <text:p text:style-name="Standard">ffcamtasia <text:s/>ffmpeg <text:s text:c="3"/>working <text:s text:c="2"/>TechSmith Camtasia Screen Codec (native) <text:s/>[camtasia]</text:p>
      <text:p text:style-name="Standard">camtasia <text:s text:c="3"/>vfw <text:s text:c="6"/>working <text:s text:c="2"/>TechSmith Camtasia Screen Codec <text:s/>[tsccvid.dll]</text:p>
      <text:p text:style-name="Standard">ffcamstudio ffmpeg <text:s text:c="3"/>working <text:s text:c="2"/>CamStudio Screen Codec <text:s/>[camstudio]</text:p>
      <text:p text:style-name="Standard">fraps <text:s text:c="6"/>vfw <text:s text:c="6"/>working <text:s text:c="2"/>FRAPS: Realtime Video Capture <text:s/>[frapsvid.dll]</text:p>
      <text:p text:style-name="Standard"><text:soft-page-break/>fffraps <text:s text:c="4"/>ffmpeg <text:s text:c="3"/>working <text:s text:c="2"/>FFmpeg Fraps <text:s/>[fraps]</text:p>
      <text:p text:style-name="Standard">fftiertexseq ffmpeg <text:s text:c="3"/>working <text:s text:c="2"/>FFmpeg Tiertex SEQ <text:s/>[tiertexseqvideo]</text:p>
      <text:p text:style-name="Standard">ffvmd <text:s text:c="6"/>ffmpeg <text:s text:c="3"/>working <text:s text:c="2"/>FFmpeg Sierra VMD video <text:s/>[vmdvideo]</text:p>
      <text:p text:style-name="Standard">ffdxa <text:s text:c="6"/>ffmpeg <text:s text:c="3"/>working <text:s text:c="2"/>FFmpeg Feeble Files DXA video <text:s/>[dxa]</text:p>
      <text:p text:style-name="Standard">ffdsicinvideo ffmpeg <text:s text:c="3"/>working <text:s text:c="2"/>FFmpeg Delphine CIN video <text:s/>[dsicinvideo]</text:p>
      <text:p text:style-name="Standard">ffthp <text:s text:c="6"/>ffmpeg <text:s text:c="3"/>working <text:s text:c="2"/>FFmpeg THP video <text:s/>[thp]</text:p>
      <text:p text:style-name="Standard">ffbethsoftvid ffmpeg <text:s text:c="3"/>problems <text:s/>FFmpeg Bethesda Software VID <text:s/>[bethsoftvid]</text:p>
      <text:p text:style-name="Standard">fftxd <text:s text:c="6"/>ffmpeg <text:s text:c="3"/>working <text:s text:c="2"/>FFmpeg Renderware TeXture Dictionary decoder <text:s/>[txd]</text:p>
      <text:p text:style-name="Standard">xan <text:s text:c="8"/>vfw <text:s text:c="6"/>working <text:s text:c="2"/>XAN Video <text:s/>[xanlib.dll]</text:p>
      <text:p text:style-name="Standard">ffwc3 <text:s text:c="6"/>ffmpeg <text:s text:c="3"/>problems <text:s/>FFmpeg XAN wc3 <text:s/>[xan_wc3]</text:p>
      <text:p text:style-name="Standard">ffidcin <text:s text:c="4"/>ffmpeg <text:s text:c="3"/>problems <text:s/>FFmpeg Id CIN video <text:s/>[idcinvideo]</text:p>
      <text:p text:style-name="Standard">ffinterplay ffmpeg <text:s text:c="3"/>problems <text:s/>FFmpeg Interplay Video <text:s/>[interplayvideo]</text:p>
      <text:p text:style-name="Standard">ffvqa <text:s text:c="6"/>ffmpeg <text:s text:c="3"/>problems <text:s/>FFmpeg VQA Video <text:s/>[vqavideo]</text:p>
      <text:p text:style-name="Standard">ffc93 <text:s text:c="6"/>ffmpeg <text:s text:c="3"/>problems <text:s/>FFmpeg C93 Video <text:s/>[c93]</text:p>
      <text:p text:style-name="Standard">rawrgb32 <text:s text:c="3"/>raw <text:s text:c="6"/>working <text:s text:c="2"/>RAW RGB32</text:p>
      <text:p text:style-name="Standard">rawrgb24 <text:s text:c="3"/>raw <text:s text:c="6"/>working <text:s text:c="2"/>RAW RGB24</text:p>
      <text:p text:style-name="Standard">rawrgb16 <text:s text:c="3"/>raw <text:s text:c="6"/>working <text:s text:c="2"/>RAW RGB16</text:p>
      <text:p text:style-name="Standard">rawbgr32flip raw <text:s text:c="6"/>working <text:s text:c="2"/>RAW BGR32</text:p>
      <text:p text:style-name="Standard">rawbgr32 <text:s text:c="3"/>raw <text:s text:c="6"/>working <text:s text:c="2"/>RAW BGR32</text:p>
      <text:p text:style-name="Standard">rawbgr24flip raw <text:s text:c="6"/>working <text:s text:c="2"/>RAW BGR24</text:p>
      <text:p text:style-name="Standard">rawbgr24 <text:s text:c="3"/>raw <text:s text:c="6"/>working <text:s text:c="2"/>RAW BGR24</text:p>
      <text:p text:style-name="Standard">rawbgr16flip raw <text:s text:c="6"/>working <text:s text:c="2"/>RAW BGR15</text:p>
      <text:p text:style-name="Standard">rawbgr16 <text:s text:c="3"/>raw <text:s text:c="6"/>working <text:s text:c="2"/>RAW BGR15</text:p>
      <text:p text:style-name="Standard">rawbgr15flip raw <text:s text:c="6"/>working <text:s text:c="2"/>RAW BGR15</text:p>
      <text:p text:style-name="Standard">rawbgr15 <text:s text:c="3"/>raw <text:s text:c="6"/>working <text:s text:c="2"/>RAW BGR15</text:p>
      <text:p text:style-name="Standard">rawbgr8flip raw <text:s text:c="6"/>working <text:s text:c="2"/>RAW BGR8</text:p>
      <text:p text:style-name="Standard">rawbgr8 <text:s text:c="4"/>raw <text:s text:c="6"/>working <text:s text:c="2"/>RAW BGR8</text:p>
      <text:p text:style-name="Standard">rawbgr1 <text:s text:c="4"/>raw <text:s text:c="6"/>working <text:s text:c="2"/>RAW BGR1</text:p>
      <text:p text:style-name="Standard">rawyuy2 <text:s text:c="4"/>raw <text:s text:c="6"/>working <text:s text:c="2"/>RAW YUY2</text:p>
      <text:p text:style-name="Standard">rawuyvy <text:s text:c="4"/>raw <text:s text:c="6"/>working <text:s text:c="2"/>RAW UYVY</text:p>
      <text:p text:style-name="Standard">raw444P <text:s text:c="4"/>raw <text:s text:c="6"/>working <text:s text:c="2"/>RAW 444P</text:p>
      <text:p text:style-name="Standard">raw422P <text:s text:c="4"/>raw <text:s text:c="6"/>working <text:s text:c="2"/>RAW 422P</text:p>
      <text:p text:style-name="Standard">rawyv12 <text:s text:c="4"/>raw <text:s text:c="6"/>working <text:s text:c="2"/>RAW YV12</text:p>
      <text:p text:style-name="Standard">rawnv21 <text:s text:c="4"/>hmblck <text:s text:c="3"/>working <text:s text:c="2"/>RAW NV21</text:p>
      <text:p text:style-name="Standard">rawnv12 <text:s text:c="4"/>hmblck <text:s text:c="3"/>working <text:s text:c="2"/>RAW NV12</text:p>
      <text:p text:style-name="Standard">rawhm12 <text:s text:c="4"/>hmblck <text:s text:c="3"/>working <text:s text:c="2"/>RAW HM12</text:p>
      <text:p text:style-name="Standard">rawi420 <text:s text:c="4"/>raw <text:s text:c="6"/>working <text:s text:c="2"/>RAW I420</text:p>
      <text:p text:style-name="Standard">rawyvu9 <text:s text:c="4"/>raw <text:s text:c="6"/>working <text:s text:c="2"/>RAW YVU9</text:p>
      <text:p text:style-name="Standard">rawy800 <text:s text:c="4"/>raw <text:s text:c="6"/>working <text:s text:c="2"/>RAW Y8/Y800</text:p>
      <text:p text:style-name="Standard">null <text:s text:c="7"/>null <text:s text:c="5"/>crashing <text:s/>NULL codec (no decoding!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2T10:43:48</meta:creation-date>
    <meta:document-statistic meta:table-count="0" meta:image-count="0" meta:object-count="0" meta:page-count="5" meta:paragraph-count="243" meta:word-count="1727" meta:character-count="15629"/>
    <dc:date>2010-01-22T10:44:36</dc:date>
    <meta:editing-duration>PT00H00M49S</meta:editing-duration>
    <meta:editing-cycles>1</meta:editing-cycles>
    <meta:generator>OpenOffice.org/3.0$Linux OpenOffice.org_project/300m15$Build-9379</meta:generator>
  </office:meta>
</office:document-meta>
</file>