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-Video Extension version 2.2</text:p>
      <text:p text:style-name="Standard">screen #0</text:p>
      <text:p text:style-name="Standard"><text:s text:c="2"/>Adaptor #0: "ATI Radeon AVIVO Video"</text:p>
      <text:p text:style-name="Standard"><text:s text:c="4"/>number of ports: 4</text:p>
      <text:p text:style-name="Standard"><text:s text:c="4"/>port base: 131</text:p>
      <text:p text:style-name="Standard"><text:s text:c="4"/>operations supported: PutImage </text:p>
      <text:p text:style-name="Standard"><text:s text:c="4"/>supported visuals:</text:p>
      <text:p text:style-name="Standard"><text:s text:c="6"/>depth 24, visualID 0x23</text:p>
      <text:p text:style-name="Standard"><text:s text:c="6"/>depth 24, visualID 0x24</text:p>
      <text:p text:style-name="Standard"><text:s text:c="6"/>depth 24, visualID 0x25</text:p>
      <text:p text:style-name="Standard"><text:s text:c="6"/>depth 24, visualID 0x26</text:p>
      <text:p text:style-name="Standard"><text:s text:c="6"/>depth 24, visualID 0x27</text:p>
      <text:p text:style-name="Standard"><text:s text:c="6"/>depth 24, visualID 0x28</text:p>
      <text:p text:style-name="Standard"><text:s text:c="6"/>depth 24, visualID 0x29</text:p>
      <text:p text:style-name="Standard"><text:s text:c="6"/>depth 24, visualID 0x2a</text:p>
      <text:p text:style-name="Standard"><text:s text:c="6"/>depth 24, visualID 0x2b</text:p>
      <text:p text:style-name="Standard"><text:s text:c="6"/>depth 24, visualID 0x2c</text:p>
      <text:p text:style-name="Standard"><text:s text:c="6"/>depth 24, visualID 0x2d</text:p>
      <text:p text:style-name="Standard"><text:s text:c="6"/>depth 24, visualID 0x2e</text:p>
      <text:p text:style-name="Standard"><text:s text:c="6"/>depth 24, visualID 0x2f</text:p>
      <text:p text:style-name="Standard"><text:s text:c="6"/>depth 24, visualID 0x30</text:p>
      <text:p text:style-name="Standard"><text:s text:c="6"/>depth 24, visualID 0x31</text:p>
      <text:p text:style-name="Standard"><text:s text:c="6"/>depth 24, visualID 0x32</text:p>
      <text:p text:style-name="Standard"><text:s text:c="6"/>depth 24, visualID 0x33</text:p>
      <text:p text:style-name="Standard"><text:s text:c="6"/>depth 24, visualID 0x34</text:p>
      <text:p text:style-name="Standard"><text:s text:c="6"/>depth 24, visualID 0x35</text:p>
      <text:p text:style-name="Standard"><text:s text:c="6"/>depth 24, visualID 0x36</text:p>
      <text:p text:style-name="Standard"><text:s text:c="6"/>depth 24, visualID 0x37</text:p>
      <text:p text:style-name="Standard"><text:s text:c="6"/>depth 24, visualID 0x38</text:p>
      <text:p text:style-name="Standard"><text:s text:c="6"/>depth 24, visualID 0x39</text:p>
      <text:p text:style-name="Standard"><text:s text:c="6"/>depth 24, visualID 0x3a</text:p>
      <text:p text:style-name="Standard"><text:s text:c="6"/>depth 24, visualID 0x3b</text:p>
      <text:p text:style-name="Standard"><text:s text:c="6"/>depth 24, visualID 0x3c</text:p>
      <text:p text:style-name="Standard"><text:s text:c="6"/>depth 24, visualID 0x3d</text:p>
      <text:p text:style-name="Standard"><text:s text:c="6"/>depth 24, visualID 0x3e</text:p>
      <text:p text:style-name="Standard"><text:s text:c="6"/>depth 24, visualID 0x3f</text:p>
      <text:p text:style-name="Standard"><text:s text:c="6"/>depth 24, visualID 0x40</text:p>
      <text:p text:style-name="Standard"><text:s text:c="6"/>depth 24, visualID 0x41</text:p>
      <text:p text:style-name="Standard"><text:s text:c="6"/>depth 24, visualID 0x42</text:p>
      <text:p text:style-name="Standard"><text:s text:c="6"/>depth 24, visualID 0x43</text:p>
      <text:p text:style-name="Standard"><text:s text:c="6"/>depth 24, visualID 0x44</text:p>
      <text:p text:style-name="Standard"><text:s text:c="6"/>depth 24, visualID 0x45</text:p>
      <text:p text:style-name="Standard"><text:s text:c="6"/>depth 24, visualID 0x46</text:p>
      <text:p text:style-name="Standard"><text:s text:c="6"/>depth 24, visualID 0x47</text:p>
      <text:p text:style-name="Standard"><text:s text:c="6"/>depth 24, visualID 0x48</text:p>
      <text:p text:style-name="Standard"><text:s text:c="6"/>depth 24, visualID 0x49</text:p>
      <text:p text:style-name="Standard"><text:s text:c="6"/>depth 24, visualID 0x4a</text:p>
      <text:p text:style-name="Standard"><text:s text:c="6"/>depth 24, visualID 0x4b</text:p>
      <text:p text:style-name="Standard"><text:s text:c="6"/>depth 24, visualID 0x4c</text:p>
      <text:p text:style-name="Standard"><text:s text:c="6"/>depth 24, visualID 0x4d</text:p>
      <text:p text:style-name="Standard"><text:s text:c="6"/>depth 24, visualID 0x4e</text:p>
      <text:p text:style-name="Standard"><text:s text:c="6"/>depth 24, visualID 0x4f</text:p>
      <text:p text:style-name="Standard"><text:soft-page-break/><text:s text:c="6"/>depth 24, visualID 0x50</text:p>
      <text:p text:style-name="Standard"><text:s text:c="6"/>depth 24, visualID 0x51</text:p>
      <text:p text:style-name="Standard"><text:s text:c="6"/>depth 24, visualID 0x52</text:p>
      <text:p text:style-name="Standard"><text:s text:c="6"/>depth 24, visualID 0x53</text:p>
      <text:p text:style-name="Standard"><text:s text:c="6"/>depth 24, visualID 0x54</text:p>
      <text:p text:style-name="Standard"><text:s text:c="6"/>depth 24, visualID 0x55</text:p>
      <text:p text:style-name="Standard"><text:s text:c="6"/>depth 24, visualID 0x56</text:p>
      <text:p text:style-name="Standard"><text:s text:c="6"/>depth 24, visualID 0x57</text:p>
      <text:p text:style-name="Standard"><text:s text:c="6"/>depth 24, visualID 0x58</text:p>
      <text:p text:style-name="Standard"><text:s text:c="6"/>depth 24, visualID 0x59</text:p>
      <text:p text:style-name="Standard"><text:s text:c="6"/>depth 24, visualID 0x5a</text:p>
      <text:p text:style-name="Standard"><text:s text:c="6"/>depth 24, visualID 0x5b</text:p>
      <text:p text:style-name="Standard"><text:s text:c="6"/>depth 24, visualID 0x5c</text:p>
      <text:p text:style-name="Standard"><text:s text:c="6"/>depth 24, visualID 0x5d</text:p>
      <text:p text:style-name="Standard"><text:s text:c="6"/>depth 24, visualID 0x5e</text:p>
      <text:p text:style-name="Standard"><text:s text:c="6"/>depth 24, visualID 0x5f</text:p>
      <text:p text:style-name="Standard"><text:s text:c="6"/>depth 24, visualID 0x60</text:p>
      <text:p text:style-name="Standard"><text:s text:c="6"/>depth 24, visualID 0x61</text:p>
      <text:p text:style-name="Standard"><text:s text:c="6"/>depth 24, visualID 0x62</text:p>
      <text:p text:style-name="Standard"><text:s text:c="6"/>depth 24, visualID 0x63</text:p>
      <text:p text:style-name="Standard"><text:s text:c="6"/>depth 24, visualID 0x64</text:p>
      <text:p text:style-name="Standard"><text:s text:c="6"/>depth 24, visualID 0x65</text:p>
      <text:p text:style-name="Standard"><text:s text:c="6"/>depth 24, visualID 0x66</text:p>
      <text:p text:style-name="Standard"><text:s text:c="6"/>depth 24, visualID 0x67</text:p>
      <text:p text:style-name="Standard"><text:s text:c="6"/>depth 24, visualID 0x68</text:p>
      <text:p text:style-name="Standard"><text:s text:c="6"/>depth 24, visualID 0x69</text:p>
      <text:p text:style-name="Standard"><text:s text:c="6"/>depth 24, visualID 0x6a</text:p>
      <text:p text:style-name="Standard"><text:s text:c="6"/>depth 24, visualID 0x6b</text:p>
      <text:p text:style-name="Standard"><text:s text:c="6"/>depth 24, visualID 0x6c</text:p>
      <text:p text:style-name="Standard"><text:s text:c="6"/>depth 24, visualID 0x6d</text:p>
      <text:p text:style-name="Standard"><text:s text:c="6"/>depth 24, visualID 0x6e</text:p>
      <text:p text:style-name="Standard"><text:s text:c="6"/>depth 24, visualID 0x6f</text:p>
      <text:p text:style-name="Standard"><text:s text:c="6"/>depth 24, visualID 0x70</text:p>
      <text:p text:style-name="Standard"><text:s text:c="6"/>depth 24, visualID 0x71</text:p>
      <text:p text:style-name="Standard"><text:s text:c="6"/>depth 24, visualID 0x72</text:p>
      <text:p text:style-name="Standard"><text:s text:c="4"/>number of attributes: 10</text:p>
      <text:p text:style-name="Standard"><text:s text:c="6"/>"XV_SET_DEFAULTS" (range 0 to 1)</text:p>
      <text:p text:style-name="Standard"><text:s text:c="14"/>client settable attribute</text:p>
      <text:p text:style-name="Standard"><text:s text:c="6"/>"XV_DOUBLE_BUFFER" (range 0 to 1)</text:p>
      <text:p text:style-name="Standard"><text:s text:c="14"/>client settable attribute</text:p>
      <text:p text:style-name="Standard"><text:s text:c="14"/>client gettable attribute (current value is 1)</text:p>
      <text:p text:style-name="Standard"><text:s text:c="6"/>"XV_BRIGHTNESS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6"/>"XV_CONTRAST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6"/>"XV_SATURATION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6"/>"XV_COLOR" (range -1000 to 1000)</text:p>
      <text:p text:style-name="Standard"><text:s text:c="14"/>client settable attribute</text:p>
      <text:p text:style-name="Standard"><text:soft-page-break/><text:s text:c="14"/>client gettable attribute (current value is 0)</text:p>
      <text:p text:style-name="Standard"><text:s text:c="6"/>"XV_HUE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6"/>"XV_RED_INTENSITY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6"/>"XV_GREEN_INTENSITY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6"/>"XV_BLUE_INTENSITY" (range -1000 to 1000)</text:p>
      <text:p text:style-name="Standard"><text:s text:c="14"/>client settable attribute</text:p>
      <text:p text:style-name="Standard"><text:s text:c="14"/>client gettable attribute (current value is 0)</text:p>
      <text:p text:style-name="Standard"><text:s text:c="4"/>maximum XvImage size: 4096 x 4096</text:p>
      <text:p text:style-name="Standard"><text:s text:c="4"/>Number of image formats: 4</text:p>
      <text:p text:style-name="Standard"><text:s text:c="6"/>id: 0x32315659 (YV12)</text:p>
      <text:p text:style-name="Standard"><text:s text:c="8"/>guid: 59563132-0000-0010-8000-00aa00389b71</text:p>
      <text:p text:style-name="Standard"><text:s text:c="8"/>bits per pixel: 12</text:p>
      <text:p text:style-name="Standard"><text:s text:c="8"/>number of planes: 3</text:p>
      <text:p text:style-name="Standard"><text:s text:c="8"/>type: YUV (planar)</text:p>
      <text:p text:style-name="Standard"><text:s text:c="6"/>id: 0x30323449 (I420)</text:p>
      <text:p text:style-name="Standard"><text:s text:c="8"/>guid: 49343230-0000-0010-8000-00aa00389b71</text:p>
      <text:p text:style-name="Standard"><text:s text:c="8"/>bits per pixel: 12</text:p>
      <text:p text:style-name="Standard"><text:s text:c="8"/>number of planes: 3</text:p>
      <text:p text:style-name="Standard"><text:s text:c="8"/>type: YUV (planar)</text:p>
      <text:p text:style-name="Standard"><text:s text:c="6"/>id: 0x32595559 (YUY2)</text:p>
      <text:p text:style-name="Standard"><text:s text:c="8"/>guid: 59555932-0000-0010-8000-00aa00389b71</text:p>
      <text:p text:style-name="Standard"><text:s text:c="8"/>bits per pixel: 16</text:p>
      <text:p text:style-name="Standard"><text:s text:c="8"/>number of planes: 1</text:p>
      <text:p text:style-name="Standard"><text:s text:c="8"/>type: YUV (packed)</text:p>
      <text:p text:style-name="Standard"><text:s text:c="6"/>id: 0x59565955 (UYVY)</text:p>
      <text:p text:style-name="Standard"><text:s text:c="8"/>guid: 55595659-0000-0010-8000-00aa00389b71</text:p>
      <text:p text:style-name="Standard"><text:s text:c="8"/>bits per pixel: 16</text:p>
      <text:p text:style-name="Standard"><text:s text:c="8"/>number of planes: 1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2T10:48:08</meta:creation-date>
    <meta:document-statistic meta:table-count="0" meta:image-count="0" meta:object-count="0" meta:page-count="3" meta:paragraph-count="138" meta:word-count="563" meta:character-count="4673"/>
    <dc:date>2010-01-22T10:48:40</dc:date>
    <meta:editing-duration>PT00H00M32S</meta:editing-duration>
    <meta:editing-cycles>1</meta:editing-cycles>
    <meta:generator>OpenOffice.org/3.0$Linux OpenOffice.org_project/300m15$Build-9379</meta:generator>
  </office:meta>
</office:document-meta>
</file>