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8d419" officeooo:paragraph-rsid="0008d419"/>
    </style:style>
    <style:style style:name="T1" style:family="text">
      <style:text-properties officeooo:rsid="0008d4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<text:span text:style-name="T1">tmp/yaourt-tmp-x/aur-icecat/src/icecat-31.4.0/obj.-x86_64-unknown-linux-gnu-/dom/bindings/RegisterBindings.cpp</text:span></text:p>
      <text:p text:style-name="P1">UnionTypes.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9:55:23.326314051</meta:creation-date>
    <dc:date>2015-02-28T09:58:47.946509324</dc:date>
    <meta:editing-duration>PT3M26S</meta:editing-duration>
    <meta:editing-cycles>1</meta:editing-cycles>
    <meta:document-statistic meta:table-count="0" meta:image-count="0" meta:object-count="0" meta:page-count="1" meta:paragraph-count="2" meta:word-count="2" meta:character-count="123" meta:non-whitespace-character-count="123"/>
    <meta:generator>LibreOffice/4.4.0.3$Linux_X86_64 LibreOffice_project/40m0$Build-3</meta:generator>
  </office:meta>
</office:document-meta>
</file>