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54a9" officeooo:paragraph-rsid="000854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sudo] password for jozef: </text:p>
      <text:p text:style-name="P1">Ign http://dl.google.com stable InRelease</text:p>
      <text:p text:style-name="P1">Už existuje http://ppa.launchpad.net trusty InRelease <text:s text:c="25"/></text:p>
      <text:p text:style-name="P1">Ign http://ppa.launchpad.net trusty InRelease <text:s text:c="33"/></text:p>
      <text:p text:style-name="P1">Už existuje http://dl.google.com stable Release.gpg <text:s text:c="27"/></text:p>
      <text:p text:style-name="P1">Ign http://extras.ubuntu.com trusty InRelease <text:s text:c="33"/></text:p>
      <text:p text:style-name="P1">Ign http://ppa.launchpad.net trusty InRelease <text:s text:c="33"/></text:p>
      <text:p text:style-name="P1">Ign http://sk.archive.ubuntu.com trusty InRelease <text:s text:c="29"/></text:p>
      <text:p text:style-name="P1">Ign http://archive.canonical.com trusty InRelease <text:s text:c="29"/></text:p>
      <text:p text:style-name="P1">Už existuje http://dl.google.com stable Release <text:s text:c="31"/></text:p>
      <text:p text:style-name="P1">Už existuje http://ppa.launchpad.net trusty InRelease <text:s text:c="25"/></text:p>
      <text:p text:style-name="P1">Už existuje http://ppa.launchpad.net trusty InRelease <text:s text:c="25"/></text:p>
      <text:p text:style-name="P1">Už existuje http://extras.ubuntu.com trusty Release.gpg <text:s text:c="23"/></text:p>
      <text:p text:style-name="P1">Už existuje http://dl.google.com stable/main amd64 Packages <text:s text:c="19"/></text:p>
      <text:p text:style-name="P1">Získava sa:1 http://sk.archive.ubuntu.com trusty-updates InRelease [65,9 kB] <text:s text:c="2"/></text:p>
      <text:p text:style-name="P1">Už existuje http://archive.canonical.com trusty Release.gpg <text:s text:c="19"/></text:p>
      <text:p text:style-name="P1">Už existuje http://ppa.launchpad.net trusty Release.gpg <text:s text:c="23"/></text:p>
      <text:p text:style-name="P1">Už existuje http://ppa.launchpad.net trusty Release.gpg <text:s text:c="23"/></text:p>
      <text:p text:style-name="P1">Už existuje http://extras.ubuntu.com trusty Release <text:s text:c="27"/></text:p>
      <text:p text:style-name="P1">Už existuje http://archive.canonical.com trusty Release <text:s text:c="23"/></text:p>
      <text:p text:style-name="P1">Už existuje http://ppa.launchpad.net trusty/main amd64 Packages <text:s text:c="15"/></text:p>
      <text:p text:style-name="P1">Už existuje http://ppa.launchpad.net trusty/main i386 Packages <text:s text:c="16"/></text:p>
      <text:p text:style-name="P1">Už existuje http://extras.ubuntu.com trusty/main amd64 Packages <text:s text:c="15"/></text:p>
      <text:p text:style-name="P1">Už existuje http://ppa.launchpad.net trusty/main Translation-en <text:s text:c="15"/></text:p>
      <text:p text:style-name="P1">Už existuje http://archive.canonical.com trusty/partner amd64 Packages <text:s text:c="8"/></text:p>
      <text:p text:style-name="P1">Už existuje http://ppa.launchpad.net trusty/main amd64 Packages <text:s text:c="15"/></text:p>
      <text:p text:style-name="P1">Už existuje http://sk.archive.ubuntu.com trusty-security InRelease <text:s text:c="12"/></text:p>
      <text:p text:style-name="P1">Už existuje http://extras.ubuntu.com trusty/main i386 Packages <text:s text:c="16"/></text:p>
      <text:p text:style-name="P1">Už existuje http://ppa.launchpad.net trusty/main i386 Packages <text:s text:c="16"/></text:p>
      <text:p text:style-name="P1">Už existuje http://archive.canonical.com trusty/partner i386 Packages <text:s text:c="9"/></text:p>
      <text:p text:style-name="P1">Už existuje http://ppa.launchpad.net trusty/main Translation-en <text:s text:c="15"/></text:p>
      <text:p text:style-name="P1">Už existuje http://sk.archive.ubuntu.com trusty Release.gpg <text:s text:c="19"/></text:p>
      <text:p text:style-name="P1">Už existuje http://ppa.launchpad.net trusty/main Sources <text:s text:c="22"/></text:p>
      <text:p text:style-name="P1">Už existuje http://archive.canonical.com trusty/partner Translation-en <text:s text:c="8"/></text:p>
      <text:p text:style-name="P1">Už existuje http://ppa.launchpad.net trusty/main amd64 Packages <text:s text:c="15"/></text:p>
      <text:p text:style-name="P1">Získava sa:2 http://sk.archive.ubuntu.com trusty-updates/restricted Sources [5 352 B]</text:p>
      <text:p text:style-name="P1">Už existuje http://ppa.launchpad.net trusty/main i386 Packages <text:s text:c="16"/></text:p>
      <text:p text:style-name="P1">Už existuje http://ppa.launchpad.net trusty/main Translation-en <text:s text:c="15"/></text:p>
      <text:p text:style-name="P1">Už existuje http://ppa.launchpad.net trusty Release <text:s text:c="27"/></text:p>
      <text:p text:style-name="P1">Získava sa:3 http://sk.archive.ubuntu.com trusty-updates/universe Sources [151 kB]</text:p>
      <text:p text:style-name="P1">Už existuje http://ppa.launchpad.net trusty Release <text:s text:c="27"/></text:p>
      <text:p text:style-name="P1">Už existuje http://ppa.launchpad.net trusty/main amd64 Packages <text:s text:c="15"/></text:p>
      <text:p text:style-name="P1">Už existuje http://ppa.launchpad.net trusty/main i386 Packages <text:s text:c="16"/></text:p>
      <text:p text:style-name="P1">Získava sa:4 http://sk.archive.ubuntu.com trusty-updates/main Sources [264 kB] </text:p>
      <text:p text:style-name="P1">Už existuje http://ppa.launchpad.net trusty/main Translation-en <text:s text:c="15"/></text:p>
      <text:p text:style-name="P1">Už existuje http://ppa.launchpad.net trusty/main amd64 Packages <text:s text:c="15"/></text:p>
      <text:p text:style-name="P1">Už existuje http://ppa.launchpad.net trusty/main i386 Packages <text:s text:c="16"/></text:p>
      <text:p text:style-name="P1">Získava sa:5 http://sk.archive.ubuntu.com trusty-updates/multiverse Sources [5 946 B]</text:p>
      <text:p text:style-name="P1">Už existuje http://ppa.launchpad.net trusty/main Translation-en <text:s text:c="15"/></text:p>
      <text:p text:style-name="P1">Získava sa:6 http://sk.archive.ubuntu.com trusty-updates/main amd64 Packages [731 kB]</text:p>
      <text:p text:style-name="P1">Získava sa:7 http://sk.archive.ubuntu.com trusty-updates/restricted amd64 Packages [15,9 kB]</text:p>
      <text:p text:style-name="P1">Získava sa:8 http://sk.archive.ubuntu.com trusty-updates/multiverse amd64 Packages [13,2 kB]</text:p>
      <text:p text:style-name="P1"><text:soft-page-break/>Ign http://extras.ubuntu.com trusty/main Translation-sk_SK <text:s text:c="20"/></text:p>
      <text:p text:style-name="P1">Získava sa:9 http://sk.archive.ubuntu.com trusty-updates/universe amd64 Packages [339 kB]</text:p>
      <text:p text:style-name="P1">Ign http://extras.ubuntu.com trusty/main Translation-sk <text:s text:c="23"/></text:p>
      <text:p text:style-name="P1">Ign http://extras.ubuntu.com trusty/main Translation-en <text:s text:c="23"/></text:p>
      <text:p text:style-name="P1">Získava sa:10 http://sk.archive.ubuntu.com trusty-updates/main i386 Packages [703 kB]</text:p>
      <text:p text:style-name="P1">Získava sa:11 http://sk.archive.ubuntu.com trusty-updates/restricted i386 Packages [15,6 kB]</text:p>
      <text:p text:style-name="P1">Získava sa:12 http://sk.archive.ubuntu.com trusty-updates/multiverse i386 Packages [13,6 kB]</text:p>
      <text:p text:style-name="P1">Získava sa:13 http://sk.archive.ubuntu.com trusty-updates/universe i386 Packages [340 kB]</text:p>
      <text:p text:style-name="P1">Už existuje http://sk.archive.ubuntu.com trusty-updates/main Translation-en</text:p>
      <text:p text:style-name="P1">Už existuje http://sk.archive.ubuntu.com trusty-updates/multiverse Translation-en</text:p>
      <text:p text:style-name="P1">Už existuje http://sk.archive.ubuntu.com trusty-updates/restricted Translation-en</text:p>
      <text:p text:style-name="P1">Už existuje http://sk.archive.ubuntu.com trusty-updates/universe Translation-en</text:p>
      <text:p text:style-name="P1">Už existuje http://sk.archive.ubuntu.com trusty-security/restricted Sources</text:p>
      <text:p text:style-name="P1">Už existuje http://sk.archive.ubuntu.com trusty-security/universe Sources</text:p>
      <text:p text:style-name="P1">Už existuje http://sk.archive.ubuntu.com trusty-security/main Sources <text:s text:c="9"/></text:p>
      <text:p text:style-name="P1">Už existuje http://sk.archive.ubuntu.com trusty-security/multiverse Sources <text:s text:c="3"/></text:p>
      <text:p text:style-name="P1">Už existuje http://sk.archive.ubuntu.com trusty-security/main amd64 Packages <text:s text:c="2"/></text:p>
      <text:p text:style-name="P1">Už existuje http://sk.archive.ubuntu.com trusty-security/restricted amd64 Packages</text:p>
      <text:p text:style-name="P1">Už existuje http://sk.archive.ubuntu.com trusty-security/multiverse amd64 Packages</text:p>
      <text:p text:style-name="P1">Už existuje http://sk.archive.ubuntu.com trusty-security/universe amd64 Packages</text:p>
      <text:p text:style-name="P1">Už existuje http://sk.archive.ubuntu.com trusty-security/main i386 Packages <text:s text:c="3"/></text:p>
      <text:p text:style-name="P1">Už existuje http://sk.archive.ubuntu.com trusty-security/restricted i386 Packages</text:p>
      <text:p text:style-name="P1">Už existuje http://sk.archive.ubuntu.com trusty-security/multiverse i386 Packages</text:p>
      <text:p text:style-name="P1">Už existuje http://sk.archive.ubuntu.com trusty-security/universe i386 Packages</text:p>
      <text:p text:style-name="P1">Už existuje http://sk.archive.ubuntu.com trusty-security/main Translation-en <text:s text:c="2"/></text:p>
      <text:p text:style-name="P1">Už existuje http://sk.archive.ubuntu.com trusty-security/multiverse Translation-en</text:p>
      <text:p text:style-name="P1">Už existuje http://sk.archive.ubuntu.com trusty-security/restricted Translation-en</text:p>
      <text:p text:style-name="P1">Už existuje http://sk.archive.ubuntu.com trusty-security/universe Translation-en</text:p>
      <text:p text:style-name="P1">Už existuje http://sk.archive.ubuntu.com trusty Release <text:s text:c="23"/></text:p>
      <text:p text:style-name="P1">Už existuje http://sk.archive.ubuntu.com trusty/main Sources <text:s text:c="18"/></text:p>
      <text:p text:style-name="P1">Už existuje http://sk.archive.ubuntu.com trusty/restricted Sources <text:s text:c="12"/></text:p>
      <text:p text:style-name="P1">Už existuje http://sk.archive.ubuntu.com trusty/universe Sources <text:s text:c="14"/></text:p>
      <text:p text:style-name="P1">Už existuje http://sk.archive.ubuntu.com trusty/multiverse Sources <text:s text:c="12"/></text:p>
      <text:p text:style-name="P1">Už existuje http://sk.archive.ubuntu.com trusty/main amd64 Packages <text:s text:c="11"/></text:p>
      <text:p text:style-name="P1">Už existuje http://sk.archive.ubuntu.com trusty/restricted amd64 Packages <text:s text:c="5"/></text:p>
      <text:p text:style-name="P1">Už existuje http://sk.archive.ubuntu.com trusty/multiverse amd64 Packages <text:s text:c="5"/></text:p>
      <text:p text:style-name="P1">Už existuje http://sk.archive.ubuntu.com trusty/universe amd64 Packages <text:s text:c="7"/></text:p>
      <text:p text:style-name="P1">Už existuje http://sk.archive.ubuntu.com trusty/main i386 Packages <text:s text:c="12"/></text:p>
      <text:p text:style-name="P1">Už existuje http://sk.archive.ubuntu.com trusty/restricted i386 Packages <text:s text:c="6"/></text:p>
      <text:p text:style-name="P1">Už existuje http://sk.archive.ubuntu.com trusty/multiverse i386 Packages <text:s text:c="6"/></text:p>
      <text:p text:style-name="P1">Už existuje http://sk.archive.ubuntu.com trusty/universe i386 Packages <text:s text:c="8"/></text:p>
      <text:p text:style-name="P1">Už existuje http://sk.archive.ubuntu.com trusty/main Translation-sk <text:s text:c="11"/></text:p>
      <text:p text:style-name="P1">Už existuje http://sk.archive.ubuntu.com trusty/main Translation-en <text:s text:c="11"/></text:p>
      <text:p text:style-name="P1">Už existuje http://sk.archive.ubuntu.com trusty/multiverse Translation-sk <text:s text:c="5"/></text:p>
      <text:p text:style-name="P1">Už existuje http://sk.archive.ubuntu.com trusty/multiverse Translation-en <text:s text:c="5"/></text:p>
      <text:p text:style-name="P1">Už existuje http://sk.archive.ubuntu.com trusty/restricted Translation-sk <text:s text:c="5"/></text:p>
      <text:p text:style-name="P1">Už existuje http://sk.archive.ubuntu.com trusty/restricted Translation-en <text:s text:c="5"/></text:p>
      <text:p text:style-name="P1">Už existuje http://sk.archive.ubuntu.com trusty/universe Translation-sk <text:s text:c="7"/></text:p>
      <text:p text:style-name="P1">Už existuje http://sk.archive.ubuntu.com trusty/universe Translation-en <text:s text:c="7"/></text:p>
      <text:p text:style-name="P1">Ign http://sk.archive.ubuntu.com trusty/main Translation-sk_SK <text:s text:c="16"/></text:p>
      <text:p text:style-name="P1">Ign http://sk.archive.ubuntu.com trusty/multiverse Translation-sk_SK <text:s text:c="10"/></text:p>
      <text:p text:style-name="P1">Ign http://sk.archive.ubuntu.com trusty/restricted Translation-sk_SK <text:s text:c="10"/></text:p>
      <text:p text:style-name="P1"><text:soft-page-break/>Ign http://sk.archive.ubuntu.com trusty/universe Translation-sk_SK <text:s text:c="12"/></text:p>
      <text:p text:style-name="P1">2 664 kB sa stiahlo za 16 s (165 kB/s) <text:s text:c="40"/></text:p>
      <text:p text:style-name="P1">W: Zlyhalo stiahnutie http://dl.google.com/linux/chrome/deb/dists/stable/Release <text:s/>Nepodarilo sa nájsť očakávanú položku „main/binary-i386/Packages“ v súbore Release (Nesprávna položka sources.list alebo chybný formát súboru)</text:p>
      <text:p text:style-name="P1"></text:p>
      <text:p text:style-name="P1">E: Niektoré indexové súbory sa nepodarilo stiahnuť. Boli ignorované alebo sa použili staršie verzie.</text:p>
      <text:p text:style-name="P1">jozef@jozef-Aspire-5349:~$ sudo apt-get upgrade</text:p>
      <text:p text:style-name="P1">Načítavajú sa zoznamy balíkov... Hotovo</text:p>
      <text:p text:style-name="P1">Vytvára sa strom závislostí <text:s text:c="12"/></text:p>
      <text:p text:style-name="P1">Načítavajú sa stavové informácie... Hotovo</text:p>
      <text:p text:style-name="P1">Prepočítava sa aktualizácia... Hotovo</text:p>
      <text:p text:style-name="P1">0 aktualizovaných, 0 nových nainštalovaných, 0 na odstránenie a 0 neaktualizovaných.</text:p>
      <text:p text:style-name="P1">jozef@jozef-Aspire-5349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0T07:46:49.154595472</meta:creation-date>
    <dc:date>2016-03-20T07:47:52.879221103</dc:date>
    <meta:editing-duration>P0D</meta:editing-duration>
    <meta:editing-cycles>1</meta:editing-cycles>
    <meta:document-statistic meta:table-count="0" meta:image-count="0" meta:object-count="0" meta:page-count="3" meta:paragraph-count="116" meta:word-count="656" meta:character-count="9147" meta:non-whitespace-character-count="7186"/>
    <meta:generator>LibreOffice/4.2.8.2$Linux_X86_64 LibreOffice_project/420m0$Build-2</meta:generator>
  </office:meta>
</office:document-meta>
</file>