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25.675cm" table:align="left"/>
    </style:style>
    <style:style style:name="Table1.A" style:family="table-column">
      <style:table-column-properties style:column-width="1.799cm"/>
    </style:style>
    <style:style style:name="Table1.B" style:family="table-column">
      <style:table-column-properties style:column-width="2.021cm"/>
    </style:style>
    <style:style style:name="Table1.C" style:family="table-column">
      <style:table-column-properties style:column-width="1.91cm"/>
    </style:style>
    <style:style style:name="Table1.K" style:family="table-column">
      <style:table-column-properties style:column-width="2.455cm"/>
    </style:style>
    <style:style style:name="Table1.M" style:family="table-column">
      <style:table-column-properties style:column-width="1.662cm"/>
    </style:style>
    <style:style style:name="Table1.A1" style:family="table-cell">
      <style:table-cell-properties fo:padding="0.097cm" fo:border-left="0.002cm solid #000000" fo:border-right="none" fo:border-top="0.002cm solid #000000" fo:border-bottom="0.002cm solid #000000"/>
    </style:style>
    <style:style style:name="Table1.M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M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language="sk" fo:country="SK"/>
    </style:style>
    <style:style style:name="P2" style:family="paragraph" style:parent-style-name="Standard">
      <style:paragraph-properties fo:text-align="end" style:justify-single-word="false"/>
      <style:text-properties fo:language="sk" fo:country="SK"/>
    </style:style>
    <style:style style:name="P3" style:family="paragraph" style:parent-style-name="Standard">
      <style:paragraph-properties fo:text-align="center" style:justify-single-word="false"/>
      <style:text-properties fo:language="sk" fo:country="SK"/>
    </style:style>
    <style:style style:name="P4" style:family="paragraph" style:parent-style-name="Standard">
      <style:text-properties fo:language="sk" fo:country="SK" fo:font-weight="bold" style:font-weight-asian="bold" style:font-weight-complex="bold"/>
    </style:style>
    <style:style style:name="P5" style:family="paragraph" style:parent-style-name="Standard">
      <style:text-properties fo:language="sk" fo:country="SK" fo:font-weight="normal" style:font-weight-asian="normal" style:font-weight-complex="normal"/>
    </style:style>
    <style:style style:name="P6" style:family="paragraph" style:parent-style-name="Standard">
      <style:text-properties style:font-name="Lucida Console" fo:font-size="10pt" fo:language="sk" fo:country="SK" style:font-size-asian="10pt" style:font-size-complex="10pt"/>
    </style:style>
    <style:style style:name="P7" style:family="paragraph" style:parent-style-name="Standard">
      <style:text-properties style:font-name="Lucida Console" fo:font-size="10pt" fo:language="sk" fo:country="SK" fo:font-weight="bold" style:font-size-asian="10pt" style:font-weight-asian="bold" style:font-size-complex="10pt" style:font-weight-complex="bold"/>
    </style:style>
    <style:style style:name="P8" style:family="paragraph" style:parent-style-name="Standard">
      <style:text-properties style:font-name="Lucida Console" fo:font-size="10pt" fo:language="sk" fo:country="SK" fo:font-weight="normal" style:font-size-asian="10pt" style:font-weight-asian="normal" style:font-size-complex="10pt" style:font-weight-complex="normal"/>
    </style:style>
    <style:style style:name="P9" style:family="paragraph" style:parent-style-name="Standard">
      <style:paragraph-properties fo:text-align="end" style:justify-single-word="false"/>
      <style:text-properties fo:language="en" fo:country="US"/>
    </style:style>
    <style:style style:name="P10" style:family="paragraph" style:parent-style-name="Standard">
      <style:text-properties fo:language="en" fo:country="US" fo:font-weight="bold" style:font-weight-asian="bold" style:font-weight-complex="bold"/>
    </style:style>
    <style:style style:name="P11" style:family="paragraph" style:parent-style-name="Standard">
      <style:paragraph-properties fo:padding="0.049cm" fo:border="0.018cm solid #000000" style:shadow="none"/>
      <style:text-properties style:font-name="Lucida Console" fo:font-size="10pt" fo:language="sk" fo:country="SK" style:font-size-asian="10pt" style:font-size-complex="10pt"/>
    </style:style>
    <style:style style:name="P12" style:family="paragraph" style:parent-style-name="Table_20_Contents">
      <style:paragraph-properties fo:text-align="end" style:justify-single-word="false"/>
      <style:text-properties fo:language="sk" fo:country="SK"/>
    </style:style>
    <style:style style:name="P13" style:family="paragraph" style:parent-style-name="Table_20_Contents">
      <style:paragraph-properties fo:text-align="center" style:justify-single-word="false"/>
      <style:text-properties fo:language="sk" fo:country="SK"/>
    </style:style>
    <style:style style:name="P14" style:family="paragraph" style:parent-style-name="Standard">
      <style:text-properties fo:language="sk" fo:country="SK"/>
    </style:style>
    <style:style style:name="P15" style:family="paragraph" style:parent-style-name="Standard" style:list-style-name="L1">
      <style:text-properties fo:language="sk" fo:country="SK"/>
    </style:style>
    <style:style style:name="P16" style:family="paragraph" style:parent-style-name="Standard" style:list-style-name="L2">
      <style:text-properties fo:language="sk" fo:country="SK"/>
    </style:style>
    <style:style style:name="P17" style:family="paragraph" style:parent-style-name="Standard" style:list-style-name="L3">
      <style:text-properties fo:language="sk" fo:country="SK"/>
    </style:style>
    <style:style style:name="P18" style:family="paragraph" style:parent-style-name="Standard">
      <style:text-properties fo:language="en" fo:country="US"/>
    </style:style>
    <style:style style:name="P19" style:family="paragraph" style:parent-style-name="Heading_20_1" style:master-page-name="First_20_Page">
      <style:paragraph-properties style:page-number="auto"/>
      <style:text-properties fo:language="sk" fo:country="SK"/>
    </style:style>
    <style:style style:name="P20" style:family="paragraph" style:parent-style-name="Heading_20_2">
      <style:text-properties fo:language="sk" fo:country="SK"/>
    </style:style>
    <style:style style:name="P21" style:family="paragraph" style:parent-style-name="Heading_20_2">
      <style:paragraph-properties fo:break-before="page"/>
      <style:text-properties fo:language="sk" fo:country="SK"/>
    </style:style>
    <style:style style:name="T1" style:family="text">
      <style:text-properties fo:language="en" fo:country="US"/>
    </style:style>
    <style:style style:name="T2" style:family="text">
      <style:text-properties fo:language="sk" fo:country="SK"/>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Výber filesystému pre 6TB diskové pole</text:h>
      <text:p text:style-name="P1"/>
      <text:p text:style-name="P1">Spracoval: AraxoN</text:p>
      <text:p text:style-name="P1">Priebeh testu od – do: 13.2.2012 – 9.3.2012</text:p>
      <text:p text:style-name="P1">Licencia: free</text:p>
      <text:p text:style-name="P1"/>
      <text:h text:style-name="P20" text:outline-level="2">Zadanie</text:h>
      <text:p text:style-name="P1">Vybrať najvhodnejší filesystém pre sw-raid5 na štyroch 2TB diskoch.</text:p>
      <text:p text:style-name="P1"/>
      <text:h text:style-name="P20" text:outline-level="2">Výsledková listina</text:h>
      <table:table table:name="Table1" table:style-name="Table1">
        <table:table-column table:style-name="Table1.A"/>
        <table:table-column table:style-name="Table1.B"/>
        <table:table-column table:style-name="Table1.C" table:number-columns-repeated="8"/>
        <table:table-column table:style-name="Table1.K" table:number-columns-repeated="2"/>
        <table:table-column table:style-name="Table1.M"/>
        <table:table-row>
          <table:table-cell table:style-name="Table1.A1" office:value-type="string">
            <text:p text:style-name="P1">Test</text:p>
          </table:table-cell>
          <table:table-cell table:style-name="Table1.A1" office:value-type="string">
            <text:p text:style-name="P3">RAID chunk size</text:p>
          </table:table-cell>
          <table:table-cell table:style-name="Table1.A1" office:value-type="string">
            <text:p text:style-name="P3">populate</text:p>
          </table:table-cell>
          <table:table-cell table:style-name="Table1.A1" office:value-type="string">
            <text:p text:style-name="P3">du</text:p>
          </table:table-cell>
          <table:table-cell table:style-name="Table1.A1" office:value-type="string">
            <text:p text:style-name="P3">find</text:p>
          </table:table-cell>
          <table:table-cell table:style-name="Table1.A1" office:value-type="string">
            <text:p text:style-name="P13">tar</text:p>
          </table:table-cell>
          <table:table-cell table:style-name="Table1.A1" office:value-type="string">
            <text:p text:style-name="P13">fsck</text:p>
          </table:table-cell>
          <table:table-cell table:style-name="Table1.A1" office:value-type="string">
            <text:p text:style-name="P13">df used</text:p>
          </table:table-cell>
          <table:table-cell table:style-name="Table1.A1" office:value-type="string">
            <text:p text:style-name="P13">iozone</text:p>
          </table:table-cell>
          <table:table-cell table:style-name="Table1.A1" office:value-type="string">
            <text:p text:style-name="P13">bonnie</text:p>
          </table:table-cell>
          <table:table-cell table:style-name="Table1.A1" office:value-type="string">
            <text:p text:style-name="P13">dbench Throughput</text:p>
          </table:table-cell>
          <table:table-cell table:style-name="Table1.A1" office:value-type="string">
            <text:p text:style-name="P13">dbench</text:p>
            <text:p text:style-name="P3">max_latency</text:p>
          </table:table-cell>
          <table:table-cell table:style-name="Table1.M1" office:value-type="string">
            <text:p text:style-name="P13">rm</text:p>
          </table:table-cell>
        </table:table-row>
        <table:table-row>
          <table:table-cell table:style-name="Table1.A2" office:value-type="string">
            <text:p text:style-name="P1">jednotka</text:p>
          </table:table-cell>
          <table:table-cell table:style-name="Table1.A2" office:value-type="string">
            <text:p text:style-name="P3">[kB]</text:p>
          </table:table-cell>
          <table:table-cell table:style-name="Table1.A2" office:value-type="string">
            <text:p text:style-name="P3">[min.]</text:p>
          </table:table-cell>
          <table:table-cell table:style-name="Table1.A2" office:value-type="string">
            <text:p text:style-name="P3">[s]</text:p>
          </table:table-cell>
          <table:table-cell table:style-name="Table1.A2" office:value-type="string">
            <text:p text:style-name="P3">[min.]</text:p>
          </table:table-cell>
          <table:table-cell table:style-name="Table1.A2" office:value-type="string">
            <text:p text:style-name="P13">[min.]</text:p>
          </table:table-cell>
          <table:table-cell table:style-name="Table1.A2" office:value-type="string">
            <text:p text:style-name="P13">[min.]</text:p>
          </table:table-cell>
          <table:table-cell table:style-name="Table1.A2" office:value-type="string">
            <text:p text:style-name="P13">[GB]</text:p>
          </table:table-cell>
          <table:table-cell table:style-name="Table1.A2" office:value-type="string">
            <text:p text:style-name="P13">[min.]</text:p>
          </table:table-cell>
          <table:table-cell table:style-name="Table1.A2" office:value-type="string">
            <text:p text:style-name="P13">[min.]</text:p>
          </table:table-cell>
          <table:table-cell table:style-name="Table1.A2" office:value-type="string">
            <text:p text:style-name="P13">[MB/s]</text:p>
          </table:table-cell>
          <table:table-cell table:style-name="Table1.A2" office:value-type="string">
            <text:p text:style-name="P13">[s]</text:p>
          </table:table-cell>
          <table:table-cell table:style-name="Table1.M2" office:value-type="string">
            <text:p text:style-name="P13">[min.]</text:p>
          </table:table-cell>
        </table:table-row>
        <table:table-row>
          <table:table-cell table:style-name="Table1.A2" office:value-type="string">
            <text:p text:style-name="P1">reiserfs *</text:p>
          </table:table-cell>
          <table:table-cell table:style-name="Table1.A2" office:value-type="string">
            <text:p text:style-name="P2">512</text:p>
          </table:table-cell>
          <table:table-cell table:style-name="Table1.A2" office:value-type="string">
            <text:p text:style-name="P2">560,9</text:p>
          </table:table-cell>
          <table:table-cell table:style-name="Table1.A2" office:value-type="string">
            <text:p text:style-name="P2">420,5</text:p>
          </table:table-cell>
          <table:table-cell table:style-name="Table1.A2" office:value-type="string">
            <text:p text:style-name="P2">113,2</text:p>
          </table:table-cell>
          <table:table-cell table:style-name="Table1.A2" office:value-type="string">
            <text:p text:style-name="P12">242,8</text:p>
          </table:table-cell>
          <table:table-cell table:style-name="Table1.A2" office:value-type="string">
            <text:p text:style-name="P12">228,7</text:p>
          </table:table-cell>
          <table:table-cell table:style-name="Table1.A2" office:value-type="string">
            <text:p text:style-name="P12">3252,4</text:p>
          </table:table-cell>
          <table:table-cell table:style-name="Table1.A2" office:value-type="string">
            <text:p text:style-name="P12">9,4</text:p>
          </table:table-cell>
          <table:table-cell table:style-name="Table1.A2" office:value-type="string">
            <text:p text:style-name="P12">28,2</text:p>
          </table:table-cell>
          <table:table-cell table:style-name="Table1.A2" office:value-type="string">
            <text:p text:style-name="P12">8,686</text:p>
          </table:table-cell>
          <table:table-cell table:style-name="Table1.A2" office:value-type="string">
            <text:p text:style-name="P12">48,71</text:p>
          </table:table-cell>
          <table:table-cell table:style-name="Table1.M2" office:value-type="string">
            <text:p text:style-name="P12">137,7</text:p>
          </table:table-cell>
        </table:table-row>
        <table:table-row>
          <table:table-cell table:style-name="Table1.A2" office:value-type="string">
            <text:p text:style-name="P1">reiserfs</text:p>
          </table:table-cell>
          <table:table-cell table:style-name="Table1.A2" office:value-type="string">
            <text:p text:style-name="P2">32</text:p>
          </table:table-cell>
          <table:table-cell table:style-name="Table1.A2" office:value-type="string">
            <text:p text:style-name="P2">777,7</text:p>
          </table:table-cell>
          <table:table-cell table:style-name="Table1.A2" office:value-type="string">
            <text:p text:style-name="P2">420,2</text:p>
          </table:table-cell>
          <table:table-cell table:style-name="Table1.A2" office:value-type="string">
            <text:p text:style-name="P2">118,4</text:p>
          </table:table-cell>
          <table:table-cell table:style-name="Table1.A2" office:value-type="string">
            <text:p text:style-name="P12">272,7</text:p>
          </table:table-cell>
          <table:table-cell table:style-name="Table1.A2" office:value-type="string">
            <text:p text:style-name="P12">231,0</text:p>
          </table:table-cell>
          <table:table-cell table:style-name="Table1.A2" office:value-type="string">
            <text:p text:style-name="P12">3252,4</text:p>
          </table:table-cell>
          <table:table-cell table:style-name="Table1.A2" office:value-type="string">
            <text:p text:style-name="P12">10,4</text:p>
          </table:table-cell>
          <table:table-cell table:style-name="Table1.A2" office:value-type="string">
            <text:p text:style-name="P12">33,4</text:p>
          </table:table-cell>
          <table:table-cell table:style-name="Table1.A2" office:value-type="string">
            <text:p text:style-name="P2">7,368</text:p>
          </table:table-cell>
          <table:table-cell table:style-name="Table1.A2" office:value-type="string">
            <text:p text:style-name="P2">34,39</text:p>
          </table:table-cell>
          <table:table-cell table:style-name="Table1.M2" office:value-type="string">
            <text:p text:style-name="P12">141,3</text:p>
          </table:table-cell>
        </table:table-row>
        <table:table-row>
          <table:table-cell table:style-name="Table1.A2" office:value-type="string">
            <text:p text:style-name="P1">jfs</text:p>
          </table:table-cell>
          <table:table-cell table:style-name="Table1.A2" office:value-type="string">
            <text:p text:style-name="P2">32</text:p>
          </table:table-cell>
          <table:table-cell table:style-name="Table1.A2" office:value-type="string">
            <text:p text:style-name="P2">1907,1</text:p>
          </table:table-cell>
          <table:table-cell table:style-name="Table1.A2" office:value-type="string">
            <text:p text:style-name="P2">130,5</text:p>
          </table:table-cell>
          <table:table-cell table:style-name="Table1.A2" office:value-type="string">
            <text:p text:style-name="P2">34,3</text:p>
          </table:table-cell>
          <table:table-cell table:style-name="Table1.A2" office:value-type="string">
            <text:p text:style-name="P12">212,8</text:p>
          </table:table-cell>
          <table:table-cell table:style-name="Table1.A2" office:value-type="string">
            <text:p text:style-name="P12">35,2</text:p>
          </table:table-cell>
          <table:table-cell table:style-name="Table1.A2" office:value-type="string">
            <text:p text:style-name="P12">3255,4</text:p>
          </table:table-cell>
          <table:table-cell table:style-name="Table1.A2" office:value-type="string">
            <text:p text:style-name="P12">7,5</text:p>
          </table:table-cell>
          <table:table-cell table:style-name="Table1.A2" office:value-type="string">
            <text:p text:style-name="P12">28,6</text:p>
          </table:table-cell>
          <table:table-cell table:style-name="Table1.A2" office:value-type="string">
            <text:p text:style-name="P12">8,133</text:p>
          </table:table-cell>
          <table:table-cell table:style-name="Table1.A2" office:value-type="string">
            <text:p text:style-name="P12">8,13</text:p>
          </table:table-cell>
          <table:table-cell table:style-name="Table1.M2" office:value-type="string">
            <text:p text:style-name="P12">742,5</text:p>
          </table:table-cell>
        </table:table-row>
        <table:table-row>
          <table:table-cell table:style-name="Table1.A2" office:value-type="string">
            <text:p text:style-name="P1">xfs</text:p>
          </table:table-cell>
          <table:table-cell table:style-name="Table1.A2" office:value-type="string">
            <text:p text:style-name="P2">32</text:p>
          </table:table-cell>
          <table:table-cell table:style-name="Table1.A2" office:value-type="string">
            <text:p text:style-name="P2">3086,5</text:p>
          </table:table-cell>
          <table:table-cell table:style-name="Table1.A2" office:value-type="string">
            <text:p text:style-name="P2">16,5</text:p>
          </table:table-cell>
          <table:table-cell table:style-name="Table1.A2" office:value-type="string">
            <text:p text:style-name="P2">4,6</text:p>
          </table:table-cell>
          <table:table-cell table:style-name="Table1.A2" office:value-type="string">
            <text:p text:style-name="P12">342,9</text:p>
          </table:table-cell>
          <table:table-cell table:style-name="Table1.A2" office:value-type="string">
            <text:p text:style-name="P12">**</text:p>
          </table:table-cell>
          <table:table-cell table:style-name="Table1.A2" office:value-type="string">
            <text:p text:style-name="P12">3252,6</text:p>
          </table:table-cell>
          <table:table-cell table:style-name="Table1.A2" office:value-type="string">
            <text:p text:style-name="P12">7,5</text:p>
          </table:table-cell>
          <table:table-cell table:style-name="Table1.A2" office:value-type="string">
            <text:p text:style-name="P12">28,0</text:p>
          </table:table-cell>
          <table:table-cell table:style-name="Table1.A2" office:value-type="string">
            <text:p text:style-name="P12">31,113</text:p>
          </table:table-cell>
          <table:table-cell table:style-name="Table1.A2" office:value-type="string">
            <text:p text:style-name="P12">5,17</text:p>
          </table:table-cell>
          <table:table-cell table:style-name="Table1.M2" office:value-type="string">
            <text:p text:style-name="P12">25,9</text:p>
          </table:table-cell>
        </table:table-row>
        <table:table-row>
          <table:table-cell table:style-name="Table1.A2" office:value-type="string">
            <text:p text:style-name="P1">ext3</text:p>
          </table:table-cell>
          <table:table-cell table:style-name="Table1.A2" office:value-type="string">
            <text:p text:style-name="P2">32</text:p>
          </table:table-cell>
          <table:table-cell table:style-name="Table1.A2" office:value-type="string">
            <text:p text:style-name="P2">1041,3</text:p>
          </table:table-cell>
          <table:table-cell table:style-name="Table1.A2" office:value-type="string">
            <text:p text:style-name="P2">28,9</text:p>
          </table:table-cell>
          <table:table-cell table:style-name="Table1.A2" office:value-type="string">
            <text:p text:style-name="P2">2,6</text:p>
          </table:table-cell>
          <table:table-cell table:style-name="Table1.A2" office:value-type="string">
            <text:p text:style-name="P12">296,7</text:p>
          </table:table-cell>
          <table:table-cell table:style-name="Table1.A2" office:value-type="string">
            <text:p text:style-name="P12">216,4</text:p>
          </table:table-cell>
          <table:table-cell table:style-name="Table1.A2" office:value-type="string">
            <text:p text:style-name="P12">3267,4</text:p>
          </table:table-cell>
          <table:table-cell table:style-name="Table1.A2" office:value-type="string">
            <text:p text:style-name="P12">10,3</text:p>
          </table:table-cell>
          <table:table-cell table:style-name="Table1.A2" office:value-type="string">
            <text:p text:style-name="P12">31,3</text:p>
          </table:table-cell>
          <table:table-cell table:style-name="Table1.A2" office:value-type="string">
            <text:p text:style-name="P12">25,725</text:p>
          </table:table-cell>
          <table:table-cell table:style-name="Table1.A2" office:value-type="string">
            <text:p text:style-name="P12">6,68</text:p>
          </table:table-cell>
          <table:table-cell table:style-name="Table1.M2" office:value-type="string">
            <text:p text:style-name="P12">391,0</text:p>
          </table:table-cell>
        </table:table-row>
        <table:table-row>
          <table:table-cell table:style-name="Table1.A2" office:value-type="string">
            <text:p text:style-name="P1">ext4</text:p>
          </table:table-cell>
          <table:table-cell table:style-name="Table1.A2" office:value-type="string">
            <text:p text:style-name="P2">32</text:p>
          </table:table-cell>
          <table:table-cell table:style-name="Table1.A2" office:value-type="string">
            <text:p text:style-name="P2">767,4</text:p>
          </table:table-cell>
          <table:table-cell table:style-name="Table1.A2" office:value-type="string">
            <text:p text:style-name="P2">11,2</text:p>
          </table:table-cell>
          <table:table-cell table:style-name="Table1.A2" office:value-type="string">
            <text:p text:style-name="P2">2,6</text:p>
          </table:table-cell>
          <table:table-cell table:style-name="Table1.A2" office:value-type="string">
            <text:p text:style-name="P12">265,5</text:p>
          </table:table-cell>
          <table:table-cell table:style-name="Table1.A2" office:value-type="string">
            <text:p text:style-name="P12">4,1</text:p>
          </table:table-cell>
          <table:table-cell table:style-name="Table1.A2" office:value-type="string">
            <text:p text:style-name="P12">3291,4</text:p>
          </table:table-cell>
          <table:table-cell table:style-name="Table1.A2" office:value-type="string">
            <text:p text:style-name="P12">7,6</text:p>
          </table:table-cell>
          <table:table-cell table:style-name="Table1.A2" office:value-type="string">
            <text:p text:style-name="P12">27,8</text:p>
          </table:table-cell>
          <table:table-cell table:style-name="Table1.A2" office:value-type="string">
            <text:p text:style-name="P12">65,303</text:p>
          </table:table-cell>
          <table:table-cell table:style-name="Table1.A2" office:value-type="string">
            <text:p text:style-name="P12">2,11</text:p>
          </table:table-cell>
          <table:table-cell table:style-name="Table1.M2" office:value-type="string">
            <text:p text:style-name="P12">11,9</text:p>
          </table:table-cell>
        </table:table-row>
        <table:table-row>
          <table:table-cell table:style-name="Table1.A2" office:value-type="string">
            <text:p text:style-name="P1">ext4 *</text:p>
          </table:table-cell>
          <table:table-cell table:style-name="Table1.A2" office:value-type="string">
            <text:p text:style-name="P2">512</text:p>
          </table:table-cell>
          <table:table-cell table:style-name="Table1.A2" office:value-type="string">
            <text:p text:style-name="P9">1532,8</text:p>
          </table:table-cell>
          <table:table-cell table:style-name="Table1.A2" office:value-type="string">
            <text:p text:style-name="P9">11,7</text:p>
          </table:table-cell>
          <table:table-cell table:style-name="Table1.A2" office:value-type="string">
            <text:p text:style-name="P9">2,3</text:p>
          </table:table-cell>
          <table:table-cell table:style-name="Table1.A2" office:value-type="string">
            <text:p text:style-name="P12">252,6</text:p>
          </table:table-cell>
          <table:table-cell table:style-name="Table1.A2" office:value-type="string">
            <text:p text:style-name="P12">3,5</text:p>
          </table:table-cell>
          <table:table-cell table:style-name="Table1.A2" office:value-type="string">
            <text:p text:style-name="P12">3291,4</text:p>
          </table:table-cell>
          <table:table-cell table:style-name="Table1.A2" office:value-type="string">
            <text:p text:style-name="P12">10,8</text:p>
          </table:table-cell>
          <table:table-cell table:style-name="Table1.A2" office:value-type="string">
            <text:p text:style-name="P12">28,1</text:p>
          </table:table-cell>
          <table:table-cell table:style-name="Table1.A2" office:value-type="string">
            <text:p text:style-name="P12">87,118</text:p>
          </table:table-cell>
          <table:table-cell table:style-name="Table1.A2" office:value-type="string">
            <text:p text:style-name="P12">2,00</text:p>
          </table:table-cell>
          <table:table-cell table:style-name="Table1.M2" office:value-type="string">
            <text:p text:style-name="P12">12,6</text:p>
          </table:table-cell>
        </table:table-row>
      </table:table>
      <text:p text:style-name="P1"/>
      <text:p text:style-name="P1">Poznámky:</text:p>
      <text:p text:style-name="P1">* testované s RAID chunk=512k</text:p>
      <text:p text:style-name="P1">** xfs nemá fsck; xfs_check havaroval po 8,9 min.</text:p>
      <text:h text:style-name="P21" text:outline-level="2">Hardvérová konfigurácia</text:h>
      <text:list xml:id="list32237200" text:style-name="L1">
        <text:list-item>
          <text:p text:style-name="P15">HP ProLiant DL160 G6 (470065-542)</text:p>
        </text:list-item>
        <text:list-item>
          <text:p text:style-name="P15">1x Xeon E5606 @ 2.13GHz</text:p>
        </text:list-item>
        <text:list-item>
          <text:p text:style-name="P15">1x 2GB DIMM DDR3 1333MHz</text:p>
        </text:list-item>
        <text:list-item>
          <text:p text:style-name="P15">4x HP 2TB HDD 3.5” SATA 7200k (MB2000EBZQC)</text:p>
        </text:list-item>
      </text:list>
      <text:p text:style-name="P1"/>
      <text:h text:style-name="P20" text:outline-level="2">Softvérová konfigurácia</text:h>
      <text:list xml:id="list32241357" text:style-name="L2">
        <text:list-item>
          <text:p text:style-name="P16">Gentoo linux x86_64</text:p>
        </text:list-item>
        <text:list-item>
          <text:p text:style-name="P16">sys-kernel/gentoo-sources-3.2.1-r2</text:p>
        </text:list-item>
        <text:list-item>
          <text:p text:style-name="P16">sys-devel/gcc-4.5.3-r2</text:p>
        </text:list-item>
        <text:list-item>
          <text:p text:style-name="P16">sys-fs/mdadm-3.1.4</text:p>
        </text:list-item>
        <text:list-item>
          <text:p text:style-name="P16">sys-fs/e2fsprogs-1.42</text:p>
        </text:list-item>
        <text:list-item>
          <text:p text:style-name="P16">sys-fs/reiserfsprogs-3.6.21-r1</text:p>
        </text:list-item>
        <text:list-item>
          <text:p text:style-name="P16">sys-fs/jfsutils-1.1.15</text:p>
        </text:list-item>
        <text:list-item>
          <text:p text:style-name="P16">sys-fs/xfsprogs-3.1.4</text:p>
        </text:list-item>
        <text:list-item>
          <text:p text:style-name="P16">app-benchmarks/bonnie-2.0.6</text:p>
        </text:list-item>
        <text:list-item>
          <text:p text:style-name="P16">app-benchmarks/dbench-4.0</text:p>
        </text:list-item>
        <text:list-item>
          <text:p text:style-name="P16">app-benchmarks/iozone-3.397</text:p>
        </text:list-item>
      </text:list>
      <text:p text:style-name="P1"/>
      <text:h text:style-name="P20" text:outline-level="2">Postup</text:h>
      <text:list xml:id="list32232685" text:style-name="L3">
        <text:list-item>
          <text:p text:style-name="P17">vytvoriť filesystém</text:p>
        </text:list-item>
        <text:list-item>
          <text:p text:style-name="P17">naplniť súbormi do veľkosti polovice poľa (3TB)</text:p>
        </text:list-item>
        <text:list-item>
          <text:p text:style-name="P17">spúšťať jednotlivé testy a merať ich pomocou time</text:p>
        </text:list-item>
        <text:list-item>
          <text:p text:style-name="P17">medzi testami vyprázdniť cache a buffers cez umount a následný mount</text:p>
        </text:list-item>
      </text:list>
      <text:p text:style-name="P1"/>
      <text:h text:style-name="P20" text:outline-level="2">FAQ</text:h>
      <text:p text:style-name="P4">Q: Čo to je za test?</text:p>
      <text:p text:style-name="P5">Ide o test rôznych filesystémov pre 6TB diskové pole na sw-raid5 zo štyroch 2TB diskov.</text:p>
      <text:p text:style-name="P5"/>
      <text:p text:style-name="P4">Q: Prečo nebol otestovaný Btrfs?</text:p>
      <text:p text:style-name="P1">Pretože v aktuálnom jadre (3.2.1) bol označený ako Experimental.</text:p>
      <text:p text:style-name="P1"/>
      <text:p text:style-name="P4">Q: Prečo nebol otestovaný ZFS?</text:p>
      <text:p text:style-name="P1">Pretože v gentoo linuxe sú všetky jeho balíčky masked, čo je ekvivalent ku Unstable.</text:p>
      <text:p text:style-name="P1"/>
      <text:p text:style-name="P4">Q: Prečo neboli otestované experimental a unstable FS?</text:p>
      <text:p text:style-name="P1">Pretože sa jednalo o test, ktorý mal pomôcť vybrať FS do ostrej prevádzky. Keďže by mal server s týmto FS fungovať najbližších X rokov, neprichádzali pre mňa do úvahy veci, ktoré nie sú stabilné.</text:p>
      <text:p text:style-name="P1"/>
      <text:p text:style-name="P4">Q: V testovanom jadre bolo možné ako stabilný navoliť GFS2. Prečo v teste nie je?</text:p>
      <text:p text:style-name="P1">GFS2 podľa zbežného podhľadu má úplne inú filozofiu. Vyzeral veľmi zaujímavo, ale nemal som čas naštudovať si o ňom viac. Preto do testu nebol zaradený. Rád by som sa s k nemu vrátil neskôr, na inej testovacej zostave.</text:p>
      <text:p text:style-name="P1"/>
      <text:p text:style-name="P10"><text:soft-page-break/>Q: <text:span text:style-name="T2">Prečo u filesystému </text:span>&lt;<text:span text:style-name="T2">XYZ</text:span>&gt;<text:span text:style-name="T2"> neboli použité príznaky </text:span>&lt;ABC&gt;,<text:span text:style-name="T2"> ktoré by niektoré testy určite zrýchlili?</text:span></text:p>
      <text:p text:style-name="P1">Pretože o nich neviem a nemal som čas to hlbšie študovať.</text:p>
      <text:p text:style-name="P1"/>
      <text:p text:style-name="P4">Q: XFS presdsa má fsck!</text:p>
      <text:p text:style-name="P1">Odmietam priznať programu, ktorého zdrojový kód je doslova „int main(void) { return 0; }” štatút užitočnej utility.</text:p>
      <text:p text:style-name="P1"/>
      <text:p text:style-name="P4">Q: Niektoré názvy testov mi nič nehovoria. Čo to sú za testy?</text:p>
      <text:p text:style-name="P1">Jedná sa väčšinou o testy, ktoré som pripravil ja sám a majú simulovať operácie, ktoré na danom FS budú často vykonávané v ostrej prevádzke. Testy sú napísané v shelli a sú súčasťou tohto dokumentu.</text:p>
      <text:p text:style-name="P1"/>
      <text:p text:style-name="P4">Q: Ako bolo zabezpečené, aby sa testy navzájom neovplyvňovali tým, že niektoré údaje z predošlého testu ostanú v cache?</text:p>
      <text:p text:style-name="P1">Toto bolo zabezpečené tým, že pred spustením ďalšieho testu bolo FS odpojený a znova pripojený cez umount a mount. Týmto (aspoň podľa výpisu z príkazu free) bolo uvoľnené všetko, čo ku tomuto disku bolo v cache a buffers.</text:p>
      <text:p text:style-name="P1"/>
      <text:p text:style-name="P4">Q: Prečo bol reiserfs a ext4 testovaný aj s iným chunk size než ostatné filesystémy?</text:p>
      <text:p text:style-name="P1">Reiserfs bol prvý v poradí a testovanie začalo na defaultnom chunk size 512k. Neskôr pri teste ext3 sa ukázalo, že nemusí byť pre túto záťaž ideálny. Ďalšie testy potom prebiehali na 32k chunk size. Pre kontrolu som na konci zaradil ešte test víťazného ext4 na default chunku, pretože minimálne v prípade reiseru väčší chunk viedol k lepším výkonom. Zjavne ale pre moje použitie filesystémom založeným na ext viac prospieva menší chunk size.</text:p>
      <text:p text:style-name="P1"/>
      <text:p text:style-name="P4">Q: Prečo neboli preskúmané aj ďalšie chunk size?</text:p>
      <text:p text:style-name="P1">Pretože synchronizácia poľa raid5 trvala celý deň a každý z týchto testov potom trval ďalšie dva dni. Server bolo potrebné odovzdať do ostrej prevádzky a na ďalšie kombinácie FS a chunk size už nebol čas. Preto bolo ďalšie testovanie ukončené.</text:p>
      <text:p text:style-name="P1"/>
      <text:p text:style-name="P4">Q: Je možné testy zopakovať na svojom HW a SW a porovnať ich?</text:p>
      <text:p text:style-name="P1">Testy boli prevádzané s testovacou vzorkou dát, ktorá bola skopírovaná z komerčnej prevádzky. Testovaciu vzorku nie je možné zverejniť. Účelom testu bolo porovnať rôzne FS len na rovnakom hardvéri.</text:p>
      <text:p text:style-name="P1"/>
      <text:p text:style-name="P4">Q: Pri teste „populate“ sa dáta kopírovali z iného FS v rámci tých istých fyzických diskov. Ako bolo zabezpečené, aby to neovplyvnilo výsledky merania?</text:p>
      <text:p text:style-name="P1">Bolo to zabezpečené tým, že testovacia vzorka mala 772,55MB, t.j. sa zmestila do cache. Po prvom prečítaní (z 4096) sa už nečítala z disku, ale len z cache, čo bolo overené aj cez príkaz dstat -D md3,md4. Koreňový adresár na md3 (ktorý obsahoval testovaciu vzorku), po prvom prečítaní už nevykazoval žiadnu ďalšiu aktivitu, bolo vidno už len zápisy do md4 (6TB diskové pole).</text:p>
      <text:p text:style-name="P1"/>
      <text:p text:style-name="P4">Q: Ak na diskoch okrem testovacieho poľa md4 boli aj ďalšie oddiely, logicky pole nemohlo mať 6TB, ale menej. Koľko presne to pole malo?</text:p>
      <text:p text:style-name="P1">5737445760 blokov po 1k, t.j. 5,34 TB.</text:p>
      <text:p text:style-name="P1"/>
      <text:p text:style-name="P4">Q: Keď sa v tomto texte uvádza kB, MB, GB a TB, nemyslí sa tým náhodou kiB, MiB, GiB a TiB?</text:p>
      <text:p text:style-name="P1">Myslí. V súvislosti s bajtami nevidím jeden racionálny dôvod používať SI násobky.</text:p>
      <text:p text:style-name="P1"/>
      <text:p text:style-name="P4">Q: Ako vyzerala testovacia populácia dát?</text:p>
      <text:p text:style-name="P1"><text:soft-page-break/>Testovacia populácia obsahovala 4096 kópií testovacej vzorky. Bolo vytvorených 16 adresárov, v každom z nich ďalších 256 adresárov, a do každého z nich bola nakopírovaná vzorka – 2009 súborov s celkovou veľkosťou 772,55MB. Celkovo bolo v testovacej populácii 4112 adresárov a 8,23 miliónov súborov o hrubej veľkosti 3090GB.</text:p>
      <text:p text:style-name="P1"/>
      <text:p text:style-name="P4">Q: Prečo tu nie sú žiadne grafy?</text:p>
      <text:p text:style-name="P1">Pretože som testy vykonával pre svoje rozhodovanie a grafy som ku tomu nepotreboval. Komu chýbajú grafy, môže si ich dorobiť podľa údajov z tabuľky. Údaje v tabuľke, testovacie skripty, ani zvyšok tohto dokumentu nepovažujem za svoje duševné vlastníctvo hodné ochrany a dávam ich voľne k dispozícii pre akékoľvek použitie.</text:p>
      <text:p text:style-name="P1"/>
      <text:p text:style-name="P4">Q: Ktorý FS bol nakoniec vybraný podľa týchto testov pre ostré použitie?</text:p>
      <text:p text:style-name="P1">Ext4 na 32k chunkoch.</text:p>
      <text:p text:style-name="P1"/>
      <text:p text:style-name="P4">Q: Podľa porovnania reiserfs 512k a 32k chunk vyzerá, že 512k je lepšia voľba. Prečo ďalšie testy boli robené len na 32k chunku?</text:p>
      <text:p text:style-name="P1">Pretože na 512k chunku trvalo populate ext3 tak dlho, že nebolo z časových dôvodov možné čakať až skončí. Preto som sa rozhodol ďalej testovať len na 32k a následne víťazný filesystém (ext4) overiť ešte na 512k chunku.</text:p>
      <text:p text:style-name="P1"/>
      <text:p text:style-name="P4">Q: V diskusii na www.abclinuxu.cz k tomuto problému bolo spomínané, že si počas testu obstaral ďalšiu pamäť RAM. Neznehodnotilo to výsledky meraní?</text:p>
      <text:p text:style-name="P1">Neznehodnotilo, pretože som rozšírenie RAM namontoval až po ukončení testov. Všetky testy teda prebehli na 2GB RAM.</text:p>
      <text:p text:style-name="P1"/>
      <text:h text:style-name="P20" text:outline-level="2">Ciele jednotlivých testov</text:h>
      <text:p text:style-name="P1"/>
      <text:p text:style-name="P4">Populate:</text:p>
      <text:p text:style-name="P1">Primárnym cieľom bolo vytvoriť dostatočne veľkú populácia testovacích dát – aspoň 50% veľkosti celého diskového poľa. Sekundárnym cieľom bolo odmerať rýchlosť, akou bude možné premigrovať ostré dáta zo starého diskového poľa.</text:p>
      <text:p text:style-name="P1"/>
      <text:p text:style-name="P4">Du:</text:p>
      <text:p text:style-name="P1">Cieľom bolo zistiť, ako rýchlo je možné spočítať koľko miesta zaberá niektorý z adresárov testovacej populácie.</text:p>
      <text:p text:style-name="P1"/>
      <text:p text:style-name="P4">Find:</text:p>
      <text:p text:style-name="P1">Cieľom bolo zistiť, ako rýchlo je možné v testovacej populácii nájsť súbory, ktoré vyhovujú zadanej podmienke.</text:p>
      <text:p text:style-name="P1"/>
      <text:p text:style-name="P4">Tar:</text:p>
      <text:p text:style-name="P1">Cieľom bolo zistiť, ako rýchlo je možné z daného poľa čítať, ak sa popri tom aj súbežne do poľa zapisuje.</text:p>
      <text:p text:style-name="P1"/>
      <text:p text:style-name="P4">Fsck:</text:p>
      <text:p text:style-name="P1">Cieľom bolo odmerať, ako dlho by trvala operácia fsck („scandisk“) v prípade havárie, alebo pravidelnej kontroly (ext).</text:p>
      <text:p text:style-name="P1"/>
      <text:p text:style-name="P4">Df used:</text:p>
      <text:p text:style-name="P1">Cieľom bolo odmerať efektivitu uloženia rovnakej množiny údajov na rôznych FS. Rezervácia ext bola vylúčená tým, že sa použil údaj „Used“ a nie „Available“.</text:p>
      <text:p text:style-name="P1"><text:soft-page-break/></text:p>
      <text:p text:style-name="P4">Iozone:</text:p>
      <text:p text:style-name="P1">Cieľom bolo zistiť údaje za benchmark iozone. Ďalšie výstupy tohto benchmarku presahujú rámec tohto dokumentu.</text:p>
      <text:p text:style-name="P1"/>
      <text:p text:style-name="P4">Bonnie:</text:p>
      <text:p text:style-name="P1">Cieľom bolo zistiť rýchlosť behu benchmarku bonnie.</text:p>
      <text:p text:style-name="P1"/>
      <text:p text:style-name="P4">Dbench Throughput a max_latency:</text:p>
      <text:p text:style-name="P1">Cieľom bolo zistiť hrubý výkon a spozdenie pri simulovanej záťaži tvorenej 64-mi súbežne bežiacimi procesmi benchmarku Dbench.</text:p>
      <text:p text:style-name="P1"/>
      <text:p text:style-name="P4">Rm:</text:p>
      <text:p text:style-name="P1">Cieľom bolo zistiť, ako rýchlo je v danom FS možné vymazať veľké množstvo súborov. Nejednalo sa o mazanie za účelom nenávratnej skartácie (napr. shred), ale len o odstránenie súborov a uvoľnenie miesta, ktoré zaberali, pre iné využitie.</text:p>
      <text:p text:style-name="P1"/>
      <text:h text:style-name="P20" text:outline-level="2">Testovacie skripty</text:h>
      <text:p text:style-name="P7">populate.sh:</text:p>
      <text:p text:style-name="P11">#!/bin/sh</text:p>
      <text:p text:style-name="P11"/>
      <text:p text:style-name="P11">SRC=/var/backup/test</text:p>
      <text:p text:style-name="P11">DST=/mnt/data</text:p>
      <text:p text:style-name="P11"/>
      <text:p text:style-name="P11">mkdir $DST/files</text:p>
      <text:p text:style-name="P11"/>
      <text:p text:style-name="P11">for i in `seq 0 15` ; do</text:p>
      <text:p text:style-name="P11"><text:s text:c="8"/>mkdir $DST/files/$i</text:p>
      <text:p text:style-name="P11"><text:s text:c="8"/>for j in `seq 0 255` ; do</text:p>
      <text:p text:style-name="P11"><text:s text:c="16"/>echo $i/$j</text:p>
      <text:p text:style-name="P11"><text:s text:c="16"/>mkdir $DST/files/$i/$j</text:p>
      <text:p text:style-name="P11"><text:s text:c="16"/>cp $SRC/* $DST/files/$i/$j</text:p>
      <text:p text:style-name="P11"><text:s text:c="8"/>done</text:p>
      <text:p text:style-name="P11">done</text:p>
      <text:p text:style-name="P6"/>
      <text:p text:style-name="P7">du.sh:</text:p>
      <text:p text:style-name="P11">#!/bin/sh</text:p>
      <text:p text:style-name="P11"/>
      <text:p text:style-name="P11">DST=/mnt/data</text:p>
      <text:p text:style-name="P11"/>
      <text:p text:style-name="P11">du -hs $DST/files/8</text:p>
      <text:p text:style-name="P6"/>
      <text:p text:style-name="P7">find.sh:</text:p>
      <text:p text:style-name="P11">#!/bin/sh</text:p>
      <text:p text:style-name="P11"/>
      <text:p text:style-name="P11">DST=/mnt/data</text:p>
      <text:p text:style-name="P11"/>
      <text:p text:style-name="P11">find $DST/files -name d6_9_544x322.jpg -print</text:p>
      <text:p text:style-name="P6"/>
      <text:p text:style-name="P7">tar.sh:</text:p>
      <text:p text:style-name="P11">#!/bin/sh</text:p>
      <text:p text:style-name="P11"/>
      <text:p text:style-name="P11">DST=/mnt/data</text:p>
      <text:p text:style-name="P11"/>
      <text:p text:style-name="P11">tar -czf $DST/data7.tar.gz $DST/files/7</text:p>
      <text:p text:style-name="P6"/>
      <text:p text:style-name="P7">fsck:</text:p>
      <text:p text:style-name="P6">Pre každý FS inak – bol použitý príznak -–force, ak bolo možné zapnúť --quiet, ten bol zapnutý, ak bola možnosť -–yes, tá bola zapnutá.</text:p>
      <text:p text:style-name="P6"/>
      <text:p text:style-name="P7">df:</text:p>
      <text:p text:style-name="P8">Príkaz df bol volaný bez parametrov a použil sa stĺpec „Used“.</text:p>
      <text:p text:style-name="P6"><text:soft-page-break/></text:p>
      <text:p text:style-name="P7">iozone.sh:</text:p>
      <text:p text:style-name="P11">#!/bin/sh</text:p>
      <text:p text:style-name="P11"/>
      <text:p text:style-name="P11">SRC=/var/backup</text:p>
      <text:p text:style-name="P11">DST=/mnt/data</text:p>
      <text:p text:style-name="P11"/>
      <text:p text:style-name="P11">cd $DST</text:p>
      <text:p text:style-name="P11">iozone -a &gt; $SRC/iozone.log</text:p>
      <text:p text:style-name="P6"/>
      <text:p text:style-name="P7">bonnie.sh:</text:p>
      <text:p text:style-name="P11">#!/bin/sh</text:p>
      <text:p text:style-name="P11"/>
      <text:p text:style-name="P11">DST=/mnt/data</text:p>
      <text:p text:style-name="P11"/>
      <text:p text:style-name="P11">bonnie -d $DST -s 32768</text:p>
      <text:p text:style-name="P6"/>
      <text:p text:style-name="P7">dbench.sh:</text:p>
      <text:p text:style-name="P11">#!/bin/sh</text:p>
      <text:p text:style-name="P11"/>
      <text:p text:style-name="P11">DST=/mnt/data</text:p>
      <text:p text:style-name="P11"/>
      <text:p text:style-name="P11">dbench -D $DST -c /usr/share/dbench/client.txt 64</text:p>
      <text:p text:style-name="P6"/>
      <text:p text:style-name="P7">rm.sh:</text:p>
      <text:p text:style-name="P11">#!/bin/sh</text:p>
      <text:p text:style-name="P11"/>
      <text:p text:style-name="P11">DST=/mnt/data</text:p>
      <text:p text:style-name="P11"/>
      <text:p text:style-name="P11">rm -R $DST/*</text:p>
      <text:p text:style-name="P6"/>
      <text:h text:style-name="P20" text:outline-level="2">Surové dáta</text:h>
      <text:p text:style-name="P1">Nasledujú hrubé dáta, tak ako ich vrátil time, pre jednotlivé filesystémy a testy.</text:p>
      <text:p text:style-name="P1"/>
      <text:p text:style-name="P1">reiserfs 512k populate:</text:p>
      <text:p text:style-name="P1">real <text:s text:c="3"/>560m56.544s <text:line-break/>user <text:s text:c="3"/>1m18.780s <text:line-break/>sys <text:s text:c="4"/>115m38.060s </text:p>
      <text:p text:style-name="P1"/>
      <text:p text:style-name="P1">reiserfs 512k find:</text:p>
      <text:p text:style-name="P1">real <text:s text:c="3"/>117m29.414s</text:p>
      <text:p text:style-name="P1">user <text:s text:c="3"/>0m8.840s</text:p>
      <text:p text:style-name="P1">sys <text:s text:c="4"/>1m13.440s</text:p>
      <text:p text:style-name="P1"/>
      <text:p text:style-name="P1">reiserfs 512k bonnie:</text:p>
      <text:p text:style-name="P1">Seeker 1...Seeker 3...Seeker 2...start 'em...done...done...done...</text:p>
      <text:p text:style-name="P1"><text:s text:c="15"/>-------Sequential Output-------- ---Sequential Input-- --Random--</text:p>
      <text:p text:style-name="P1"><text:s text:c="15"/>-Per Char- --Block--- <text:s/>-Rewrite-- -Per Char- <text:s/>--Block--- <text:s/>--Seeks---</text:p>
      <text:p text:style-name="P1">Machine <text:s text:c="3"/>MB <text:s/>K/sec %CPU K/sec <text:s/>%CPU K/sec %CPU K/sec %CPU <text:s/>K/sec <text:s/>%CPU /sec <text:s text:c="2"/>%CPU</text:p>
      <text:p text:style-name="P1"><text:s text:c="9"/>32768 63086 86.2 164189 31.0 81369 10.3 76308 100.0 396934 23.4 372.4 <text:s/>0.8</text:p>
      <text:p text:style-name="P1"/>
      <text:p text:style-name="P1">real <text:s text:c="3"/>28m13.499s</text:p>
      <text:p text:style-name="P1">user <text:s text:c="3"/>14m12.990s</text:p>
      <text:p text:style-name="P1">sys <text:s text:c="4"/>2m54.990s</text:p>
      <text:p text:style-name="P1"/>
      <text:p text:style-name="P1">reiserfs 512k fsck <text:line-break/>real    228m43.136s <text:line-break/><text:soft-page-break/>user    2m33.680s <text:line-break/>sys     1m30.930s <text:line-break/><text:line-break/>reiserfs 512k df <text:line-break/>Filesystem      1K-blocks       Used  Available Use% Mounted on <text:line-break/>rootfs          118120772    3808876  108311668   4% / <text:line-break/>/dev/root       118120772    3808876  108311668   4% / <text:line-break/>devtmpfs          1021064        264    1020800   1% /dev <text:line-break/>rc-svcdir            1024         64        960   7% /lib64/rc/init.d <text:line-break/>shm               1021296          0    1021296   0% /dev/shm <text:line-break/>/dev/md4       5737270276 3410342288 2326927988  60% /mnt/data <text:line-break/><text:line-break/>reiserfs 512k du <text:line-break/>193G    /mnt/data/files/8 <text:line-break/><text:line-break/>real    7m0.455s <text:line-break/>user    0m0.270s <text:line-break/>sys     0m3.880s <text:line-break/></text:p>
      <text:p text:style-name="P1">reiserfs 512k rm</text:p>
      <text:p text:style-name="P1">real    137m39.656s <text:line-break/>user    0m6.110s <text:line-break/>sys     12m5.330s </text:p>
      <text:p text:style-name="P1"/>
      <text:p text:style-name="P1">reiserfs 512k dbench</text:p>
      <text:p text:style-name="P1">Operation      Count    AvgLat    MaxLat <text:line-break/>---------------------------------------- <text:line-break/>NTCreateX     149732     1.509  6997.771 <text:line-break/>Close         111564     1.930  6572.191 <text:line-break/>Rename          6341    22.570  6830.394 <text:line-break/>Unlink         28750    12.915  7491.799 <text:line-break/>Qpathinfo     134712     0.034   551.561 <text:line-break/>Qfileinfo      26454     0.001     0.054 <text:line-break/>Qfsinfo        24523     0.002     1.672 <text:line-break/>Sfileinfo      12769    54.728 12427.120 <text:line-break/>Find           51596     0.236   800.575 <text:line-break/>WriteX         86919   123.545 29009.611 <text:line-break/>ReadX         231222     0.003     1.639 <text:line-break/>LockX            470     0.004     0.156 <text:line-break/>UnlockX          470     0.002     0.003 <text:line-break/>Flush          11091  2363.948 48706.500 <text:line-break/><text:line-break/>Throughput 8.68673 MB/sec  64 clients  64 procs  max_latency=48706.504 ms </text:p>
      <text:p text:style-name="P1"/>
      <text:p text:style-name="P1">reiser 512k iozone</text:p>
      <text:p text:style-name="P1">real    9m25.377s <text:line-break/>user    0m2.930s <text:line-break/>sys     1m27.610s </text:p>
      <text:p text:style-name="P1"/>
      <text:p text:style-name="P1">ext3 populate</text:p>
      <text:p text:style-name="P1">real <text:s text:c="3"/>1041m17.182s</text:p>
      <text:p text:style-name="P1">user <text:s text:c="3"/>18m22.130s</text:p>
      <text:p text:style-name="P1"><text:soft-page-break/>sys <text:s text:c="4"/>57m15.080s</text:p>
      <text:p text:style-name="P1"/>
      <text:p text:style-name="P1">ext3 du</text:p>
      <text:p text:style-name="P1">194G <text:s text:c="3"/>/mnt/data/files/8</text:p>
      <text:p text:style-name="P1"/>
      <text:p text:style-name="P1">real <text:s text:c="3"/>0m28.891s</text:p>
      <text:p text:style-name="P1">user <text:s text:c="3"/>0m0.280s</text:p>
      <text:p text:style-name="P1">sys <text:s text:c="4"/>0m2.350s</text:p>
      <text:p text:style-name="P1"/>
      <text:p text:style-name="P1">ext3 tar</text:p>
      <text:p text:style-name="P1">real <text:s text:c="3"/>296m44.923s</text:p>
      <text:p text:style-name="P1">user <text:s text:c="3"/>194m52.460s</text:p>
      <text:p text:style-name="P1">sys <text:s text:c="4"/>7m28.790s</text:p>
      <text:p text:style-name="P1"/>
      <text:p text:style-name="P1">ext3 fsck</text:p>
      <text:p text:style-name="P1">fsck from util-linux 2.20.1</text:p>
      <text:p text:style-name="P1">e2fsck 1.42 (29-Nov-2011)</text:p>
      <text:p text:style-name="P1">Pass 1: Checking inodes, blocks, and sizes</text:p>
      <text:p text:style-name="P1">Pass 2: Checking directory structure</text:p>
      <text:p text:style-name="P1">Pass 3: Checking directory connectivity</text:p>
      <text:p text:style-name="P1">Pass 4: Checking reference counts</text:p>
      <text:p text:style-name="P1">Pass 5: Checking group summary information</text:p>
      <text:p text:style-name="P1">/dev/md4: 8228893/179298304 files (0.7% non-contiguous), 867833752/1434361440 blocks</text:p>
      <text:p text:style-name="P1"/>
      <text:p text:style-name="P1">real <text:s text:c="3"/>216m25.617s</text:p>
      <text:p text:style-name="P1">user <text:s text:c="3"/>3m19.560s</text:p>
      <text:p text:style-name="P1">sys <text:s text:c="4"/>1m15.160s</text:p>
      <text:p text:style-name="P1"/>
      <text:p text:style-name="P1">ext3 iozone</text:p>
      <text:p text:style-name="P1">real <text:s text:c="3"/>10m18.361s</text:p>
      <text:p text:style-name="P1">user <text:s text:c="3"/>0m2.550s</text:p>
      <text:p text:style-name="P1">sys <text:s text:c="4"/>1m2.520s</text:p>
      <text:p text:style-name="P1"/>
      <text:p text:style-name="P1">ext3 bonnie</text:p>
      <text:p text:style-name="P1">File '/mnt/data/Bonnie.11380', size: 34359738368</text:p>
      <text:p text:style-name="P1">Writing with putc()...done</text:p>
      <text:p text:style-name="P1">Rewriting...done</text:p>
      <text:p text:style-name="P1">Writing intelligently...done</text:p>
      <text:p text:style-name="P1">Reading with getc()...done</text:p>
      <text:p text:style-name="P1">Reading intelligently...done</text:p>
      <text:p text:style-name="P1">Seeker 1...Seeker 2...Seeker 3...start 'em...done...done...done...</text:p>
      <text:p text:style-name="P1"><text:s text:c="14"/>-------Sequential Output-------- ---Sequential Input-- --Random--</text:p>
      <text:p text:style-name="P1"><text:s text:c="14"/>-Per Char- --Block--- -Rewrite-- -Per Char- --Block--- --Seeks---</text:p>
      <text:p text:style-name="P1">Machine <text:s text:c="3"/>MB K/sec %CPU K/sec %CPU K/sec %CPU K/sec %CPU K/sec %CPU <text:s/>/sec %CPU</text:p>
      <text:p text:style-name="P1"><text:s text:c="9"/>32768 75470 97.4 114751 13.0 64932 <text:s/>5.9 71264 93.1 421436 19.0 313.6 <text:s/>0.5</text:p>
      <text:p text:style-name="P1"/>
      <text:p text:style-name="P1">real <text:s text:c="3"/>31m20.418s</text:p>
      <text:p text:style-name="P1">user <text:s text:c="3"/>14m4.470s</text:p>
      <text:p text:style-name="P1">sys <text:s text:c="4"/>1m52.520s</text:p>
      <text:p text:style-name="P1"/>
      <text:p text:style-name="P1">ext3 dbench</text:p>
      <text:p text:style-name="P1"><text:s/>Operation <text:s text:c="5"/>Count <text:s text:c="3"/>AvgLat <text:s text:c="3"/>MaxLat</text:p>
      <text:p text:style-name="P1"><text:soft-page-break/><text:s/>----------------------------------------</text:p>
      <text:p text:style-name="P1"><text:s/>NTCreateX <text:s text:c="4"/>494399 <text:s text:c="4"/>0.919 <text:s/>3097.058</text:p>
      <text:p text:style-name="P1"><text:s/>Close <text:s text:c="8"/>363139 <text:s text:c="4"/>0.001 <text:s text:c="4"/>0.565</text:p>
      <text:p text:style-name="P1"><text:s/>Rename <text:s text:c="8"/>20936 <text:s text:c="4"/>4.473 <text:s/>1433.835</text:p>
      <text:p text:style-name="P1"><text:s/>Unlink <text:s text:c="8"/>99908 <text:s text:c="4"/>9.766 <text:s/>2981.555</text:p>
      <text:p text:style-name="P1"><text:s/>Qpathinfo <text:s text:c="4"/>449349 <text:s text:c="4"/>0.007 <text:s text:c="2"/>541.934</text:p>
      <text:p text:style-name="P1"><text:s/>Qfileinfo <text:s text:c="5"/>78135 <text:s text:c="4"/>0.001 <text:s text:c="4"/>0.011</text:p>
      <text:p text:style-name="P1"><text:s/>Qfsinfo <text:s text:c="7"/>82138 <text:s text:c="4"/>0.002 <text:s text:c="4"/>2.297</text:p>
      <text:p text:style-name="P1"><text:s/>Sfileinfo <text:s text:c="5"/>40192 <text:s text:c="4"/>9.837 <text:s/>1774.520</text:p>
      <text:p text:style-name="P1"><text:s/>Find <text:s text:c="9"/>173121 <text:s text:c="4"/>0.023 <text:s text:c="2"/>398.447</text:p>
      <text:p text:style-name="P1"><text:s/>WriteX <text:s text:c="7"/>244004 <text:s text:c="4"/>2.809 <text:s/>2954.157</text:p>
      <text:p text:style-name="P1"><text:s/>ReadX <text:s text:c="8"/>775898 <text:s text:c="4"/>0.005 <text:s text:c="3"/>17.422</text:p>
      <text:p text:style-name="P1"><text:s/>LockX <text:s text:c="10"/>1622 <text:s text:c="4"/>0.003 <text:s text:c="4"/>0.025</text:p>
      <text:p text:style-name="P1"><text:s/>UnlockX <text:s text:c="8"/>1622 <text:s text:c="4"/>0.002 <text:s text:c="4"/>0.013</text:p>
      <text:p text:style-name="P1"><text:s/>Flush <text:s text:c="9"/>34581 <text:s/>1037.083 <text:s/>6684.032</text:p>
      <text:p text:style-name="P1"/>
      <text:p text:style-name="P1">Throughput 25.7249 MB/sec <text:s/>64 clients <text:s/>64 procs <text:s/>max_latency=6684.035 ms</text:p>
      <text:p text:style-name="P1"/>
      <text:p text:style-name="P1">ext3 rm</text:p>
      <text:p text:style-name="P1">real <text:s text:c="3"/>391m0.639s</text:p>
      <text:p text:style-name="P1">user <text:s text:c="3"/>0m7.070s</text:p>
      <text:p text:style-name="P1">sys <text:s text:c="4"/>3m55.740s</text:p>
      <text:p text:style-name="P1"/>
      <text:p text:style-name="P1">jfs populate</text:p>
      <text:p text:style-name="P1">real <text:s text:c="3"/>1907m7.797s</text:p>
      <text:p text:style-name="P1">user <text:s text:c="3"/>1m2.270s</text:p>
      <text:p text:style-name="P1">sys <text:s text:c="4"/>48m6.520s</text:p>
      <text:p text:style-name="P1"/>
      <text:p text:style-name="P1">jfs tar</text:p>
      <text:p text:style-name="P1">real <text:s text:c="3"/>212m50.730s</text:p>
      <text:p text:style-name="P1">user <text:s text:c="3"/>197m37.990s</text:p>
      <text:p text:style-name="P1">sys <text:s text:c="4"/>5m47.090s</text:p>
      <text:p text:style-name="P1"/>
      <text:p text:style-name="P1">jfs du</text:p>
      <text:p text:style-name="P1">193G <text:s text:c="3"/>/mnt/data/files/8</text:p>
      <text:p text:style-name="P1"/>
      <text:p text:style-name="P1">real <text:s text:c="3"/>2m10.532s</text:p>
      <text:p text:style-name="P1">user <text:s text:c="3"/>0m0.310s</text:p>
      <text:p text:style-name="P1">sys <text:s text:c="4"/>0m2.700s</text:p>
      <text:p text:style-name="P1"/>
      <text:p text:style-name="P1">jfs find</text:p>
      <text:p text:style-name="P1">real <text:s text:c="3"/>34m18.497s</text:p>
      <text:p text:style-name="P1">user <text:s text:c="3"/>0m8.580s</text:p>
      <text:p text:style-name="P1">sys <text:s text:c="4"/>0m51.460s</text:p>
      <text:p text:style-name="P1"/>
      <text:p text:style-name="P1">jfs fsck</text:p>
      <text:p text:style-name="P1">real <text:s text:c="3"/>35m9.349s</text:p>
      <text:p text:style-name="P1">user <text:s text:c="3"/>0m16.830s</text:p>
      <text:p text:style-name="P1">sys <text:s text:c="4"/>0m8.050s</text:p>
      <text:p text:style-name="P1"/>
      <text:p text:style-name="P1">jfs iozone</text:p>
      <text:p text:style-name="P1">real <text:s text:c="3"/>7m27.224s</text:p>
      <text:p text:style-name="P1"><text:soft-page-break/>user <text:s text:c="3"/>0m2.520s</text:p>
      <text:p text:style-name="P1">sys <text:s text:c="4"/>0m50.350s</text:p>
      <text:p text:style-name="P1"/>
      <text:p text:style-name="P1">jfs bonnie</text:p>
      <text:p text:style-name="P1">File '/mnt/data/Bonnie.20188', size: 34359738368</text:p>
      <text:p text:style-name="P1">Writing with putc()...done</text:p>
      <text:p text:style-name="P1">Rewriting...done</text:p>
      <text:p text:style-name="P1">Writing intelligently...done</text:p>
      <text:p text:style-name="P1">Reading with getc()...done</text:p>
      <text:p text:style-name="P1">Reading intelligently...done</text:p>
      <text:p text:style-name="P1">Seeker 1...Seeker 3...Seeker 2...start 'em...done...done...done...</text:p>
      <text:p text:style-name="P1"><text:s text:c="14"/>-------Sequential Output-------- ---Sequential Input-- --Random--</text:p>
      <text:p text:style-name="P1"><text:s text:c="14"/>-Per Char- --Block--- -Rewrite-- -Per Char- --Block--- --Seeks---</text:p>
      <text:p text:style-name="P1">Machine <text:s text:c="3"/>MB K/sec %CPU K/sec %CPU K/sec %CPU K/sec %CPU K/sec %CPU <text:s/>/sec %CPU</text:p>
      <text:p text:style-name="P1"><text:s text:c="9"/>32768 80167 99.1 125233 <text:s/>8.1 68497 <text:s/>4.9 75887 99.1 411798 18.4 335.4 <text:s/>0.5</text:p>
      <text:p text:style-name="P1"/>
      <text:p text:style-name="P1">real <text:s text:c="3"/>28m37.389s</text:p>
      <text:p text:style-name="P1">user <text:s text:c="3"/>13m48.400s</text:p>
      <text:p text:style-name="P1">sys <text:s text:c="4"/>1m25.360s</text:p>
      <text:p text:style-name="P1"/>
      <text:p text:style-name="P1">jfs bonnie</text:p>
      <text:p text:style-name="P1"><text:s/>Operation <text:s text:c="5"/>Count <text:s text:c="3"/>AvgLat <text:s text:c="3"/>MaxLat</text:p>
      <text:p text:style-name="P1"><text:s/>----------------------------------------</text:p>
      <text:p text:style-name="P1"><text:s/>NTCreateX <text:s text:c="4"/>152193 <text:s text:c="3"/>81.996 <text:s/>8134.605</text:p>
      <text:p text:style-name="P1"><text:s/>Close <text:s text:c="8"/>113193 <text:s text:c="4"/>0.001 <text:s text:c="4"/>0.432</text:p>
      <text:p text:style-name="P1"><text:s/>Rename <text:s text:c="9"/>6579 <text:s text:c="2"/>339.319 <text:s/>4512.028</text:p>
      <text:p text:style-name="P1"><text:s/>Unlink <text:s text:c="8"/>29527 <text:s text:c="2"/>207.908 <text:s/>4797.649</text:p>
      <text:p text:style-name="P1"><text:s/>Qpathinfo <text:s text:c="4"/>139314 <text:s text:c="4"/>0.004 <text:s text:c="4"/>1.168</text:p>
      <text:p text:style-name="P1"><text:s/>Qfileinfo <text:s text:c="5"/>25078 <text:s text:c="4"/>0.001 <text:s text:c="4"/>0.009</text:p>
      <text:p text:style-name="P1"><text:s/>Qfsinfo <text:s text:c="7"/>25270 <text:s text:c="4"/>0.002 <text:s text:c="4"/>0.017</text:p>
      <text:p text:style-name="P1"><text:s/>Sfileinfo <text:s text:c="5"/>12947 <text:s text:c="4"/>0.003 <text:s text:c="4"/>0.015</text:p>
      <text:p text:style-name="P1"><text:s/>Find <text:s text:c="10"/>53399 <text:s text:c="4"/>0.012 <text:s text:c="4"/>0.519</text:p>
      <text:p text:style-name="P1"><text:s/>WriteX <text:s text:c="8"/>78871 <text:s text:c="4"/>4.943 <text:s text:c="2"/>389.988</text:p>
      <text:p text:style-name="P1"><text:s/>ReadX <text:s text:c="8"/>241074 <text:s text:c="4"/>0.004 <text:s text:c="4"/>0.069</text:p>
      <text:p text:style-name="P1"><text:s/>LockX <text:s text:c="11"/>504 <text:s text:c="4"/>0.003 <text:s text:c="4"/>0.021</text:p>
      <text:p text:style-name="P1"><text:s/>UnlockX <text:s text:c="9"/>504 <text:s text:c="4"/>0.002 <text:s text:c="4"/>0.010</text:p>
      <text:p text:style-name="P1"><text:s/>Flush <text:s text:c="9"/>11213 <text:s/>1540.959 <text:s/>7674.315</text:p>
      <text:p text:style-name="P1"/>
      <text:p text:style-name="P1">Throughput 8.13267 MB/sec <text:s/>64 clients <text:s/>64 procs <text:s/>max_latency=8134.608 ms</text:p>
      <text:p text:style-name="P1"/>
      <text:p text:style-name="P1">jfs rm</text:p>
      <text:p text:style-name="P1">real    742m31.516s <text:line-break/>user    0m7.860s <text:line-break/>sys     2m34.090s </text:p>
      <text:p text:style-name="P1"/>
      <text:p text:style-name="P1">xfs populate</text:p>
      <text:p text:style-name="P1">real <text:s text:c="3"/>3086m32.968s</text:p>
      <text:p text:style-name="P1">user <text:s text:c="3"/>37m28.760s</text:p>
      <text:p text:style-name="P1">sys <text:s text:c="4"/>10m42.020s</text:p>
      <text:p text:style-name="P1"/>
      <text:p text:style-name="P1">xfs du</text:p>
      <text:p text:style-name="P1">real <text:s text:c="3"/>0m16.542s</text:p>
      <text:p text:style-name="P1"><text:soft-page-break/>user <text:s text:c="3"/>0m0.290s</text:p>
      <text:p text:style-name="P1">sys <text:s text:c="4"/>0m2.690s</text:p>
      <text:p text:style-name="P1"/>
      <text:p text:style-name="P1">xfs find</text:p>
      <text:p text:style-name="P1">real <text:s text:c="3"/>4m36.830s</text:p>
      <text:p text:style-name="P1">user <text:s text:c="3"/>0m8.470s</text:p>
      <text:p text:style-name="P1">sys <text:s text:c="4"/>0m52.590s</text:p>
      <text:p text:style-name="P1"/>
      <text:p text:style-name="P1">xfs tar</text:p>
      <text:p text:style-name="P1">real <text:s text:c="3"/>342m56.454s</text:p>
      <text:p text:style-name="P1">user <text:s text:c="3"/>238m58.250s</text:p>
      <text:p text:style-name="P1">sys <text:s text:c="4"/>4m57.510s</text:p>
      <text:p text:style-name="P1"/>
      <text:p text:style-name="P1">xfs_check</text:p>
      <text:p text:style-name="P1">/usr/sbin/xfs_check: line 31: 30934 Killed <text:s text:c="17"/>xfs_db$DBOPTS -F -i -p xfs_check -c "check$OPTS" $1</text:p>
      <text:p text:style-name="P1"/>
      <text:p text:style-name="P1">real <text:s text:c="3"/>8m55.963s</text:p>
      <text:p text:style-name="P1">user <text:s text:c="3"/>0m14.730s</text:p>
      <text:p text:style-name="P1">sys <text:s text:c="4"/>0m8.790s</text:p>
      <text:p text:style-name="P1"/>
      <text:p text:style-name="P1">xfs iozone</text:p>
      <text:p text:style-name="P1">real <text:s text:c="3"/>7m27.837s</text:p>
      <text:p text:style-name="P1">user <text:s text:c="3"/>0m2.460s</text:p>
      <text:p text:style-name="P1">sys <text:s text:c="4"/>0m54.180s</text:p>
      <text:p text:style-name="P1"/>
      <text:p text:style-name="P1">xfs bonnie</text:p>
      <text:p text:style-name="P1">File '/mnt/data/Bonnie.30998', size: 34359738368</text:p>
      <text:p text:style-name="P1">Writing with putc()...done</text:p>
      <text:p text:style-name="P1">Rewriting...done</text:p>
      <text:p text:style-name="P1">Writing intelligently...done</text:p>
      <text:p text:style-name="P1">Reading with getc()...done</text:p>
      <text:p text:style-name="P1">Reading intelligently...done</text:p>
      <text:p text:style-name="P1">Seeker 1...Seeker 3...Seeker 2...start 'em...done...done...done...</text:p>
      <text:p text:style-name="P1"><text:s text:c="14"/>-------Sequential Output-------- ---Sequential Input-- --Random--</text:p>
      <text:p text:style-name="P1"><text:s text:c="14"/>-Per Char- --Block--- -Rewrite-- -Per Char- --Block--- --Seeks---</text:p>
      <text:p text:style-name="P1">Machine <text:s text:c="3"/>MB K/sec %CPU K/sec %CPU K/sec %CPU K/sec %CPU K/sec %CPU <text:s/>/sec %CPU</text:p>
      <text:p text:style-name="P1"><text:s text:c="9"/>32768 82616 99.7 153985 <text:s/>6.8 71717 <text:s/>6.2 69245 99.0 401847 17.7 302.5 <text:s/>0.5</text:p>
      <text:p text:style-name="P1"/>
      <text:p text:style-name="P1">real <text:s text:c="3"/>27m58.966s</text:p>
      <text:p text:style-name="P1">user <text:s text:c="3"/>14m23.890s</text:p>
      <text:p text:style-name="P1">sys <text:s text:c="4"/>1m19.890s</text:p>
      <text:p text:style-name="P1"/>
      <text:p text:style-name="P1">xfs dbench</text:p>
      <text:p text:style-name="P1"><text:s/>Operation <text:s text:c="5"/>Count <text:s text:c="3"/>AvgLat <text:s text:c="3"/>MaxLat</text:p>
      <text:p text:style-name="P1"><text:s/>----------------------------------------</text:p>
      <text:p text:style-name="P1"><text:s/>NTCreateX <text:s text:c="4"/>598603 <text:s text:c="4"/>2.316 <text:s/>2195.197</text:p>
      <text:p text:style-name="P1"><text:s/>Close <text:s text:c="8"/>439366 <text:s text:c="4"/>0.687 <text:s/>4302.664</text:p>
      <text:p text:style-name="P1"><text:s/>Rename <text:s text:c="8"/>25357 <text:s text:c="4"/>0.019 <text:s text:c="4"/>2.896</text:p>
      <text:p text:style-name="P1"><text:s/>Unlink <text:s text:c="7"/>121051 <text:s text:c="3"/>14.867 <text:s/>5168.412</text:p>
      <text:p text:style-name="P1"><text:s/>Qpathinfo <text:s text:c="4"/>542864 <text:s text:c="4"/>0.037 <text:s/>2443.317</text:p>
      <text:p text:style-name="P1"><text:s/>Qfileinfo <text:s text:c="5"/>94593 <text:s text:c="4"/>0.001 <text:s text:c="4"/>3.309</text:p>
      <text:p text:style-name="P1"><text:soft-page-break/><text:s/>Qfsinfo <text:s text:c="7"/>99576 <text:s text:c="4"/>0.002 <text:s text:c="4"/>0.851</text:p>
      <text:p text:style-name="P1"><text:s/>Sfileinfo <text:s text:c="5"/>48595 <text:s text:c="4"/>0.006 <text:s text:c="4"/>4.331</text:p>
      <text:p text:style-name="P1"><text:s/>Find <text:s text:c="9"/>209802 <text:s text:c="4"/>0.036 <text:s/>1349.141</text:p>
      <text:p text:style-name="P1"><text:s/>WriteX <text:s text:c="7"/>295457 <text:s text:c="4"/>0.558 <text:s/>2268.834</text:p>
      <text:p text:style-name="P1"><text:s/>ReadX <text:s text:c="8"/>940771 <text:s text:c="4"/>0.004 <text:s text:c="4"/>3.291</text:p>
      <text:p text:style-name="P1"><text:s/>LockX <text:s text:c="10"/>1958 <text:s text:c="4"/>0.003 <text:s text:c="4"/>0.017</text:p>
      <text:p text:style-name="P1"><text:s/>UnlockX <text:s text:c="8"/>1958 <text:s text:c="4"/>0.002 <text:s text:c="4"/>0.011</text:p>
      <text:p text:style-name="P1"><text:s/>Flush <text:s text:c="9"/>41895 <text:s text:c="2"/>830.824 <text:s/>4972.757</text:p>
      <text:p text:style-name="P1"/>
      <text:p text:style-name="P1">Throughput 31.1127 MB/sec <text:s/>64 clients <text:s/>64 procs <text:s/>max_latency=5168.421 ms</text:p>
      <text:p text:style-name="P1"/>
      <text:p text:style-name="P1">real <text:s text:c="3"/>12m2.258s</text:p>
      <text:p text:style-name="P1">user <text:s text:c="3"/>0m11.290s</text:p>
      <text:p text:style-name="P1">sys <text:s text:c="4"/>0m39.410s</text:p>
      <text:p text:style-name="P1"/>
      <text:p text:style-name="P1">xfs rm</text:p>
      <text:p text:style-name="P1">real <text:s text:c="3"/>25m52.191s</text:p>
      <text:p text:style-name="P1">user <text:s text:c="3"/>0m10.030s</text:p>
      <text:p text:style-name="P1">sys <text:s text:c="4"/>9m53.830s</text:p>
      <text:p text:style-name="P1"/>
      <text:p text:style-name="P1">ext4 populate</text:p>
      <text:p text:style-name="P1">real <text:s text:c="3"/>767m23.601s</text:p>
      <text:p text:style-name="P1">user <text:s text:c="3"/>23m14.410s</text:p>
      <text:p text:style-name="P1">sys <text:s text:c="4"/>26m7.060s</text:p>
      <text:p text:style-name="P1"/>
      <text:p text:style-name="P1">ext4 du</text:p>
      <text:p text:style-name="P1">193G <text:s text:c="3"/>/mnt/data/files/8</text:p>
      <text:p text:style-name="P1"/>
      <text:p text:style-name="P1">real <text:s text:c="3"/>0m11.233s</text:p>
      <text:p text:style-name="P1">user <text:s text:c="3"/>0m0.240s</text:p>
      <text:p text:style-name="P1">sys <text:s text:c="4"/>0m2.220s</text:p>
      <text:p text:style-name="P1"/>
      <text:p text:style-name="P1">ext4 find</text:p>
      <text:p text:style-name="P1">real <text:s text:c="3"/>2m36.118s</text:p>
      <text:p text:style-name="P1">user <text:s text:c="3"/>0m5.110s</text:p>
      <text:p text:style-name="P1">sys <text:s text:c="4"/>0m5.490s</text:p>
      <text:p text:style-name="P1"/>
      <text:p text:style-name="P1">ext4 tar</text:p>
      <text:p text:style-name="P1">real <text:s text:c="3"/>265m32.697s</text:p>
      <text:p text:style-name="P1">user <text:s text:c="3"/>197m0.050s</text:p>
      <text:p text:style-name="P1">sys <text:s text:c="4"/>5m46.130s</text:p>
      <text:p text:style-name="P1"/>
      <text:p text:style-name="P1">ext4 fsck</text:p>
      <text:p text:style-name="P1">real <text:s text:c="3"/>4m6.684s</text:p>
      <text:p text:style-name="P1">user <text:s text:c="3"/>1m29.580s</text:p>
      <text:p text:style-name="P1">sys <text:s text:c="4"/>0m2.760s</text:p>
      <text:p text:style-name="P1"/>
      <text:p text:style-name="P1">ext4 iozone</text:p>
      <text:p text:style-name="P1">real <text:s text:c="3"/>7m38.091s</text:p>
      <text:p text:style-name="P1">user <text:s text:c="3"/>0m2.460s</text:p>
      <text:p text:style-name="P1">sys <text:s text:c="4"/>0m56.570s</text:p>
      <text:p text:style-name="P1"/>
      <text:p text:style-name="P1"><text:soft-page-break/>ext4 bonnie</text:p>
      <text:p text:style-name="P1">File '/mnt/data/Bonnie.7328', size: 34359738368</text:p>
      <text:p text:style-name="P1">Writing with putc()...done</text:p>
      <text:p text:style-name="P1">Rewriting...done</text:p>
      <text:p text:style-name="P1">Writing intelligently...done</text:p>
      <text:p text:style-name="P1">Reading with getc()...done</text:p>
      <text:p text:style-name="P1">Reading intelligently...done</text:p>
      <text:p text:style-name="P1">Seeker 2...Seeker 3...Seeker 1...start 'em...done...done...done...</text:p>
      <text:p text:style-name="P1"><text:s text:c="14"/>-------Sequential Output-------- ---Sequential Input-- --Random--</text:p>
      <text:p text:style-name="P1"><text:s text:c="14"/>-Per Char- --Block--- -Rewrite-- -Per Char- --Block--- --Seeks---</text:p>
      <text:p text:style-name="P1">Machine <text:s text:c="3"/>MB K/sec %CPU K/sec %CPU K/sec %CPU K/sec %CPU K/sec %CPU <text:s/>/sec %CPU</text:p>
      <text:p text:style-name="P1"><text:s text:c="9"/>32768 78377 96.0 178242 10.6 67254 <text:s/>6.0 75544 98.6 373965 16.0 342.1 <text:s/>0.5</text:p>
      <text:p text:style-name="P1"/>
      <text:p text:style-name="P1">real <text:s text:c="3"/>27m47.803s</text:p>
      <text:p text:style-name="P1">user <text:s text:c="3"/>13m47.830s</text:p>
      <text:p text:style-name="P1">sys <text:s text:c="4"/>1m26.130s</text:p>
      <text:p text:style-name="P1"/>
      <text:p text:style-name="P1">ext4 dbench</text:p>
      <text:p text:style-name="P1">Operation <text:s text:c="5"/>Count <text:s text:c="3"/>AvgLat <text:s text:c="3"/>MaxLat</text:p>
      <text:p text:style-name="P1"><text:s/>----------------------------------------</text:p>
      <text:p text:style-name="P1"><text:s/>NTCreateX <text:s text:c="3"/>1255670 <text:s text:c="4"/>0.509 <text:s/>1334.212</text:p>
      <text:p text:style-name="P1"><text:s/>Close <text:s text:c="8"/>922231 <text:s text:c="4"/>0.001 <text:s text:c="4"/>4.925</text:p>
      <text:p text:style-name="P1"><text:s/>Rename <text:s text:c="8"/>53200 <text:s text:c="4"/>4.234 <text:s/>1188.936</text:p>
      <text:p text:style-name="P1"><text:s/>Unlink <text:s text:c="7"/>253631 <text:s text:c="4"/>4.593 <text:s/>1523.316</text:p>
      <text:p text:style-name="P1"><text:s/>Qpathinfo <text:s text:c="3"/>1138551 <text:s text:c="4"/>0.006 <text:s text:c="3"/>10.570</text:p>
      <text:p text:style-name="P1"><text:s/>Qfileinfo <text:s text:c="4"/>198535 <text:s text:c="4"/>0.001 <text:s text:c="4"/>4.941</text:p>
      <text:p text:style-name="P1"><text:s/>Qfsinfo <text:s text:c="6"/>208668 <text:s text:c="4"/>0.002 <text:s text:c="4"/>7.876</text:p>
      <text:p text:style-name="P1"><text:s/>Sfileinfo <text:s text:c="4"/>102216 <text:s text:c="3"/>10.734 <text:s/>1292.167</text:p>
      <text:p text:style-name="P1"><text:s/>Find <text:s text:c="9"/>439814 <text:s text:c="4"/>0.019 <text:s text:c="3"/>19.003</text:p>
      <text:p text:style-name="P1"><text:s/>WriteX <text:s text:c="7"/>620205 <text:s text:c="4"/>2.463 <text:s/>1282.656</text:p>
      <text:p text:style-name="P1"><text:s/>ReadX <text:s text:c="7"/>1970488 <text:s text:c="4"/>0.005 <text:s text:c="3"/>12.825</text:p>
      <text:p text:style-name="P1"><text:s/>LockX <text:s text:c="10"/>4096 <text:s text:c="4"/>0.003 <text:s text:c="4"/>1.034</text:p>
      <text:p text:style-name="P1"><text:s/>UnlockX <text:s text:c="8"/>4096 <text:s text:c="4"/>0.002 <text:s text:c="4"/>1.717</text:p>
      <text:p text:style-name="P1"><text:s/>Flush <text:s text:c="9"/>87945 <text:s text:c="2"/>384.007 <text:s/>2107.825</text:p>
      <text:p text:style-name="P1"/>
      <text:p text:style-name="P1">Throughput 65.303 MB/sec <text:s/>64 clients <text:s/>64 procs <text:s/>max_latency=2107.829 ms</text:p>
      <text:p text:style-name="P1"/>
      <text:p text:style-name="P1">real <text:s text:c="3"/>12m0.686s</text:p>
      <text:p text:style-name="P1">user <text:s text:c="3"/>0m23.350s</text:p>
      <text:p text:style-name="P1">sys <text:s text:c="4"/>1m13.050s</text:p>
      <text:p text:style-name="P1"/>
      <text:p text:style-name="P1">ext4 rm</text:p>
      <text:p text:style-name="P1">real <text:s text:c="3"/>11m53.709s</text:p>
      <text:p text:style-name="P1">user <text:s text:c="3"/>0m4.110s</text:p>
      <text:p text:style-name="P1">sys <text:s text:c="4"/>2m39.780s</text:p>
      <text:p text:style-name="P1"/>
      <text:p text:style-name="P1">reiserfs 32k populate</text:p>
      <text:p text:style-name="P1">real <text:s text:c="3"/>777m39.473s</text:p>
      <text:p text:style-name="P1">user <text:s text:c="3"/>1m35.060s</text:p>
      <text:p text:style-name="P1">sys <text:s text:c="4"/>114m28.560s</text:p>
      <text:p text:style-name="P1"/>
      <text:p text:style-name="P1">reiserfs 32k du</text:p>
      <text:p text:style-name="P1"><text:soft-page-break/>193G <text:s text:c="3"/>/mnt/data/files/8</text:p>
      <text:p text:style-name="P1"/>
      <text:p text:style-name="P1">real <text:s text:c="3"/>7m2.464s</text:p>
      <text:p text:style-name="P1">user <text:s text:c="3"/>0m0.370s</text:p>
      <text:p text:style-name="P1">sys <text:s text:c="4"/>0m3.830s</text:p>
      <text:p text:style-name="P1"/>
      <text:p text:style-name="P1">reiserfs 32k find</text:p>
      <text:p text:style-name="P1">real <text:s text:c="3"/>118m25.685s</text:p>
      <text:p text:style-name="P1">user <text:s text:c="3"/>0m10.260s</text:p>
      <text:p text:style-name="P1">sys <text:s text:c="4"/>1m11.200s</text:p>
      <text:p text:style-name="P1"/>
      <text:p text:style-name="P1">reiserfs 32k tar</text:p>
      <text:p text:style-name="P1">real <text:s text:c="3"/>272m40.004s</text:p>
      <text:p text:style-name="P1">user <text:s text:c="3"/>196m5.320s</text:p>
      <text:p text:style-name="P1">sys <text:s text:c="4"/>11m4.230s</text:p>
      <text:p text:style-name="P1"/>
      <text:p text:style-name="P1">reiserfs 32k fsck</text:p>
      <text:p text:style-name="P1">real <text:s text:c="3"/>230m57.174s</text:p>
      <text:p text:style-name="P1">user <text:s text:c="3"/>2m31.970s</text:p>
      <text:p text:style-name="P1">sys <text:s text:c="4"/>1m6.780s</text:p>
      <text:p text:style-name="P1"/>
      <text:p text:style-name="P1">reiserfs 32k iozone</text:p>
      <text:p text:style-name="P1">real <text:s text:c="3"/>10m26.085s</text:p>
      <text:p text:style-name="P1">user <text:s text:c="3"/>0m2.260s</text:p>
      <text:p text:style-name="P1">sys <text:s text:c="4"/>1m8.840s</text:p>
      <text:p text:style-name="P1"/>
      <text:p text:style-name="P1">reiserfs 32k bonnie</text:p>
      <text:p text:style-name="P1">File '/mnt/data/Bonnie.17504', size: 34359738368</text:p>
      <text:p text:style-name="P1">Writing with putc()...done</text:p>
      <text:p text:style-name="P1">Rewriting...done</text:p>
      <text:p text:style-name="P1">Writing intelligently...done</text:p>
      <text:p text:style-name="P1">Reading with getc()...done</text:p>
      <text:p text:style-name="P1">Reading intelligently...done</text:p>
      <text:p text:style-name="P1">Seeker 3...Seeker 1...Seeker 2...start 'em...done...done...done...</text:p>
      <text:p text:style-name="P1"><text:s text:c="14"/>-------Sequential Output-------- ---Sequential Input-- --Random--</text:p>
      <text:p text:style-name="P1"><text:s text:c="14"/>-Per Char- --Block--- -Rewrite-- -Per Char- --Block--- --Seeks---</text:p>
      <text:p text:style-name="P1">Machine <text:s text:c="3"/>MB K/sec %CPU K/sec %CPU K/sec %CPU K/sec %CPU K/sec %CPU <text:s/>/sec %CPU</text:p>
      <text:p text:style-name="P1"><text:s text:c="9"/>32768 61601 84.0 101406 18.7 60719 <text:s/>8.3 74595 99.5 412596 30.2 319.6 <text:s/>0.7</text:p>
      <text:p text:style-name="P1"/>
      <text:p text:style-name="P1">real <text:s text:c="3"/>33m25.612s</text:p>
      <text:p text:style-name="P1">user <text:s text:c="3"/>14m16.680s</text:p>
      <text:p text:style-name="P1">sys <text:s text:c="4"/>3m9.910s</text:p>
      <text:p text:style-name="P1"/>
      <text:p text:style-name="P1">reiserfs 32k dbench</text:p>
      <text:p text:style-name="P1"><text:s/>Operation <text:s text:c="5"/>Count <text:s text:c="3"/>AvgLat <text:s text:c="3"/>MaxLat</text:p>
      <text:p text:style-name="P1"><text:s/>----------------------------------------</text:p>
      <text:p text:style-name="P1"><text:s/>NTCreateX <text:s text:c="4"/>118855 <text:s text:c="4"/>3.126 11266.120</text:p>
      <text:p text:style-name="P1"><text:s/>Close <text:s text:c="9"/>89132 <text:s text:c="4"/>5.387 <text:s/>6311.567</text:p>
      <text:p text:style-name="P1"><text:s/>Rename <text:s text:c="9"/>5040 <text:s text:c="3"/>58.735 <text:s/>8219.434</text:p>
      <text:p text:style-name="P1"><text:s/>Unlink <text:s text:c="8"/>22332 <text:s text:c="3"/>37.490 <text:s/>8219.462</text:p>
      <text:p text:style-name="P1"><text:s/>Qpathinfo <text:s text:c="4"/>106591 <text:s text:c="4"/>0.066 <text:s text:c="2"/>946.527</text:p>
      <text:p text:style-name="P1"><text:s/>Qfileinfo <text:s text:c="5"/>22198 <text:s text:c="4"/>0.001 <text:s text:c="4"/>0.121</text:p>
      <text:p text:style-name="P1"><text:soft-page-break/><text:s/>Qfsinfo <text:s text:c="7"/>19350 <text:s text:c="4"/>0.002 <text:s text:c="4"/>0.898</text:p>
      <text:p text:style-name="P1"><text:s/>Sfileinfo <text:s text:c="5"/>10195 <text:s text:c="3"/>99.413 23646.027</text:p>
      <text:p text:style-name="P1"><text:s/>Find <text:s text:c="10"/>40936 <text:s text:c="4"/>0.547 <text:s/>2192.128</text:p>
      <text:p text:style-name="P1"><text:s/>WriteX <text:s text:c="8"/>74404 <text:s text:c="2"/>214.933 34387.989</text:p>
      <text:p text:style-name="P1"><text:s/>ReadX <text:s text:c="8"/>183454 <text:s text:c="4"/>0.004 <text:s text:c="4"/>1.093</text:p>
      <text:p text:style-name="P1"><text:s/>LockX <text:s text:c="11"/>384 <text:s text:c="4"/>0.003 <text:s text:c="4"/>0.014</text:p>
      <text:p text:style-name="P1"><text:s/>UnlockX <text:s text:c="9"/>384 <text:s text:c="4"/>0.003 <text:s text:c="4"/>0.396</text:p>
      <text:p text:style-name="P1"><text:s/>Flush <text:s text:c="10"/>8800 <text:s/>2258.653 25688.014</text:p>
      <text:p text:style-name="P1"/>
      <text:p text:style-name="P1">Throughput 7.36787 MB/sec <text:s/>64 clients <text:s/>64 procs <text:s/>max_latency=34387.994 ms</text:p>
      <text:p text:style-name="P1"/>
      <text:p text:style-name="P1">real <text:s text:c="3"/>12m22.586s</text:p>
      <text:p text:style-name="P1">user <text:s text:c="3"/>0m2.210s</text:p>
      <text:p text:style-name="P1">sys <text:s text:c="4"/>0m41.330s</text:p>
      <text:p text:style-name="P1"/>
      <text:p text:style-name="P1">reiserfs 32k rm</text:p>
      <text:p text:style-name="P1">real 141m20.729s</text:p>
      <text:p text:style-name="P1">user 0m6.310s</text:p>
      <text:p text:style-name="P1">sys 12m2.150s</text:p>
      <text:p text:style-name="P1"/>
      <text:p text:style-name="P1">ext4 <text:span text:style-name="T1">512k populate</text:span></text:p>
      <text:p text:style-name="P18">real <text:s text:c="3"/>1532m47.967s</text:p>
      <text:p text:style-name="P18">user <text:s text:c="3"/>27m40.950s</text:p>
      <text:p text:style-name="P18">sys <text:s text:c="4"/>21m16.850s</text:p>
      <text:p text:style-name="P18"/>
      <text:p text:style-name="P18">ext4 512k du</text:p>
      <text:p text:style-name="P18">real <text:s text:c="3"/>0m11.725s</text:p>
      <text:p text:style-name="P18">user <text:s text:c="3"/>0m0.250s</text:p>
      <text:p text:style-name="P18">sys <text:s text:c="4"/>0m2.890s</text:p>
      <text:p text:style-name="P18"/>
      <text:p text:style-name="P18">ext4 512k find</text:p>
      <text:p text:style-name="P18">real <text:s text:c="3"/>2m19.542s</text:p>
      <text:p text:style-name="P18">user <text:s text:c="3"/>0m4.590s</text:p>
      <text:p text:style-name="P18">sys <text:s text:c="4"/>0m6.030s</text:p>
      <text:p text:style-name="P18"/>
      <text:p text:style-name="P18">ext4 512k tar</text:p>
      <text:p text:style-name="P18">real <text:s text:c="3"/>252m33.776s</text:p>
      <text:p text:style-name="P18">user <text:s text:c="3"/>200m38.550s</text:p>
      <text:p text:style-name="P18">sys <text:s text:c="4"/>5m24.470s</text:p>
      <text:p text:style-name="P18"/>
      <text:p text:style-name="P18">ext4 512k fsck</text:p>
      <text:p text:style-name="P18">real <text:s text:c="3"/>3m30.934s</text:p>
      <text:p text:style-name="P18">user <text:s text:c="3"/>1m19.200s</text:p>
      <text:p text:style-name="P18">sys <text:s text:c="4"/>0m5.410s</text:p>
      <text:p text:style-name="P18"/>
      <text:p text:style-name="P18">ext4 512k iozone</text:p>
      <text:p text:style-name="P18">real <text:s text:c="3"/>10m46.909s</text:p>
      <text:p text:style-name="P18">user <text:s text:c="3"/>0m2.380s</text:p>
      <text:p text:style-name="P18">sys <text:s text:c="4"/>0m56.460s</text:p>
      <text:p text:style-name="P18"/>
      <text:p text:style-name="P18">ext4 512k bonnie</text:p>
      <text:p text:style-name="P18">File '/mnt/data/Bonnie.30209', size: 34359738368</text:p>
      <text:p text:style-name="P18"><text:soft-page-break/>Writing with putc()...done</text:p>
      <text:p text:style-name="P18">Rewriting...done</text:p>
      <text:p text:style-name="P18">Writing intelligently...done</text:p>
      <text:p text:style-name="P18">Reading with getc()...done</text:p>
      <text:p text:style-name="P18">Reading intelligently...done</text:p>
      <text:p text:style-name="P18">Seeker 2...Seeker 1...Seeker 3...start 'em...done...done...done...</text:p>
      <text:p text:style-name="P18"><text:s text:c="14"/>-------Sequential Output-------- ---Sequential Input-- --Random--</text:p>
      <text:p text:style-name="P18"><text:s text:c="14"/>-Per Char- --Block--- -Rewrite-- -Per Char- --Block--- --Seeks---</text:p>
      <text:p text:style-name="P18">Machine <text:s text:c="3"/>MB K/sec %CPU K/sec %CPU K/sec %CPU K/sec %CPU K/sec %CPU <text:s/>/sec %CPU</text:p>
      <text:p text:style-name="P18"><text:s text:c="9"/>32768 79785 97.7 139794 <text:s/>8.3 68499 <text:s/>5.4 77463 99.6 392578 13.5 385.7 <text:s/>0.6</text:p>
      <text:p text:style-name="P18"/>
      <text:p text:style-name="P18">real <text:s text:c="3"/>28m5.389s</text:p>
      <text:p text:style-name="P18">user <text:s text:c="3"/>14m7.910s</text:p>
      <text:p text:style-name="P18">sys <text:s text:c="4"/>0m52.980s</text:p>
      <text:p text:style-name="P18"/>
      <text:p text:style-name="P18">ext4 512k dbench</text:p>
      <text:p text:style-name="P18"><text:s/>Operation <text:s text:c="5"/>Count <text:s text:c="3"/>AvgLat <text:s text:c="3"/>MaxLat</text:p>
      <text:p text:style-name="P18"><text:s/>----------------------------------------</text:p>
      <text:p text:style-name="P18"><text:s/>NTCreateX <text:s text:c="3"/>1682210 <text:s text:c="4"/>0.348 <text:s text:c="2"/>869.725</text:p>
      <text:p text:style-name="P18"><text:s/>Close <text:s text:c="7"/>1235541 <text:s text:c="4"/>0.001 <text:s text:c="4"/>9.052</text:p>
      <text:p text:style-name="P18"><text:s/>Rename <text:s text:c="8"/>71132 <text:s text:c="4"/>2.770 <text:s text:c="2"/>535.507</text:p>
      <text:p text:style-name="P18"><text:s/>Unlink <text:s text:c="7"/>339800 <text:s text:c="4"/>2.983 <text:s text:c="2"/>871.956</text:p>
      <text:p text:style-name="P18"><text:s/>Qpathinfo <text:s text:c="3"/>1525566 <text:s text:c="4"/>0.006 <text:s text:c="3"/>11.568</text:p>
      <text:p text:style-name="P18"><text:s/>Qfileinfo <text:s text:c="4"/>265545 <text:s text:c="4"/>0.001 <text:s text:c="4"/>3.724</text:p>
      <text:p text:style-name="P18"><text:s/>Qfsinfo <text:s text:c="6"/>279168 <text:s text:c="4"/>0.002 <text:s text:c="4"/>9.826</text:p>
      <text:p text:style-name="P18"><text:s/>Sfileinfo <text:s text:c="4"/>137121 <text:s text:c="4"/>7.484 <text:s text:c="2"/>872.325</text:p>
      <text:p text:style-name="P18"><text:s/>Find <text:s text:c="9"/>589049 <text:s text:c="4"/>0.019 <text:s text:c="3"/>10.183</text:p>
      <text:p text:style-name="P18"><text:s/>WriteX <text:s text:c="7"/>830167 <text:s text:c="4"/>1.833 <text:s text:c="2"/>872.437</text:p>
      <text:p text:style-name="P18"><text:s/>ReadX <text:s text:c="7"/>2630577 <text:s text:c="4"/>0.005 <text:s text:c="3"/>17.103</text:p>
      <text:p text:style-name="P18"><text:s/>LockX <text:s text:c="10"/>5428 <text:s text:c="4"/>0.003 <text:s text:c="4"/>0.453</text:p>
      <text:p text:style-name="P18"><text:s/>UnlockX <text:s text:c="8"/>5428 <text:s text:c="4"/>0.002 <text:s text:c="4"/>0.016</text:p>
      <text:p text:style-name="P18"><text:s/>Flush <text:s text:c="8"/>117916 <text:s text:c="2"/>288.664 <text:s/>1998.444</text:p>
      <text:p text:style-name="P18"/>
      <text:p text:style-name="P18">Throughput 87.1176 MB/sec <text:s/>64 clients <text:s/>64 procs <text:s/>max_latency=1998.448 ms</text:p>
      <text:p text:style-name="P18"/>
      <text:p text:style-name="P18">real <text:s text:c="3"/>12m0.381s</text:p>
      <text:p text:style-name="P18">user <text:s text:c="3"/>0m30.370s</text:p>
      <text:p text:style-name="P18">sys <text:s text:c="4"/>1m32.540s</text:p>
      <text:p text:style-name="P18"/>
      <text:p text:style-name="P18">ext4 512k rm</text:p>
      <text:p text:style-name="P18">real <text:s text:c="3"/>12m33.547s</text:p>
      <text:p text:style-name="P18">user <text:s text:c="3"/>0m3.930s</text:p>
      <text:p text:style-name="P18">sys <text:s text:c="4"/>2m41.960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12T20:22:49.34</meta:creation-date>
    <dc:date>2012-03-09T14:43:51.32</dc:date>
    <meta:editing-duration>P1DT17H46M4S</meta:editing-duration>
    <meta:editing-cycles>84</meta:editing-cycles>
    <meta:generator>OpenOffice.org/3.3$Win32 OpenOffice.org_project/330m20$Build-9567</meta:generator>
    <meta:document-statistic meta:table-count="1" meta:image-count="0" meta:object-count="0" meta:page-count="16" meta:paragraph-count="669" meta:word-count="3018" meta:character-count="22787"/>
  </office:meta>
</office:document-meta>
</file>