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1" style:display-name="P1" style:parent-style-name="Normal">
      <style:paragraph-properties fo:text-align="left" fo:break-before="page" style:writing-mode="lr"/>
    </style:style>
    <style:style style:family="section" style:name="Sect1" style:display-name="Sect1"/>
    <style:page-layout style:name="PLayout2">
      <style:page-layout-properties fo:margin-top="1.0000in" fo:margin-bottom="1.0000in" fo:margin-left="1.0000in" fo:margin-right="1.0000in"/>
    </style:page-layout>
    <style:page-layout style:name="Standard">
      <style:page-layout-properties fo:margin-top="1.0000in" fo:margin-bottom="1.0000in" fo:margin-left="1.0000in" fo:margin-right="1.0000in"/>
    </style:page-layout>
  </office:automatic-styles>
  <office:body>
    <office:text>
      <text:section text:style-name="Sect1" text:name="Section1">
        <text:p text:style-name="P1">conkovi@conkovi-Aspire-3690:~$ sudo su</text:p>
        <text:p text:style-name="P2">[sudo] heslo pro conkovi: </text:p>
        <text:p text:style-name="P2">root@conkovi-Aspire-3690:/home/conkovi# 1| journalctl -r -u NetworkManager.service</text:p>
        <text:p text:style-name="P2">-- Logs begin at Pá 2016-07-22 21:54:43 CEST, end at Pá 2016-07-22 22:08:33 CEST. --</text:p>
        <text:p text:style-name="P2">čec 22 21:56:15 conkovi-Aspire-3690 NetworkManager[1963]: &lt;info&gt; <text:s/>[1469217375.1752] device (wlan0): state change: failed -&gt; disconnected (reason 'none') [120</text:p>
        <text:p text:style-name="P2">čec 22 21:56:15 conkovi-Aspire-3690 NetworkManager[1963]: &lt;warn&gt; <text:s/>[1469217375.1676] device (wlan0): Activation: failed for connection 'SuperUser'</text:p>
        <text:p text:style-name="P2">čec 22 21:56:15 conkovi-Aspire-3690 NetworkManager[1963]: &lt;info&gt; <text:s/>[1469217375.1641] manager: NetworkManager state is now DISCONNECTED</text:p>
        <text:p text:style-name="P2">čec 22 21:56:15 conkovi-Aspire-3690 NetworkManager[1963]: &lt;info&gt; <text:s/>[1469217375.1636] device (wlan0): state change: need-auth -&gt; failed (reason 'no-secrets') [</text:p>
        <text:p text:style-name="P2">čec 22 21:56:15 conkovi-Aspire-3690 NetworkManager[1963]: &lt;warn&gt; <text:s/>[1469217375.1635] device (wlan0): No agents were available for this request.</text:p>
        <text:p text:style-name="P2">čec 22 21:55:50 conkovi-Aspire-3690 NetworkManager[1963]: &lt;info&gt; <text:s/>[1469217350.1385] device (wlan0): state change: config -&gt; need-auth (reason 'none') [50 60 </text:p>
        <text:p text:style-name="P2">čec 22 21:55:50 conkovi-Aspire-3690 NetworkManager[1963]: &lt;info&gt; <text:s/>[1469217350.1378] device (wlan0): Activation: (wifi) access point 'SuperUser' has security,</text:p>
        <text:p text:style-name="P2">čec 22 21:55:50 conkovi-Aspire-3690 NetworkManager[1963]: &lt;info&gt; <text:s/>[1469217350.1360] device (wlan0): state change: prepare -&gt; config (reason 'none') [40 50 0]</text:p>
        <text:p text:style-name="P2">čec 22 21:55:50 conkovi-Aspire-3690 NetworkManager[1963]: &lt;info&gt; <text:s/>[1469217350.1182] manager: NetworkManager state is now CONNECTING</text:p>
        <text:p text:style-name="P2">čec 22 21:55:50 conkovi-Aspire-3690 NetworkManager[1963]: &lt;info&gt; <text:s/>[1469217350.1152] device (wlan0): state change: disconnected -&gt; prepare (reason 'none') [30</text:p>
        <text:p text:style-name="P2">čec 22 21:55:50 conkovi-Aspire-3690 NetworkManager[1963]: &lt;info&gt; <text:s/>[1469217350.1129] audit: op="connection-activate" uuid="2be7fdb2-2b8b-4fa0-abc5-87e65d9f9ce</text:p>
        <text:p text:style-name="P2">čec 22 21:55:50 conkovi-Aspire-3690 NetworkManager[1963]: &lt;info&gt; <text:s/>[1469217350.1111] device (wlan0): Activation: starting connection 'SuperUser' (2be7fdb2-2b8</text:p>
        <text:p text:style-name="P2">čec 22 21:55:41 conkovi-Aspire-3690 NetworkManager[1963]: &lt;info&gt; <text:s/>[1469217341.4958] manager: NetworkManager state is now DISCONNECTED</text:p>
        <text:p text:style-name="P2">čec 22 21:55:41 conkovi-Aspire-3690 NetworkManager[1963]: &lt;info&gt; <text:s/>[1469217341.4914] manager: NetworkManager state is now CONNECTED_LOCAL</text:p>
        <text:p text:style-name="P2">čec 22 21:55:41 conkovi-Aspire-3690 NetworkManager[1963]: &lt;info&gt; <text:s/>[1469217341.4437] dns-mgr: Writing DNS information to /sbin/resolvconf</text:p>
        <text:p text:style-name="P2">čec 22 21:55:41 conkovi-Aspire-3690 dnsmasq[2252]: setting upstream servers from DBus</text:p>
        <text:p text:style-name="P2">čec 22 21:55:41 conkovi-Aspire-3690 NetworkManager[1963]: &lt;info&gt; <text:s/>[1469217341.4362] dhcp4 (eth0): state changed bound -&gt; done</text:p>
        <text:p text:style-name="P2">čec 22 21:55:41 conkovi-Aspire-3690 NetworkManager[1963]: &lt;info&gt; <text:s/>[1469217341.4361] dhcp4 (eth0): canceled DHCP transaction, DHCP client pid 2239</text:p>
        <text:p text:style-name="P2">čec 22 21:55:41 conkovi-Aspire-3690 NetworkManager[1963]: &lt;info&gt; <text:s/>[1469217341.4331] device (eth0): state change: activated -&gt; unavailable (reason 'carrier-ch</text:p>
        <text:p text:style-name="P2">čec 22 21:55:41 conkovi-Aspire-3690 NetworkManager[1963]: &lt;info&gt; <text:s/>[1469217341.4323] device (eth0): link disconnected (calling deferred action)</text:p>
        <text:p text:style-name="P2">čec 22 21:55:37 conkovi-Aspire-3690 NetworkManager[1963]: &lt;info&gt; <text:s/>[1469217337.2464] device (eth0): link disconnected (deferring action for 4 seconds)</text:p>
        <text:p text:style-name="P2">čec 22 21:55:12 conkovi-Aspire-3690 NetworkManager[1963]: &lt;info&gt; <text:s/>[1469217312.4409] WWAN hardware radio set enabled</text:p>
        <text:p text:style-name="P2">čec 22 21:55:12 conkovi-Aspire-3690 NetworkManager[1963]: &lt;info&gt; <text:s/>[1469217312.4408] WiFi hardware radio set enabled</text:p>
        <text:p text:style-name="P2">čec 22 21:55:11 conkovi-Aspire-3690 NetworkManager[1963]: &lt;info&gt; <text:s/>[1469217311.4323] manager: startup complete</text:p>
        <text:p text:style-name="P2">čec 22 21:55:07 conkovi-Aspire-3690 dnsmasq[2252]: using nameserver 213.46.172.36#53</text:p>
        <text:p text:style-name="P2">čec 22 21:55:07 conkovi-Aspire-3690 dnsmasq[2252]: using nameserver 213.46.172.37#53</text:p>
        <text:p text:style-name="P2">čec 22 21:55:07 conkovi-Aspire-3690 dnsmasq[2252]: setting upstream servers from DBus</text:p>
        <text:p text:style-name="P2">čec 22 21:55:07 conkovi-Aspire-3690 NetworkManager[1963]: &lt;info&gt; <text:s/>[1469217307.5864] dns-mgr: Writing DNS information to /sbin/resolvconf</text:p>
        <text:p text:style-name="P2">čec 22 21:55:07 conkovi-Aspire-3690 NetworkManager[1963]: &lt;info&gt; <text:s/>[1469217307.5855] dnsmasq[0x9387fd0]: dnsmasq appeared as :1.15</text:p>
        <text:p text:style-name="P2">čec 22 21:55:07 conkovi-Aspire-3690 dnsmasq[2252]: warning: no upstream servers configured</text:p>
        <text:p text:style-name="P2">čec 22 21:55:07 conkovi-Aspire-3690 dnsmasq[2252]: DBus support enabled: connected to system bus</text:p>
        <text:p text:style-name="P2">čec 22 21:55:07 conkovi-Aspire-3690 dnsmasq[2252]: compile time options: IPv6 GNU-getopt DBus i18n IDN DHCP DHCPv6 no-Lua TFTP conntrack ipset auth DNSSEC lo</text:p>
        <text:p text:style-name="P2">čec 22 21:55:07 conkovi-Aspire-3690 dnsmasq[2252]: started, version 2.75 cache disabled</text:p>
        <text:p text:style-name="P2">čec 22 21:55:07 conkovi-Aspire-3690 NetworkManager[1963]: &lt;info&gt; <text:s/>[1469217307.3915] device (eth0): Activation: successful, device activated.</text:p>
        <text:p text:style-name="P2">čec 22 21:55:07 conkovi-Aspire-3690 NetworkManager[1963]: &lt;info&gt; <text:s/>[1469217307.3416] dns-mgr: Writing DNS information to /sbin/resolvconf</text:p>
        <text:p text:style-name="P2">čec 22 21:55:07 conkovi-Aspire-3690 NetworkManager[1963]: &lt;warn&gt; <text:s/>[1469217307.3389] dnsmasq[0x9387fd0]: dnsmasq not found on the bus. The nameserver update w</text:p>
        <text:p text:style-name="P2">čec 22 21:55:07 conkovi-Aspire-3690 NetworkManager[1963]: &lt;info&gt; <text:s/>[1469217307.2953] DNS: starting dnsmasq...</text:p>
        <text:p text:style-name="P2">čec 22 21:55:07 conkovi-Aspire-3690 NetworkManager[1963]: &lt;info&gt; <text:s/>[1469217307.2922] policy: set 'Drátové připojení 1' (eth0) as default for IPv4 routing and </text:p>
        <text:p text:style-name="P2">čec 22 21:55:07 conkovi-Aspire-3690 NetworkManager[1963]: &lt;info&gt; <text:s/>[1469217307.2896] manager: NetworkManager state is now CONNECTED_GLOBAL</text:p>
        <text:p text:style-name="P2">čec 22 21:55:07 conkovi-Aspire-3690 dhclient[2239]: bound to 192.168.0.108 -- renewal in 1379 seconds.</text:p>
        <text:p text:style-name="P2">čec 22 21:55:07 conkovi-Aspire-3690 NetworkManager[1963]: &lt;info&gt; <text:s/>[1469217307.1399] manager: NetworkManager state is now CONNECTED_LOCAL</text:p>
        <text:p text:style-name="P2">čec 22 21:55:07 conkovi-Aspire-3690 NetworkManager[1963]: &lt;info&gt; <text:s/>[1469217307.1373] device (eth0): state change: secondaries -&gt; activated (reason 'none') [90</text:p>
        <text:p text:style-name="P2">čec 22 21:55:07 conkovi-Aspire-3690 NetworkManager[1963]: &lt;info&gt; <text:s/>[1469217307.1329] device (eth0): state change: ip-check -&gt; secondaries (reason 'none') [80 </text:p>
        <text:p text:style-name="P2">čec 22 21:55:07 conkovi-Aspire-3690 NetworkManager[1963]: &lt;info&gt; <text:s/>[1469217307.1106] device (eth0): state change: ip-config -&gt; ip-check (reason 'none') [70 80</text:p>
        <text:p text:style-name="P2">čec 22 21:55:07 conkovi-Aspire-3690 NetworkManager[1963]: &lt;info&gt; <text:s/>[1469217307.0972] dhcp4 (eth0): state changed unknown -&gt; bound</text:p>
        <text:p text:style-name="P2">čec 22 21:55:07 conkovi-Aspire-3690 NetworkManager[1963]: &lt;info&gt; <text:s/>[1469217307.0972] <text:s text:c="2"/>domain name 'home'</text:p>
        <text:p text:style-name="P2">lines 1-471: příkaz nebyl nalezen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Times New Roman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 fo:margin-top="1.0000in" fo:margin-bottom="1.0000in" fo:margin-left="1.0000in" fo:margin-right="1.000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1 (unix, gtk)</meta:generator>
    <dc:creator>Conkovi</dc:creator>
    <meta:creation-date>Fri Jul 22 22:24:00 2016
</meta:creation-date>
    <dc:date>Fri Jul 22 22:24:00 2016
</dc:date>
  </office:meta>
</office:document-meta>
</file>