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S Mincho" svg:font-family="'MS Mincho', 'ＭＳ 明朝'"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ext-autospace="none" style:writing-mode="lr-tb"/>
    </style:style>
    <style:style style:name="P2" style:family="paragraph" style:parent-style-name="Standard">
      <style:paragraph-properties fo:text-align="justify" style:justify-single-word="false" style:text-autospace="none" style:writing-mode="lr-tb">
        <style:tab-stops/>
      </style:paragraph-properties>
    </style:style>
    <style:style style:name="P3" style:family="paragraph" style:parent-style-name="Standard">
      <style:paragraph-properties fo:text-align="justify" style:justify-single-word="false" style:text-autospace="none" style:writing-mode="lr-tb"/>
    </style:style>
    <style:style style:name="P4" style:family="paragraph" style:parent-style-name="Standard">
      <style:paragraph-properties style:text-autospace="none" style:writing-mode="lr-tb"/>
      <style:text-properties fo:font-weight="bold" style:font-weight-asian="bold" style:font-weight-complex="bold"/>
    </style:style>
    <style:style style:name="P5" style:family="paragraph" style:parent-style-name="Text_20_body">
      <style:paragraph-properties style:writing-mode="lr-tb"/>
    </style:style>
    <style:style style:name="P6" style:family="paragraph" style:parent-style-name="Standard" style:master-page-name="Standard">
      <style:paragraph-properties fo:text-align="center" style:justify-single-word="false" style:page-number="auto" style:text-autospace="none" style:writing-mode="lr-tb"/>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style:text-autospace="none" style:writing-mode="lr-tb"/>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restnost hentai dle současné právní úpravy</text:p>
      <text:p text:style-name="P1"/>
      <text:p text:style-name="P1"/>
      <text:p text:style-name="P2">Dětská pornografie patří v českém právním řádu mezi absolutně zakázanou pornografii. Speciálně k dětské pornografii se vztahuje § 205a trestního zákoníku (přechovávání dětské pornografie).</text:p>
      <text:p text:style-name="P1"/>
      <text:p text:style-name="P4">Virtuální pornografie v kontextu § 205 a 205a trestního zákona</text:p>
      <text:p text:style-name="P1"/>
      <text:p text:style-name="P5">Trestní zákon nijak nerozlišuje pornografii skutečnou a virtuální. U absolutně zakázané pornografie (např. dětská pornografie) hovoří o dílech fotografických, filmových, počítačových, elektronických, u pornografie omezené pouze ve vztahu k dětem navíc o dílech písemných. V obou případech však ustanovení dodává, že může jít též o „jiné“ dílo, čímž se tedy otevírá prostor pro postih dalších forem zpracování pornografických motivů.</text:p>
      <text:p text:style-name="P1"/>
      <text:p text:style-name="P5">Z hlediska dikce trestního zákona je tak virtuální pornografie trestná stejně jako pornografie reálná, ať již jde o pouhé zpřístupňování pornografie dětem či o absolutně zakázanou pornografii.</text:p>
      <text:p text:style-name="P1"/>
      <text:p text:style-name="P5">U absolutně zakázané pornografie je však již rozdíl mezi reálnou a virtuální pornografií podstatnější. V případě virtuální pornografie, kdy nedochází k žádnému reálnému zneužívání skutečných aktérů pornografických snímků, je trestně postihována pouze lidská imaginace, tedy určité „zvrhlé“ myšlenky, a to v případě, že jsou vtělené do konkrétního díla (animovaného filmu, obrázku, knihy apod.).</text:p>
      <text:p text:style-name="P1"/>
      <text:p text:style-name="P4">Rozdíly v ochraně reálné a virtuální pornografie</text:p>
      <text:p text:style-name="P1"/>
      <text:p text:style-name="P3">1. Zatímco u virtuální pornografie je chráněna pouze mravnost jakožto abstraktní kategorie, <text:s text:c="13"/>v případě reálné pornografie je vždy chráněna zprostředkovaně integrita a důstojnost osob <text:s text:c="15"/>v pornografickém díle vystupujících.</text:p>
      <text:p text:style-name="P3"><text:line-break/>2. Samotná mravnost může být ohrožena více, pokud pozorovatel sleduje dílo s vědomím, že to, co vidí, se skutečně odehrálo, než když je zřejmé, že jde o pouhou fikci.</text:p>
      <text:p text:style-name="P5"><text:line-break/>3. Pro posouzení toho, zda byly „atakovány morální standardy“, má vliv i míra realističnosti příslušného nemravného obsahu, která se u reálné a virtuální pornografie liší. Čím méně je zobrazení či popis realistické (text, kresba, karikatura), tím méně bude (při jinak shodném kontextu) vzbuzovat stud a odpor a atakovat morálku a naopak.</text:p>
      <text:p text:style-name="P3"><text:line-break/>Jádrem celého problému regulace virtuální pornografie ve vztahu k dospělým osobám je tedy otázka stanovení minimálního společensky <text:soft-page-break/>akceptovaného standardu mravnosti, při jehož překročení je veřejná moc oprávněna zasahovat do svobody jednotlivců v otázkách jejich sexuálního vkusu, resp. zda je vůbec veřejná moc oprávněna do této oblasti zasahovat pouze </text:p>
      <text:p text:style-name="P3">s odkazem na ochranu morálky.</text:p>
      <text:p text:style-name="P1"/>
      <text:p text:style-name="P1"/>
      <text:p text:style-name="P1"/>
      <text:p text:style-name="P4">Vymezení dětské pornografie</text:p>
      <text:p text:style-name="P4"/>
      <text:p text:style-name="P4">Definice:</text:p>
      <text:p text:style-name="P4"/>
      <text:p text:style-name="P1">Obvykle se za dětskou pornografii považuje:</text:p>
      <text:p text:style-name="P1"><text:tab/></text:p>
      <text:p text:style-name="P1">1) zobrazení soulože, masturbace nebo podobných aktivit, jichž se účastní dítě nebo děti</text:p>
      <text:p text:style-name="P1">2) zobrazení dětských genitálií nebo dětské nahoty pořízené nebo používané za účelem sexuálního vzrušení nebo uspokojení<text:span text:style-name="T1">.</text:span></text:p>
      <text:p text:style-name="P4"/>
      <text:p text:style-name="P1">Český právní řád termín „pornografické dílo“ nijak nevymezuje a pro regulaci dětské pornografie používá formulaci „pornografické dílo, které zobrazuje nebo jinak využívá dítě“.</text:p>
      <text:p text:style-name="P4"/>
      <text:p text:style-name="P3">Český trestní zákon neobsahuje žádné vymezení a žádnou definici, které by popisovaly, jaké objektivní znaky či okolnosti činí dílo pornografickým. V praxi tedy takové hodnocení záleží na libovůli znalců a orgánů činných v trestním řízení, přičemž v případě „dětské pornografie“ zákon nebrání ani aplikaci extrémních výkladů, kdy za pornografické dílo může být účelově prohlášeno jakékoliv dílo, které například zobrazuje dětskou nahotu, popisuje erotický či sexuální život dětí atd. Předmětem právní nejistoty a diametrálně rozdílných výkladů zákona pak mohou být jak díla s uměleckou či vzdělávací hodnotou, tak například díla osobní či rodinné povahy, díla pořízená v rámci odborné dokumentace či výzkumu, díla využívaná v sexuologické diagnostice.</text:p>
      <text:p text:style-name="P4"/>
      <text:p text:style-name="P3">K právním a politickým sporům dochází zejména ve vztahu k těm pornografickým dílům, která zneužíváním nevznikla, například literárním, kresleným nebo animovaným, včetně počítačové animace. Situace byla již např. vyřešena v USA, kdy Nejvyšší soud USA 16. dubna 2002 (Ashcroft versus Free Speech Coalition) rozhodl, že omezování takovýchto děl je v rozporu se svobodou projevu zaručenou prvním dodatkem ústavy. Zrušil tak předchozí rozsudky podle <text:span text:style-name="T2">Child Pornography Prevention Act</text:span> (Zákona o prevenci dětské pornografie) z roku 1996. Podobná judikatura prozatím v rozhodovací praxi českých soudu chybí.</text:p>
      <text:p text:style-name="P3"/>
      <text:p text:style-name="P5">Podle čl. 2 písm. c) Opčního protokolu k Úmluvě o právech dítěte (v ČR tento <text:soft-page-break/>dokument nebyl dosud ratifikován, tzn. je zatím právně nezávazný), týkající se prodeje dětí, dětské prostituce a dětské pornografie se dětskou pornografií rozumí „jakékoli zobrazování dítěte libovolnými prostředky při skutečných nebo předstíraných zřejmých sexuálních aktivitách či jakékoli zobrazování pohlavních orgánů dítěte k prvotně sexuálním účelům“.</text:p>
      <text:p text:style-name="P3"/>
      <text:p text:style-name="P3">Pro kvalifikaci pornografie jako pornografie dětské již tak není potřeba, aby příslušné pornografické dílo zobrazovalo přímo sexuální styk s dítětem, postačí, je-li <text:s text:c="10"/>v pornografickém díle dítě zobrazeno či „jinak využito“. Zde však je již potřeba velmi citlivě zvažovat, které „zobrazení dítěte“ bude mít pornografický charakter <text:s text:c="12"/>a které nikoli. Pro klasifikaci díla jako dětské pornografie bude mít napříště daleko důležitější roli, výklad pojmu „pornografie“, neboť samotné „zobrazení dítěte“ (pokud zákon nijak nespecifikuje v jaké situaci) trestné z povahy věci není a být nemůže.</text:p>
      <text:p text:style-name="P3"/>
      <text:p text:style-name="P3">Jak k tomu uvedl Nejvyšší soud ČR: <text:span text:style-name="T2">„Za pornografické dílo zobrazující dítě (tj. osobu mladší osmnácti let) lze pokládat např. snímky obnažených dětí <text:s text:c="7"/>v polohách vyzývavě předvádějících pohlavní orgány za účelem sexuálního uspokojení, dále pak snímky dětí zachycující polohy skutečného či předstíraného sexuálního styku s nimi, popř. i jiné obdobně sexuálně dráždivé snímky dětí. Nejde-li o takové snímky, pak závěr o pornografickém charakteru díla nelze bez dalšího dovozovat jen z toho, že jsou za účelem uspokojení osob trpících sexuální deviací (tj. osob, pro které jsou sexuálně atraktivní nedospělé osoby) zpřístupňovány takovými prostředky, které tyto osoby vyhledávají.“ </text:span>(Z rozhodnutí Nejvyššího soudu ČR, 7 Tdo 1077/2004).</text:p>
      <text:p text:style-name="P3"/>
      <text:p text:style-name="P3">Další možné komplikace nastávají při postihu právě virtuální dětské pornografie. Bude za „dítě“ ve smyslu § 205 trestního zákona považována i postava kreslená, animovaná či počítačově generovaná? Při troše fantazie se lze ptát, zda bude za dětskou pornografii považován např. kreslený pornografický film zobrazující Červenou Karkulku, Barta Simpsona nebo Bolka a Lolka či jiné virtuální postavy, u kterých lze z kontextu příběhů, kterými vešly ve známost, dovodit, že nedosahují věku 18 let?</text:p>
      <text:p text:style-name="P1"/>
      <text:p text:style-name="P3">Kudy tedy vést hranici, od které bude možno určitou virtuální produkci považovat za dětskou pornografii? V zásadě se nabízejí tři možná řešení:</text:p>
      <text:p text:style-name="P3"/>
      <text:p text:style-name="P3">1. První možností je vyložit pojem dítě jakožto existující osobu. Pak bude virtuální pornografie z kategorie dětské pornografie automaticky vyloučena.</text:p>
      <text:p text:style-name="P3"><text:line-break/>2. Druhou možností je naopak veškeré sexuálně explicitní zobrazení osob mladších 18 let, včetně fiktivních figur virtuálně vytvořených, považovat za dětskou pornografii. Kritériem tedy bude míra sexuální otevřenosti a explicitnosti, nikoli nutně realističnost zobrazení.</text:p>
      <text:p text:style-name="P3"><text:line-break/>3. Třetí možností je použít jako kritérium nikoli reálnou existenci či <text:soft-page-break/>neexistenci zobrazované osoby, ale právě míru realističnosti zobrazení.</text:p>
      <text:p text:style-name="P3"/>
      <text:p text:style-name="P3">Pokud by cílem § 205, 205a trestního zákona bylo chránit konkrétní oběti mravnostních deliktů, pak by bylo žádoucí se přiklonit k variantě č. 1, neboť při produkci virtuální pornografie z povahy věci neexistují konkrétní oběti.</text:p>
      <text:p text:style-name="P5"><text:line-break/>Je-li však objektem ochrany mravnost, může být dotčena počítačovou animací stejně jako záznamem skutečných osob, zvláště pak blíží-li se animace reálnému obrazu. Kritériem by pak nebylo pouze to, zda je zobrazená osoba mladší 18 let, nýbrž jak je dané zobrazení realistické.</text:p>
      <text:p text:style-name="P3"><text:line-break/><text:span text:style-name="T1">V případě sexuálně explicitních zobrazení osob, která však nebudou realistická (tedy blížící se svým výsledkem záznamu skutečné osoby), např. komiksy, kreslená či animovaná díla, pak sice může jít o pornografii (s důsledky omezené šiřitelnosti ve vztahu k dětem), nikoli však o pornografii dětskou s důsledkem absolutního zákazu tvorby i držení těchto děl.</text:span></text:p>
      <text:p text:style-name="P3"><text:line-break/><text:span text:style-name="T1">Mravnost, alespoň v její sexuální dimenzi, nepovažuji za dostatečně silnou hodnotu na to, aby zdůvodňovala zásah veřejné moci do jakékoli tvorby, bude-li tato tvorba vytvářena bez využití reálných aktérů a bude-li určena pouze dospělým konzumentům. Důvod omezení by měl spočívat v ochraně skutečných osob před zneužíváním</text:span>, neboť zaměnitelnost virtuální a reálné pornografie může vést k znesnadnění postihu skutečné dětské pornografie.</text:p>
      <text:p text:style-name="P3">Hodnotou, kterou je potřeba zdůvodňovat omezení části virtuální pornografie, tedy nemá být dle mého názoru mravnost, nýbrž ochrana dětí.</text:p>
      <text:p text:style-name="P3"/>
      <text:p text:style-name="P3"/>
      <text:p text:style-name="P3"><text:span text:style-name="T1">Rámcové rozhodnutí Rady EU č. 2004/68/SVV </text:span>vymezuje dětskou pornografii v čl. 1 písm. b) jako pornografický materiál, který zobrazuje:</text:p>
      <text:p text:style-name="P3"><text:line-break/>1. <text:span text:style-name="T2">skutečné dítě</text:span>, které se aktivně nebo pasivně účastní jednoznačně sexuálního jednání, a to včetně dráždivého vystavování přirození nebo ohanbí dítěte, nebo</text:p>
      <text:p text:style-name="P1"><text:line-break/>2. <text:span text:style-name="T2">skutečnou osobu se vzhledem dítěte, </text:span>která se aktivně nebo pasivně účastní jednání uvedeného v bodě 1, nebo</text:p>
      <text:p text:style-name="P1"><text:line-break/>3. <text:span text:style-name="T2">realistické znázornění neexistujícího dítěte</text:span>, které se aktivně nebo pasivně účastní jednání uvedeného v bodě 1.</text:p>
      <text:p text:style-name="P5"><text:line-break/>Rámcové rozhodnutí tak pokrývá jak skutečnou dětskou pornografii (bod 1), tak dětskou pornografii s využitím dospělých aktérů (bod 2), stejně jako pornografii virtuální, kdy výslovně zmiňuje, že jde o „neexistující“ dítě, ovšem realisticky znázorněné (bod 3). Budou-li § 205 i 205a trestního zákona <text:soft-page-break/>vykládány v kontextu výše mnou naznačeného přístupu třetího, resp. v kontextu uvedeného Rámcového rozhodnutí, část virtuální pornografie nebude považována za pornografii dětskou <text:s text:c="17"/>i v případě, že bude zobrazovat osoby mladší 18 let, pokud zobrazení nebude „realistické“. V takovém případě bych hentai nepovažoval za trestné, pokud by nemělo velkou míru realističnosti zobrazení aktérů.</text:p>
      <text:p text:style-name="P3"/>
      <text:p text:style-name="P3"><text:span text:style-name="T1">Při postihu virtuální pornografie by měl být trestní zákon při současném (i budoucím již projednávaném) znění vykládán restriktivně. V případě dětské pornografie, kde je trestné též pouhé přechovávání a výroba, se kloním k závěru, že z celé škály virtuální pornografie lze pod kategorii „dětská pornografie“ řadit (s trestněprávními důsledky z toho plynoucími) pouze realistickou virtuální pornografii, přičemž při výkladu pojmu „realistická“ by mělo být využito kritéria zaměnitelnosti virtuálního obrazu se skutečným </text:span><text:span text:style-name="T3">ze strany průměrného pozorovatele</text:span><text:span text:style-name="T1">. Ostatní pornografie znázorňující osoby mladší 18 let by měla být posuzována jako běžná. Klíčovým důvodem pro postih virtuální pornografie by totiž neměla být ochrana mravnosti, nýbrž potenciální ochrana dětí před zneužíváním „vstupující do hry“ kvůli znesnadnění postihu skutečné dětské pornografie plynoucí z její zaměnitelnosti s pornografií virtuální.</text:span></text:p>
      <text:p text:style-name="P1"/>
      <text:p text:style-name="P5">Nová právní úprava je v mnohém nejasná a při důsledné (a absurdní) aplikaci by mohlo dojít k trestnímu postihu např. hentai komiksu. Studiem různých materiálů <text:s text:c="12"/>a publikovaných rozhodnutí soudů jsem nenalezl žádný případ, že by někdo byl postižen za publikaci a např. šíření hentai na internetu. Nicméně při současné vágní právní úpravě a při její důsledné a absurdní aplikaci ze strany orgánů činných v trestním řízení by k postihu za hentai mohlo dojít. V případném trestním řízení by bylo možno se například bránit Rámcovým rozhodnutím rady EU č. 2004/68/SVV a důrazem na ochranu skutečné dětské pornografie (viz výklad), nicméně úspěšnost obrany při důsledné a absurdní aplikaci § 205 a 205a trestního zákona nelze u soudů nižší instance (zejména na úrovni okresních soudů) zaručit. Pokud by se v soudní praxi jednalo o první řešený případ mám za to, že by bylo možné se úspěšně bránit až u soudů vyšší instance (krajské soudy, Nejvyšší soud Č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S Mincho" svg:font-family="'MS Mincho', 'ＭＳ 明朝'"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cs" fo:country="CZ" style:font-name-asian="Times New Roman" style:font-size-asian="105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Times New Roman" fo:font-size="12pt" fo:language="cs" fo:country="CZ" style:font-name-asian="MS Mincho" style:font-size-asian="12pt" style:language-asian="cs" style:country-asian="CZ"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autospace="non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ladimír Volný</meta:initial-creator>
    <dc:creator>Josef Vítů</dc:creator>
    <meta:creation-date>2009-02-02T18:54:00</meta:creation-date>
    <dc:date>2011-02-19T20:15:22</dc:date>
    <meta:generator>LibreOffice/3.3$Unix LibreOffice_project/330m19$Build-6</meta:generator>
    <meta:document-statistic meta:table-count="0" meta:image-count="0" meta:object-count="0" meta:page-count="5" meta:paragraph-count="41" meta:word-count="1682" meta:character-count="11793"/>
    <meta:editing-duration>PT4M57S</meta:editing-duration>
    <meta:editing-cycles>1</meta:editing-cycles>
  </office:meta>
</office:document-meta>
</file>