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nza@honza-desktop:~$ cd /home/honza/Plocha/ultimatestunts-src-0441</text:p>
      <text:p text:style-name="Standard">honza@honza-desktop:~/Plocha/ultimatestunts-src-0441$ ./configure</text:p>
      <text:p text:style-name="Standard">checking for a BSD-compatible install... /usr/bin/install -c</text:p>
      <text:p text:style-name="Standard">checking whether build environment is sane... yes</text:p>
      <text:p text:style-name="Standard">checking for gawk... no</text:p>
      <text:p text:style-name="Standard">checking for mawk... mawk</text:p>
      <text:p text:style-name="Standard">checking whether make sets $(MAKE)... yes</text:p>
      <text:p text:style-name="Standard">checking for gcc... gcc</text:p>
      <text:p text:style-name="Standard">checking for C compiler default output... a.out</text:p>
      <text:p text:style-name="Standard">checking whether the C compiler works... yes</text:p>
      <text:p text:style-name="Standard">checking whether we are cross compiling... no</text:p>
      <text:p text:style-name="Standard">checking for suffix of executables... </text:p>
      <text:p text:style-name="Standard">checking for suffix of object files... o</text:p>
      <text:p text:style-name="Standard">checking whether we are using the GNU C compiler... yes</text:p>
      <text:p text:style-name="Standard">checking whether gcc accepts -g... yes</text:p>
      <text:p text:style-name="Standard">checking for gcc option to accept ANSI C... none needed</text:p>
      <text:p text:style-name="Standard">checking for style of include used by make... GNU</text:p>
      <text:p text:style-name="Standard">checking dependency style of gcc... gcc3</text:p>
      <text:p text:style-name="Standard">checking how to run the C preprocessor... gcc -E</text:p>
      <text:p text:style-name="Standard">checking for g++... g++</text:p>
      <text:p text:style-name="Standard">checking whether we are using the GNU C++ compiler... yes</text:p>
      <text:p text:style-name="Standard">checking whether g++ accepts -g... yes</text:p>
      <text:p text:style-name="Standard">checking dependency style of g++... gcc3</text:p>
      <text:p text:style-name="Standard">checking how to run the C++ preprocessor... g++ -E</text:p>
      <text:p text:style-name="Standard">checking for a BSD-compatible install... /usr/bin/install -c</text:p>
      <text:p text:style-name="Standard">checking for ranlib... ranlib</text:p>
      <text:p text:style-name="Standard">checking for egrep... grep -E</text:p>
      <text:p text:style-name="Standard">checking for ANSI C header files... yes</text:p>
      <text:p text:style-name="Standard">checking for sys/types.h... yes</text:p>
      <text:p text:style-name="Standard">checking for sys/stat.h... yes</text:p>
      <text:p text:style-name="Standard">checking for stdlib.h... yes</text:p>
      <text:p text:style-name="Standard">checking for string.h... yes</text:p>
      <text:p text:style-name="Standard">checking for memory.h... yes</text:p>
      <text:p text:style-name="Standard">checking for strings.h... yes</text:p>
      <text:p text:style-name="Standard">checking for inttypes.h... yes</text:p>
      <text:p text:style-name="Standard">checking for stdint.h... yes</text:p>
      <text:p text:style-name="Standard">checking for unistd.h... yes</text:p>
      <text:p text:style-name="Standard">checking windows.h usability... no</text:p>
      <text:p text:style-name="Standard">checking windows.h presence... no</text:p>
      <text:p text:style-name="Standard">checking for windows.h... no</text:p>
      <text:p text:style-name="Standard">checking for X... no</text:p>
      <text:p text:style-name="Standard">checking for glNewList in -lGL... no</text:p>
      <text:p text:style-name="Standard">checking for glNewList in -lMesaGL... no</text:p>
      <text:p text:style-name="Standard">checking for gluLookAt in -lGLU... no</text:p>
      <text:p text:style-name="Standard">checking for gluLookAt in -lMesaGLU... no</text:p>
      <text:p text:style-name="Standard">checking build system type... i686-pc-linux-gnu</text:p>
      <text:p text:style-name="Standard">checking host system type... i686-pc-linux-gnu</text:p>
      <text:p text:style-name="Standard">checking target system type... i686-pc-linux-gnu</text:p>
      <text:p text:style-name="Standard">checking for sdl-config... no</text:p>
      <text:p text:style-name="Standard">checking for SDL - version &gt;= 1.1.0... no</text:p>
      <text:p text:style-name="Standard">*** The sdl-config script installed by SDL could not be found</text:p>
      <text:p text:style-name="Standard">*** If SDL was installed in PREFIX, make sure PREFIX/bin is in</text:p>
      <text:p text:style-name="Standard"><text:soft-page-break/>*** your path, or set the SDL_CONFIG environment variable to the</text:p>
      <text:p text:style-name="Standard">*** full path to sdl-config.</text:p>
      <text:p text:style-name="Standard">checking for socket in -lsocket... no</text:p>
      <text:p text:style-name="Standard">checking for gethostbyname in -lnsl... yes</text:p>
      <text:p text:style-name="Standard">checking for inet_aton in -lresolv... yes</text:p>
      <text:p text:style-name="Standard">checking for ANSI C header files... (cached) yes</text:p>
      <text:p text:style-name="Standard">checking GL/gl.h usability... no</text:p>
      <text:p text:style-name="Standard">checking GL/gl.h presence... no</text:p>
      <text:p text:style-name="Standard">checking for GL/gl.h... no</text:p>
      <text:p text:style-name="Standard">checking fmod/fmod.h usability... no</text:p>
      <text:p text:style-name="Standard">checking fmod/fmod.h presence... no</text:p>
      <text:p text:style-name="Standard">checking for fmod/fmod.h... no</text:p>
      <text:p text:style-name="Standard">checking for FSOUND_Close in -lfmod... no</text:p>
      <text:p text:style-name="Standard">checking ode/ode.h usability... no</text:p>
      <text:p text:style-name="Standard">checking ode/ode.h presence... no</text:p>
      <text:p text:style-name="Standard">checking for ode/ode.h... no</text:p>
      <text:p text:style-name="Standard">checking for dCloseODE in -lode... no</text:p>
      <text:p text:style-name="Standard"/>
      <text:p text:style-name="Standard">Some important results:</text:p>
      <text:p text:style-name="Standard">Network libraries: "-lresolv -lnsl "</text:p>
      <text:p text:style-name="Standard">Sound libraries: ""</text:p>
      <text:p text:style-name="Standard">Graphics libraries: " <text:s/>-lX11 -lXi -lXext -lXmu <text:s/>-lm"</text:p>
      <text:p text:style-name="Standard">SDL libraries: ""</text:p>
      <text:p text:style-name="Standard">ODE libraries: ""</text:p>
      <text:p text:style-name="Standard"/>
      <text:p text:style-name="Standard">WARNING: No appropriate sound libraries found.</text:p>
      <text:p text:style-name="Standard">You can still compile Ultimate Stunts, but</text:p>
      <text:p text:style-name="Standard">sound will not be available</text:p>
      <text:p text:style-name="Standard"/>
      <text:p text:style-name="Standard">WARNING: SDL library not found</text:p>
      <text:p text:style-name="Standard">You may still be able to compile the non-graphical programs,</text:p>
      <text:p text:style-name="Standard">but that is not guaranteed</text:p>
      <text:p text:style-name="Standard"/>
      <text:p text:style-name="Standard">WARNING: ODE library not found</text:p>
      <text:p text:style-name="Standard">Ultimate Stunts really depends on ODE, so you will</text:p>
      <text:p text:style-name="Standard">probably only be able to compile the tile editor</text:p>
      <text:p text:style-name="Standard">and the track editor</text:p>
      <text:p text:style-name="Standard"/>
      <text:p text:style-name="Standard">configure: creating ./config.status</text:p>
      <text:p text:style-name="Standard">config.status: creating Makefile</text:p>
      <text:p text:style-name="Standard">config.status: creating shared/Makefile</text:p>
      <text:p text:style-name="Standard">config.status: creating simulation/Makefile</text:p>
      <text:p text:style-name="Standard">config.status: creating graphics/Makefile</text:p>
      <text:p text:style-name="Standard">config.status: creating stuntsserver/Makefile</text:p>
      <text:p text:style-name="Standard">config.status: creating stuntsai/Makefile</text:p>
      <text:p text:style-name="Standard">config.status: creating stunts3dedit/Makefile</text:p>
      <text:p text:style-name="Standard">config.status: creating trackedit/Makefile</text:p>
      <text:p text:style-name="Standard">config.status: creating ultimatestunts/Makefile</text:p>
      <text:p text:style-name="Standard">config.status: executing depfiles commands</text:p>
      <text:p text:style-name="Standard">honza@honza-desktop:~/Plocha/ultimatestunts-src-0441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onza </meta:initial-creator>
    <meta:creation-date>2011-06-10T19:55:51</meta:creation-date>
    <meta:document-statistic meta:table-count="0" meta:image-count="0" meta:object-count="0" meta:page-count="2" meta:paragraph-count="97" meta:word-count="519" meta:character-count="3753"/>
    <dc:date>2011-06-10T19:56:16</dc:date>
    <dc:creator>Honza </dc:creator>
    <meta:editing-duration>PT00H00M27S</meta:editing-duration>
    <meta:editing-cycles>1</meta:editing-cycles>
    <meta:generator>OpenOffice.org/3.1$Linux OpenOffice.org_project/310m19$Build-9420</meta:generator>
  </office:meta>
</office:document-meta>
</file>