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f68d" officeooo:paragraph-rsid="001af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:~$ sudo apt-get update</text:p>
      <text:p text:style-name="P1">[sudo] password for milan: </text:p>
      <text:p text:style-name="P1">Ign http://cz.archive.ubuntu.com trusty InRelease</text:p>
      <text:p text:style-name="P1">Cíl http://cz.archive.ubuntu.com trusty-updates InRelease <text:s text:c="21"/></text:p>
      <text:p text:style-name="P1">Cíl http://cz.archive.ubuntu.com trusty-backports InRelease <text:s text:c="19"/></text:p>
      <text:p text:style-name="P1">Cíl http://cz.archive.ubuntu.com trusty-proposed InRelease <text:s text:c="20"/></text:p>
      <text:p text:style-name="P1">Cíl http://cz.archive.ubuntu.com trusty Release.gpg <text:s text:c="27"/></text:p>
      <text:p text:style-name="P1">Cíl http://cz.archive.ubuntu.com trusty Release <text:s text:c="26"/></text:p>
      <text:p text:style-name="P1">Cíl http://security.ubuntu.com trusty-security InRelease <text:s text:c="17"/></text:p>
      <text:p text:style-name="P1">Ign http://archive.canonical.com trusty InRelease</text:p>
      <text:p text:style-name="P1">Cíl http://archive.canonical.com trusty Release.gpg <text:s text:c="21"/></text:p>
      <text:p text:style-name="P1">Cíl http://archive.canonical.com trusty Release <text:s text:c="26"/></text:p>
      <text:p text:style-name="P1">Cíl http://cz.archive.ubuntu.com trusty-updates/main Sources <text:s text:c="12"/></text:p>
      <text:p text:style-name="P1">Cíl http://security.ubuntu.com trusty-security/main Sources <text:s text:c="13"/></text:p>
      <text:p text:style-name="P1">Cíl http://cz.archive.ubuntu.com trusty-updates/restricted Sources <text:s text:c="12"/></text:p>
      <text:p text:style-name="P1">Cíl http://cz.archive.ubuntu.com trusty-updates/universe Sources <text:s text:c="14"/></text:p>
      <text:p text:style-name="P1">Cíl http://cz.archive.ubuntu.com trusty-updates/multiverse Sources <text:s text:c="12"/></text:p>
      <text:p text:style-name="P1">Cíl http://cz.archive.ubuntu.com trusty-updates/main i386 Packages <text:s text:c="12"/></text:p>
      <text:p text:style-name="P1">Cíl http://cz.archive.ubuntu.com trusty-updates/restricted i386 Packages <text:s text:c="6"/></text:p>
      <text:p text:style-name="P1">Cíl http://cz.archive.ubuntu.com trusty-updates/universe i386 Packages <text:s text:c="8"/></text:p>
      <text:p text:style-name="P1">Cíl http://security.ubuntu.com trusty-security/restricted Sources <text:s text:c="13"/></text:p>
      <text:p text:style-name="P1">Cíl http://archive.canonical.com trusty/partner Sources <text:s text:c="11"/></text:p>
      <text:p text:style-name="P1">Cíl http://cz.archive.ubuntu.com trusty-updates/multiverse i386 Packages</text:p>
      <text:p text:style-name="P1">Cíl http://cz.archive.ubuntu.com trusty-updates/main Translation-en <text:s text:c="11"/></text:p>
      <text:p text:style-name="P1">Cíl http://cz.archive.ubuntu.com trusty-updates/multiverse Translation-en <text:s text:c="5"/></text:p>
      <text:p text:style-name="P1">Cíl http://cz.archive.ubuntu.com trusty-updates/restricted Translation-en <text:s text:c="5"/></text:p>
      <text:p text:style-name="P1">Cíl http://cz.archive.ubuntu.com trusty-updates/universe Translation-en <text:s text:c="7"/></text:p>
      <text:p text:style-name="P1">Cíl http://archive.canonical.com trusty/partner i386 Packages <text:s text:c="17"/></text:p>
      <text:p text:style-name="P1">Cíl http://security.ubuntu.com trusty-security/universe Sources <text:s text:c="15"/></text:p>
      <text:p text:style-name="P1">Cíl http://cz.archive.ubuntu.com trusty-backports/main Sources <text:s text:c="16"/></text:p>
      <text:p text:style-name="P1">Cíl http://cz.archive.ubuntu.com trusty-backports/restricted Sources <text:s text:c="10"/></text:p>
      <text:p text:style-name="P1">Cíl http://cz.archive.ubuntu.com trusty-backports/universe Sources <text:s text:c="12"/></text:p>
      <text:p text:style-name="P1">Cíl http://security.ubuntu.com trusty-security/multiverse Sources <text:s text:c="13"/></text:p>
      <text:p text:style-name="P1">Cíl http://archive.canonical.com trusty/partner Translation-en <text:s text:c="16"/></text:p>
      <text:p text:style-name="P1">Cíl http://cz.archive.ubuntu.com trusty-backports/multiverse Sources <text:s text:c="10"/></text:p>
      <text:p text:style-name="P1">Cíl http://cz.archive.ubuntu.com trusty-backports/main i386 Packages <text:s text:c="2"/></text:p>
      <text:p text:style-name="P1">Cíl http://cz.archive.ubuntu.com trusty-backports/restricted i386 Packages</text:p>
      <text:p text:style-name="P1">Cíl http://cz.archive.ubuntu.com trusty-backports/universe i386 Packages</text:p>
      <text:p text:style-name="P1">Cíl http://cz.archive.ubuntu.com trusty-backports/multiverse i386 Packages</text:p>
      <text:p text:style-name="P1">Cíl http://cz.archive.ubuntu.com trusty-backports/main Translation-en <text:s/></text:p>
      <text:p text:style-name="P1">Cíl http://security.ubuntu.com trusty-security/main i386 Packages <text:s text:c="5"/></text:p>
      <text:p text:style-name="P1">Cíl http://cz.archive.ubuntu.com trusty-backports/multiverse Translation-en</text:p>
      <text:p text:style-name="P1">Cíl http://cz.archive.ubuntu.com trusty-backports/restricted Translation-en</text:p>
      <text:p text:style-name="P1">Cíl http://cz.archive.ubuntu.com trusty-backports/universe Translation-en</text:p>
      <text:p text:style-name="P1">Cíl http://cz.archive.ubuntu.com trusty-proposed/universe i386 Packages</text:p>
      <text:p text:style-name="P1">Cíl http://security.ubuntu.com trusty-security/restricted i386 Packages</text:p>
      <text:p text:style-name="P1">Cíl http://cz.archive.ubuntu.com trusty-proposed/multiverse i386 Packages</text:p>
      <text:p text:style-name="P1">Cíl http://cz.archive.ubuntu.com trusty-proposed/main i386 Packages</text:p>
      <text:p text:style-name="P1">Cíl http://cz.archive.ubuntu.com trusty-proposed/restricted i386 Packages</text:p>
      <text:p text:style-name="P1">Cíl http://cz.archive.ubuntu.com trusty-proposed/main Translation-cs</text:p>
      <text:p text:style-name="P1">Cíl http://cz.archive.ubuntu.com trusty-proposed/main Translation-en</text:p>
      <text:p text:style-name="P1">Cíl http://security.ubuntu.com trusty-security/universe i386 Packages <text:s text:c="7"/></text:p>
      <text:p text:style-name="P1"><text:soft-page-break/>Cíl http://cz.archive.ubuntu.com trusty-proposed/multiverse Translation-cs <text:s text:c="2"/></text:p>
      <text:p text:style-name="P1">Cíl http://cz.archive.ubuntu.com trusty-proposed/multiverse Translation-en <text:s text:c="2"/></text:p>
      <text:p text:style-name="P1">Cíl http://cz.archive.ubuntu.com trusty-proposed/restricted Translation-cs <text:s text:c="2"/></text:p>
      <text:p text:style-name="P1">Cíl http://security.ubuntu.com trusty-security/multiverse i386 Packages <text:s text:c="5"/></text:p>
      <text:p text:style-name="P1">Cíl http://cz.archive.ubuntu.com trusty-proposed/restricted Translation-en <text:s text:c="2"/></text:p>
      <text:p text:style-name="P1">Cíl http://cz.archive.ubuntu.com trusty-proposed/universe Translation-cs <text:s text:c="4"/></text:p>
      <text:p text:style-name="P1">Cíl http://cz.archive.ubuntu.com trusty-proposed/universe Translation-en <text:s text:c="4"/></text:p>
      <text:p text:style-name="P1">Cíl http://cz.archive.ubuntu.com trusty/main Sources <text:s text:c="24"/></text:p>
      <text:p text:style-name="P1">Cíl http://security.ubuntu.com trusty-security/main Translation-en <text:s text:c="10"/></text:p>
      <text:p text:style-name="P1">Cíl http://cz.archive.ubuntu.com trusty/restricted Sources <text:s text:c="15"/></text:p>
      <text:p text:style-name="P1">Cíl http://cz.archive.ubuntu.com trusty/universe Sources <text:s text:c="17"/></text:p>
      <text:p text:style-name="P1">Cíl http://cz.archive.ubuntu.com trusty/multiverse Sources <text:s text:c="15"/></text:p>
      <text:p text:style-name="P1">Cíl http://cz.archive.ubuntu.com trusty/main i386 Packages <text:s text:c="9"/></text:p>
      <text:p text:style-name="P1">Cíl http://cz.archive.ubuntu.com trusty/restricted i386 Packages <text:s text:c="10"/></text:p>
      <text:p text:style-name="P1">Cíl http://security.ubuntu.com trusty-security/multiverse Translation-en</text:p>
      <text:p text:style-name="P1">Cíl http://cz.archive.ubuntu.com trusty/universe i386 Packages <text:s text:c="5"/></text:p>
      <text:p text:style-name="P1">Cíl http://cz.archive.ubuntu.com trusty/multiverse i386 Packages <text:s text:c="10"/></text:p>
      <text:p text:style-name="P1">Cíl http://cz.archive.ubuntu.com trusty/main Translation-cs <text:s text:c="15"/></text:p>
      <text:p text:style-name="P1">Cíl http://cz.archive.ubuntu.com trusty/main Translation-en <text:s text:c="11"/></text:p>
      <text:p text:style-name="P1">Cíl http://security.ubuntu.com trusty-security/restricted Translation-en</text:p>
      <text:p text:style-name="P1">Cíl http://cz.archive.ubuntu.com trusty/multiverse Translation-cs <text:s text:c="10"/></text:p>
      <text:p text:style-name="P1">Cíl http://cz.archive.ubuntu.com trusty/multiverse Translation-en <text:s text:c="8"/></text:p>
      <text:p text:style-name="P1">Cíl http://security.ubuntu.com trusty-security/universe Translation-en</text:p>
      <text:p text:style-name="P1">Cíl http://cz.archive.ubuntu.com trusty/restricted Translation-cs <text:s text:c="2"/></text:p>
      <text:p text:style-name="P1">Cíl http://cz.archive.ubuntu.com trusty/restricted Translation-en</text:p>
      <text:p text:style-name="P1">Cíl http://cz.archive.ubuntu.com trusty/universe Translation-cs</text:p>
      <text:p text:style-name="P1">Cíl http://cz.archive.ubuntu.com trusty/universe Translation-en</text:p>
      <text:p text:style-name="P1">Ign http://cz.archive.ubuntu.com trusty/main Translation-cs_CZ</text:p>
      <text:p text:style-name="P1">Ign http://cz.archive.ubuntu.com trusty/multiverse Translation-cs_CZ</text:p>
      <text:p text:style-name="P1">Ign http://cz.archive.ubuntu.com trusty/restricted Translation-cs_CZ</text:p>
      <text:p text:style-name="P1">Ign http://cz.archive.ubuntu.com trusty/universe Translation-cs_CZ</text:p>
      <text:p text:style-name="P1">Čtu seznamy balíků… Hotovo <text:s text:c="52"/></text:p>
      <text:p text:style-name="P1">W: Duplicate sources.list entry http://archive.canonical.com/ubuntu/ trusty/partner i386 Packages (/var/lib/apt/lists/archive.canonical.com_ubuntu_dists_trusty_partner_binary-i386_Packages)</text:p>
      <text:p text:style-name="P1">W: Pro nápravu těchto problémů můžete zkusit spustit apt-get update</text:p>
      <text:p text:style-name="P1">milan@milan-EasyNote-TE11HC:~$ sudo apt-get upgrade</text:p>
      <text:p text:style-name="P1">Čtu seznamy balíků… Hotovo</text:p>
      <text:p text:style-name="P1">Vytváří se strom závislostí <text:s text:c="6"/></text:p>
      <text:p text:style-name="P1">Čtu stavové informace… Hotovo</text:p>
      <text:p text:style-name="P1">Pro opravení můžete spustit „apt-get -f install“.</text:p>
      <text:p text:style-name="P1">Následující balíky mají nesplněné závislosti:</text:p>
      <text:p text:style-name="P1"><text:s/>linux-image-generic : Závisí na: linux-image-3.13.0-74-generic ale není nainstalovaný</text:p>
      <text:p text:style-name="P1"><text:s text:c="23"/>Závisí na: linux-image-extra-3.13.0-74-generic ale není nainstalovaný</text:p>
      <text:p text:style-name="P1">E: Nesplněné závislosti. Zkuste použít -f.</text:p>
      <text:p text:style-name="P1">milan@milan-EasyNote-TE11HC:~$ sudo apt-get install -f</text:p>
      <text:p text:style-name="P1">Čtu seznamy balíků… Hotovo</text:p>
      <text:p text:style-name="P1">Vytváří se strom závislostí <text:s text:c="6"/></text:p>
      <text:p text:style-name="P1">Čtu stavové informace… Hotovo</text:p>
      <text:p text:style-name="P1">Opravuji závislosti… Hotovo</text:p>
      <text:p text:style-name="P1">Následující balíky byly nainstalovány automaticky a již nejsou potřeba:</text:p>
      <text:p text:style-name="P1"><text:s text:c="2"/>calligra-l10n-cs kde-l10n-cs kde-l10n-engb linux-headers-3.13.0-24</text:p>
      <text:p text:style-name="P1"><text:s text:c="2"/>linux-headers-3.13.0-24-generic linux-image-3.13.0-24-generic</text:p>
      <text:p text:style-name="P1"><text:soft-page-break/><text:s text:c="2"/>linux-image-extra-3.13.0-24-generic</text:p>
      <text:p text:style-name="P1">Pro jejich odstranění použijte „apt-get autoremove“.</text:p>
      <text:p text:style-name="P1">Následující extra balíky budou instalovány:</text:p>
      <text:p text:style-name="P1"><text:s text:c="2"/>linux-image-3.13.0-74-generic linux-image-extra-3.13.0-74-generic</text:p>
      <text:p text:style-name="P1">Navrhované balíky:</text:p>
      <text:p text:style-name="P1"><text:s text:c="2"/>fdutils linux-doc-3.13.0 linux-source-3.13.0 linux-tools</text:p>
      <text:p text:style-name="P1">Následující NOVÉ balíky budou nainstalovány:</text:p>
      <text:p text:style-name="P1"><text:s text:c="2"/>linux-image-3.13.0-74-generic linux-image-extra-3.13.0-74-generic</text:p>
      <text:p text:style-name="P1">0 aktualizováno, 2 nově instalováno, 0 k odstranění a 73 neaktualizováno.</text:p>
      <text:p text:style-name="P1">2 instalováno nebo odstraněno pouze částečně.</text:p>
      <text:p text:style-name="P1">Potřebuji stáhnout 0 B/51,8 MB archivů.</text:p>
      <text:p text:style-name="P1">Po této operaci bude na disku použito dalších 146 MB.</text:p>
      <text:p text:style-name="P1">Chcete pokračovat? [Y/n] Y</text:p>
      <text:p text:style-name="P1">(Čtu databázi … nyní je nainstalováno 1268392 souborů a adresářů.)</text:p>
      <text:p text:style-name="P1">Preparing to unpack …/linux-image-3.13.0-74-generic_3.13.0-74.118_i386.deb ...</text:p>
      <text:p text:style-name="P1">Done.</text:p>
      <text:p text:style-name="P1">Unpacking linux-image-3.13.0-74-generic (3.13.0-74.118) ...</text:p>
      <text:p text:style-name="P1">dpkg-deb (podproces): nelze zkopírovat část archivu z „/var/cache/apt/archives/linux-image-3.13.0-74-generic_3.13.0-74.118_i386.deb“ do dekompresní roury: selhalo čtení (Chyba vstupu/výstupu)</text:p>
      <text:p text:style-name="P1">dpkg-deb (podproces): rozbaluje se část archivu: vnitřní chyba bzipu2 při čtení: „UNEXPECTED_EOF“</text:p>
      <text:p text:style-name="P1">dpkg-deb: chyba: podproces &lt;dekomprese&gt; vrátil chybový status 2</text:p>
      <text:p text:style-name="P1">dpkg: error processing archive /var/cache/apt/archives/linux-image-3.13.0-74-generic_3.13.0-74.118_i386.deb (--unpack):</text:p>
      <text:p text:style-name="P1"><text:s/>nelze zkopírovat rozbalená data „./boot/vmlinuz-3.13.0-74-generic“ do „/boot/vmlinuz-3.13.0-74-generic.dpkg-new“: neočekávaný konec souboru nebo proudu</text:p>
      <text:p text:style-name="P1">Examining /etc/kernel/postrm.d .</text:p>
      <text:p text:style-name="P1">run-parts: executing /etc/kernel/postrm.d/initramfs-tools 3.13.0-74-generic /boot/vmlinuz-3.13.0-74-generic</text:p>
      <text:p text:style-name="P1">run-parts: executing /etc/kernel/postrm.d/zz-update-grub 3.13.0-74-generic /boot/vmlinuz-3.13.0-74-generic</text:p>
      <text:p text:style-name="P1">Preparing to unpack …/linux-image-extra-3.13.0-74-generic_3.13.0-74.118_i386.deb ...</text:p>
      <text:p text:style-name="P1">Unpacking linux-image-extra-3.13.0-74-generic (3.13.0-74.118) ...</text:p>
      <text:p text:style-name="P1">dpkg-deb (podproces): nelze zkopírovat část archivu z „/var/cache/apt/archives/linux-image-extra-3.13.0-74-generic_3.13.0-74.118_i386.deb“ do dekompresní roury: selhalo čtení (Chyba vstupu/výstupu)</text:p>
      <text:p text:style-name="P1">dpkg-deb (podproces): rozbaluje se část archivu: vnitřní chyba bzipu2 při čtení: „UNEXPECTED_EOF“</text:p>
      <text:p text:style-name="P1">dpkg-deb: chyba: podproces &lt;dekomprese&gt; vrátil chybový status 2</text:p>
      <text:p text:style-name="P1">dpkg: error processing archive /var/cache/apt/archives/linux-image-extra-3.13.0-74-generic_3.13.0-74.118_i386.deb (--unpack):</text:p>
      <text:p text:style-name="P1"><text:s/>nelze zkopírovat rozbalená data „./lib/modules/3.13.0-74-generic/kernel/drivers/media/pci/saa7164/saa7164.ko“ do „/lib/modules/3.13.0-74-generic/kernel/drivers/media/pci/saa7164/saa7164.ko.dpkg-new“: neočekávaný konec souboru nebo proudu</text:p>
      <text:p text:style-name="P1">Při zpracování nastaly chyby:</text:p>
      <text:p text:style-name="P1"><text:s/>/var/cache/apt/archives/linux-image-3.13.0-74-generic_3.13.0-74.118_i386.deb</text:p>
      <text:p text:style-name="P1"><text:s/>/var/cache/apt/archives/linux-image-extra-3.13.0-74-generic_3.13.0-74.118_i386.deb</text:p>
      <text:p text:style-name="P1">E: Sub-process /usr/bin/dpkg returned an error code (1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8:02:21.438347902</meta:creation-date>
    <dc:date>2015-12-23T18:02:53.024826695</dc:date>
    <meta:editing-duration>P0D</meta:editing-duration>
    <meta:editing-cycles>1</meta:editing-cycles>
    <meta:document-statistic meta:table-count="0" meta:image-count="0" meta:object-count="0" meta:page-count="3" meta:paragraph-count="139" meta:word-count="687" meta:character-count="10113" meta:non-whitespace-character-count="8641"/>
    <meta:generator>LibreOffice/4.2.8.2$Linux_x86 LibreOffice_project/420m0$Build-2</meta:generator>
  </office:meta>
</office:document-meta>
</file>