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96000001CC356C4A72428A2D2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11.813cm" draw:z-index="0"><draw:image xlink:href="Pictures/1000020100000296000001CC356C4A72428A2D2E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zant </meta:initial-creator>
    <meta:creation-date>2018-02-28T17:56:45.779853466</meta:creation-date>
    <dc:date>2018-02-28T17:58:01.635478758</dc:date>
    <dc:creator>serzant </dc:creator>
    <meta:editing-duration>PT1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3.2$Linux_x86 LibreOffice_project/00m0$Build-2</meta:generator>
  </office:meta>
</office:document-meta>
</file>