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Tučné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Krakatit</text:p>
      <text:p text:style-name="Spisovatel">Karel <text:span text:style-name="T1">Čapek</text:span></text:p>
      <text:p text:style-name="Standard">Román z roku 1922 na téma nebezpečí zneužití vědy</text:p>
      <text:h text:style-name="Heading_20_1" text:outline-level="1">Obsah knihy:</text:h>
      <text:p text:style-name="Standard">Hlavním hrdinou je chemik Ing. Prokop…</text:p>
      <text:p text:style-name="Standard">Po probrání z horečky si Prokop uvědomí, že ve svém blouznění Tomešovi vyzradil informace o Krakatitu, a tak se vydává po jeho stopách, aby jej zastavil. Cestuje na venkov za Tomešovým otcem, lékařem, v jehož péči, tedy spíše v péči doktorovy dcery Anči, musí zůstat kvůli novému záchvatu nemoci. Zapomíná na své poslání, ale není mu dopřáno klidného zotavování, Krakatit se opět připomíná a rozjíždí se spleť intrik za účelem získání výrobního postupu.</text:p>
      <text:p text:style-name="Standard">Prokop se dostane do tajné laboratoře, která se zabývá výrobou výbušnin. Zde je konfrontován s řadou postav a prožívá bouřlivý milostný vztah s Princeznou.</text:p>
      <text:h text:style-name="Heading_20_1" text:outline-level="1">Můj názor na knihu:</text:h>
      <text:p text:style-name="Standard">Bla bla bla bla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Tučné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.199cm" fo:text-align="justify" style:justify-single-word="false" fo:orphans="2" fo:widows="2" fo:hyphenation-ladder-count="no-limit" fo:text-indent="0cm" style:auto-text-indent="true" style:page-number="auto"/>
      <style:text-properties style:font-name="DejaVu Serif" fo:font-size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pisovatel" style:class="chapter" style:master-page-name="">
      <style:paragraph-properties fo:margin-top="1cm" fo:margin-bottom="0.199cm" fo:text-align="center" style:justify-single-word="false" style:page-number="auto"/>
      <style:text-properties style:font-name="DejaVu Sans"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1" fo:font-size="115%" fo:font-weight="bold" style:font-size-asian="115%" style:font-weight-asian="bold" style:font-size-complex="115%" style:font-weight-complex="bold"/>
    </style:style>
    <style:style style:name="Spisovatel" style:family="paragraph" style:parent-style-name="Title" style:next-style-name="Standard" style:master-page-name="">
      <style:paragraph-properties fo:margin-top="0.4cm" fo:margin-bottom="1cm" style:page-number="auto" fo:keep-with-next="always"/>
      <style:text-properties fo:font-size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2T18:39:04.72</meta:creation-date>
    <meta:editing-duration>PT00H00M00S</meta:editing-duration>
    <meta:editing-cycles>1</meta:editing-cycles>
    <meta:generator>OpenOffice.org/3.2$Win32 OpenOffice.org_project/320m19$Build-9505</meta:generator>
    <meta:document-statistic meta:table-count="0" meta:image-count="0" meta:object-count="0" meta:page-count="1" meta:paragraph-count="10" meta:word-count="128" meta:character-count="766"/>
  </office:meta>
</office:document-meta>
</file>