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rek@Lenovo-PC:~$ dmesg</text:p>
      <text:p text:style-name="Standard">[ <text:s text:c="3"/>0.000000] microcode: microcode updated early to revision 0x60f, date = 2010-09-29</text:p>
      <text:p text:style-name="Standard">[ <text:s text:c="3"/>0.000000] Linux version 4.15.0-39-generic (buildd@lgw01-amd64-054) (gcc version 7.3.0 (Ubuntu 7.3.0-16ubuntu3)) #42-Ubuntu SMP Tue Oct 23 15:48:01 UTC 2018 (Ubuntu 4.15.0-39.42-generic 4.15.18)</text:p>
      <text:p text:style-name="Standard">[ <text:s text:c="3"/>0.000000] Command line: BOOT_IMAGE=/boot/vmlinuz-4.15.0-39-generic root=UUID=b0bdc581-9b33-4fda-aa91-4f19c2d86268 ro quiet splash vt.handoff=1</text:p>
      <text:p text:style-name="Standard">[ <text:s text:c="3"/>0.000000] KERNEL supported cpus:</text:p>
      <text:p text:style-name="Standard">[ <text:s text:c="3"/>0.000000] <text:s text:c="2"/>Intel GenuineIntel</text:p>
      <text:p text:style-name="Standard">[ <text:s text:c="3"/>0.000000] <text:s text:c="2"/>AMD AuthenticAMD</text:p>
      <text:p text:style-name="Standard">[ <text:s text:c="3"/>0.000000] <text:s text:c="2"/>Centaur CentaurHauls</text:p>
      <text:p text:style-name="Standard">[ <text:s text:c="3"/>0.000000] x86/fpu: x87 FPU will use FXSAVE</text:p>
      <text:p text:style-name="Standard">[ <text:s text:c="3"/>0.000000] e820: BIOS-provided physical RAM map:</text:p>
      <text:p text:style-name="Standard">[ <text:s text:c="3"/>0.000000] BIOS-e820: [mem 0x0000000000000000-0x000000000009fbff] usable</text:p>
      <text:p text:style-name="Standard">[ <text:s text:c="3"/>0.000000] BIOS-e820: [mem 0x000000000009fc00-0x000000000009ffff] reserved</text:p>
      <text:p text:style-name="Standard">[ <text:s text:c="3"/>0.000000] BIOS-e820: [mem 0x00000000000e0000-0x00000000000fffff] reserved</text:p>
      <text:p text:style-name="Standard">[ <text:s text:c="3"/>0.000000] BIOS-e820: [mem 0x0000000000100000-0x00000000bdd9ffff] usable</text:p>
      <text:p text:style-name="Standard">[ <text:s text:c="3"/>0.000000] BIOS-e820: [mem 0x00000000bdda0000-0x00000000bddadfff] ACPI data</text:p>
      <text:p text:style-name="Standard">[ <text:s text:c="3"/>0.000000] BIOS-e820: [mem 0x00000000bddae000-0x00000000bddeffff] ACPI NVS</text:p>
      <text:p text:style-name="Standard">[ <text:s text:c="3"/>0.000000] BIOS-e820: [mem 0x00000000bddf0000-0x00000000bfffffff] reserved</text:p>
      <text:p text:style-name="Standard">[ <text:s text:c="3"/>0.000000] BIOS-e820: [mem 0x00000000fee00000-0x00000000fee00fff] reserved</text:p>
      <text:p text:style-name="Standard">[ <text:s text:c="3"/>0.000000] BIOS-e820: [mem 0x00000000fff00000-0x00000000ffffffff] reserved</text:p>
      <text:p text:style-name="Standard">[ <text:s text:c="3"/>0.000000] BIOS-e820: [mem 0x0000000100000000-0x000000013fffffff] usable</text:p>
      <text:p text:style-name="Standard">[ <text:s text:c="3"/>0.000000] NX (Execute Disable) protection: active</text:p>
      <text:p text:style-name="Standard">[ <text:s text:c="3"/>0.000000] SMBIOS 2.5 present.</text:p>
      <text:p text:style-name="Standard">[ <text:s text:c="3"/>0.000000] DMI: LENOVO 770579G/To be filled by O.E.M., BIOS 5HKT38AUS 05/05/2009</text:p>
      <text:p text:style-name="Standard">[ <text:s text:c="3"/>0.000000] e820: update [mem 0x00000000-0x00000fff] usable ==&gt; reserved</text:p>
      <text:p text:style-name="Standard">[ <text:s text:c="3"/>0.000000] e820: remove [mem 0x000a0000-0x000fffff] usable</text:p>
      <text:p text:style-name="Standard">[ <text:s text:c="3"/>0.000000] e820: last_pfn = 0x140000 max_arch_pfn = 0x400000000</text:p>
      <text:p text:style-name="Standard">[ <text:s text:c="3"/>0.000000] MTRR default type: uncachable</text:p>
      <text:p text:style-name="Standard">[ <text:s text:c="3"/>0.000000] MTRR fixed ranges enabled:</text:p>
      <text:p text:style-name="Standard">[ <text:s text:c="3"/>0.000000] <text:s text:c="2"/>00000-9FFFF write-back</text:p>
      <text:p text:style-name="Standard">[ <text:s text:c="3"/>0.000000] <text:s text:c="2"/>A0000-BFFFF uncachable</text:p>
      <text:p text:style-name="Standard">[ <text:s text:c="3"/>0.000000] <text:s text:c="2"/>C0000-CFFFF write-protect</text:p>
      <text:p text:style-name="Standard">[ <text:s text:c="3"/>0.000000] <text:s text:c="2"/>D0000-DFFFF uncachable</text:p>
      <text:p text:style-name="Standard">[ <text:s text:c="3"/>0.000000] <text:s text:c="2"/>E0000-EFFFF write-through</text:p>
      <text:p text:style-name="Standard">[ <text:s text:c="3"/>0.000000] <text:s text:c="2"/>F0000-FFFFF write-protect</text:p>
      <text:p text:style-name="Standard">[ <text:s text:c="3"/>0.000000] MTRR variable ranges enabled:</text:p>
      <text:p text:style-name="Standard">[ <text:s text:c="3"/>0.000000] <text:s text:c="2"/>0 base 000000000 mask F00000000 write-back</text:p>
      <text:p text:style-name="Standard">[ <text:s text:c="3"/>0.000000] <text:s text:c="2"/>1 base 100000000 mask FC0000000 write-back</text:p>
      <text:p text:style-name="Standard">[ <text:s text:c="3"/>0.000000] <text:s text:c="2"/>2 base 0C0000000 mask FC0000000 uncachable</text:p>
      <text:p text:style-name="Standard">[ <text:s text:c="3"/>0.000000] <text:s text:c="2"/>3 base 0BDE00000 mask FFFE00000 uncachable</text:p>
      <text:p text:style-name="Standard">[ <text:s text:c="3"/>0.000000] <text:s text:c="2"/>4 base 0BE000000 mask FFE000000 uncachable</text:p>
      <text:p text:style-name="Standard">[ <text:s text:c="3"/>0.000000] <text:s text:c="2"/>5 disabled</text:p>
      <text:p text:style-name="Standard">[ <text:s text:c="3"/>0.000000] <text:s text:c="2"/>6 disabled</text:p>
      <text:p text:style-name="Standard">[ <text:s text:c="3"/>0.000000] <text:s text:c="2"/>7 disabled</text:p>
      <text:p text:style-name="Standard">[ <text:s text:c="3"/>0.000000] x86/PAT: Configuration [0-7]: WB <text:s/>WC <text:s/>UC- UC <text:s/>WB <text:s/>WP <text:s/>UC- WT <text:s/></text:p>
      <text:p text:style-name="Standard">[ <text:s text:c="3"/>0.000000] total RAM covered: 4062M</text:p>
      <text:p text:style-name="Standard">[ <text:s text:c="3"/>0.000000] Found optimal setting for mtrr clean up</text:p>
      <text:p text:style-name="Standard">[ <text:s text:c="3"/>0.000000] <text:s/>gran_size: 64K <text:tab/>chunk_size: 64M <text:tab/>num_reg: 5 <text:s/><text:tab/>lose cover RAM: 0G</text:p>
      <text:p text:style-name="Standard">[ <text:s text:c="3"/>0.000000] e820: update [mem 0xbde00000-0xffffffff] usable ==&gt; reserved</text:p>
      <text:p text:style-name="Standard">[ <text:s text:c="3"/>0.000000] e820: last_pfn = 0xbdda0 max_arch_pfn = 0x400000000</text:p>
      <text:p text:style-name="Standard"><text:soft-page-break/>[ <text:s text:c="3"/>0.000000] found SMP MP-table at [mem 0x000ff780-0x000ff78f] mapped at [ <text:s text:c="7"/>(ptrval)]</text:p>
      <text:p text:style-name="Standard">[ <text:s text:c="3"/>0.000000] Scanning 1 areas for low memory corruption</text:p>
      <text:p text:style-name="Standard">[ <text:s text:c="3"/>0.000000] Base memory trampoline at [ <text:s text:c="7"/>(ptrval)] 99000 size 24576</text:p>
      <text:p text:style-name="Standard">[ <text:s text:c="3"/>0.000000] BRK [0x0d13f000, 0x0d13ffff] PGTABLE</text:p>
      <text:p text:style-name="Standard">[ <text:s text:c="3"/>0.000000] BRK [0x0d140000, 0x0d140fff] PGTABLE</text:p>
      <text:p text:style-name="Standard">[ <text:s text:c="3"/>0.000000] BRK [0x0d141000, 0x0d141fff] PGTABLE</text:p>
      <text:p text:style-name="Standard">[ <text:s text:c="3"/>0.000000] BRK [0x0d142000, 0x0d142fff] PGTABLE</text:p>
      <text:p text:style-name="Standard">[ <text:s text:c="3"/>0.000000] BRK [0x0d143000, 0x0d143fff] PGTABLE</text:p>
      <text:p text:style-name="Standard">[ <text:s text:c="3"/>0.000000] RAMDISK: [mem 0x31611000-0x34afffff]</text:p>
      <text:p text:style-name="Standard">[ <text:s text:c="3"/>0.000000] ACPI: Early table checksum verification disabled</text:p>
      <text:p text:style-name="Standard">[ <text:s text:c="3"/>0.000000] ACPI: RSDP 0x00000000000F9130 000014 (v00 LENOVO)</text:p>
      <text:p text:style-name="Standard">[ <text:s text:c="3"/>0.000000] ACPI: RSDT 0x00000000BDDA0000 000044 (v01 LENOVO TC-5H <text:s text:c="3"/>00000126 MSFT 00000097)</text:p>
      <text:p text:style-name="Standard">[ <text:s text:c="3"/>0.000000] ACPI: FACP 0x00000000BDDA0200 000084 (v01 LENOVO TC-5H <text:s text:c="3"/>00000126 MSFT 00000097)</text:p>
      <text:p text:style-name="Standard">[ <text:s text:c="3"/>0.000000] ACPI: DSDT 0x00000000BDDA05C0 0057F5 (v01 LENOVO TC-5H <text:s text:c="3"/>00000126 INTL 20051117)</text:p>
      <text:p text:style-name="Standard">[ <text:s text:c="3"/>0.000000] ACPI: FACS 0x00000000BDDAE000 000040</text:p>
      <text:p text:style-name="Standard">[ <text:s text:c="3"/>0.000000] ACPI: APIC 0x00000000BDDA0390 00006C (v01 LENOVO TC-5H <text:s text:c="3"/>00000126 MSFT 00000097)</text:p>
      <text:p text:style-name="Standard">[ <text:s text:c="3"/>0.000000] ACPI: MCFG 0x00000000BDDA0400 00003C (v01 LENOVO TC-5H <text:s text:c="3"/>00000126 MSFT 00000097)</text:p>
      <text:p text:style-name="Standard">[ <text:s text:c="3"/>0.000000] ACPI: SLIC 0x00000000BDDA0440 000176 (v01 LENOVO TC-5H <text:s text:c="3"/>00000126 MSFT 00000097)</text:p>
      <text:p text:style-name="Standard">[ <text:s text:c="3"/>0.000000] ACPI: OEMB 0x00000000BDDAE040 000072 (v01 LENOVO TC-5H <text:s text:c="3"/>00000126 MSFT 00000097)</text:p>
      <text:p text:style-name="Standard">[ <text:s text:c="3"/>0.000000] ACPI: HPET 0x00000000BDDA85C0 000038 (v01 LENOVO TC-5H <text:s text:c="3"/>00000126 MSFT 00000097)</text:p>
      <text:p text:style-name="Standard">[ <text:s text:c="3"/>0.000000] ACPI: GSCI 0x00000000BDDAE0C0 002024 (v01 LENOVO TC-5H <text:s text:c="3"/>00000126 MSFT 00000097)</text:p>
      <text:p text:style-name="Standard">[ <text:s text:c="3"/>0.000000] ACPI: SSDT 0x00000000BDDB05F0 000A7C (v01 LENOVO TC-5H <text:s text:c="3"/>00000126 INTL 20051117)</text:p>
      <text:p text:style-name="Standard">[ <text:s text:c="3"/>0.000000] ACPI: Local APIC address 0xfee00000</text:p>
      <text:p text:style-name="Standard">[ <text:s text:c="3"/>0.000000] No NUMA configuration found</text:p>
      <text:p text:style-name="Standard">[ <text:s text:c="3"/>0.000000] Faking a node at [mem 0x0000000000000000-0x000000013fffffff]</text:p>
      <text:p text:style-name="Standard">[ <text:s text:c="3"/>0.000000] NODE_DATA(0) allocated [mem 0x13ffd2000-0x13fffcfff]</text:p>
      <text:p text:style-name="Standard">[ <text:s text:c="3"/>0.000000] tsc: Fast TSC calibration using PIT</text:p>
      <text:p text:style-name="Standard">[ <text:s text:c="3"/>0.000000] Zone ranges:</text:p>
      <text:p text:style-name="Standard">[ <text:s text:c="3"/>0.000000] <text:s text:c="2"/>DMA <text:s text:c="5"/>[mem 0x0000000000001000-0x0000000000ffffff]</text:p>
      <text:p text:style-name="Standard">[ <text:s text:c="3"/>0.000000] <text:s text:c="2"/>DMA32 <text:s text:c="3"/>[mem 0x0000000001000000-0x00000000ffffffff]</text:p>
      <text:p text:style-name="Standard">[ <text:s text:c="3"/>0.000000] <text:s text:c="2"/>Normal <text:s text:c="2"/>[mem 0x0000000100000000-0x000000013fffffff]</text:p>
      <text:p text:style-name="Standard">[ <text:s text:c="3"/>0.000000] <text:s text:c="2"/>Device <text:s text:c="2"/>empty</text:p>
      <text:p text:style-name="Standard">[ <text:s text:c="3"/>0.000000] Movable zone start for each node</text:p>
      <text:p text:style-name="Standard">[ <text:s text:c="3"/>0.000000] Early memory node ranges</text:p>
      <text:p text:style-name="Standard">[ <text:s text:c="3"/>0.000000] <text:s text:c="2"/>node <text:s text:c="2"/>0: [mem 0x0000000000001000-0x000000000009efff]</text:p>
      <text:p text:style-name="Standard">[ <text:s text:c="3"/>0.000000] <text:s text:c="2"/>node <text:s text:c="2"/>0: [mem 0x0000000000100000-0x00000000bdd9ffff]</text:p>
      <text:p text:style-name="Standard">[ <text:s text:c="3"/>0.000000] <text:s text:c="2"/>node <text:s text:c="2"/>0: [mem 0x0000000100000000-0x000000013fffffff]</text:p>
      <text:p text:style-name="Standard">[ <text:s text:c="3"/>0.000000] Initmem setup node 0 [mem 0x0000000000001000-0x000000013fffffff]</text:p>
      <text:p text:style-name="Standard">[ <text:s text:c="3"/>0.000000] On node 0 totalpages: 1039678</text:p>
      <text:p text:style-name="Standard">[ <text:s text:c="3"/>0.000000] <text:s text:c="2"/>DMA zone: 64 pages used for memmap</text:p>
      <text:p text:style-name="Standard">[ <text:s text:c="3"/>0.000000] <text:s text:c="2"/>DMA zone: 21 pages reserved</text:p>
      <text:p text:style-name="Standard">[ <text:s text:c="3"/>0.000000] <text:s text:c="2"/>DMA zone: 3998 pages, LIFO batch:0</text:p>
      <text:p text:style-name="Standard"><text:soft-page-break/>[ <text:s text:c="3"/>0.000000] <text:s text:c="2"/>DMA32 zone: 12087 pages used for memmap</text:p>
      <text:p text:style-name="Standard">[ <text:s text:c="3"/>0.000000] <text:s text:c="2"/>DMA32 zone: 773536 pages, LIFO batch:31</text:p>
      <text:p text:style-name="Standard">[ <text:s text:c="3"/>0.000000] <text:s text:c="2"/>Normal zone: 4096 pages used for memmap</text:p>
      <text:p text:style-name="Standard">[ <text:s text:c="3"/>0.000000] <text:s text:c="2"/>Normal zone: 262144 pages, LIFO batch:31</text:p>
      <text:p text:style-name="Standard">[ <text:s text:c="3"/>0.000000] Reserved but unavailable: 98 pages</text:p>
      <text:p text:style-name="Standard">[ <text:s text:c="3"/>0.000000] Reserving Intel graphics memory at 0x00000000be000000-0x00000000bfffffff</text:p>
      <text:p text:style-name="Standard">[ <text:s text:c="3"/>0.000000] ACPI: PM-Timer IO Port: 0x808</text:p>
      <text:p text:style-name="Standard">[ <text:s text:c="3"/>0.000000] ACPI: Local APIC address 0xfee00000</text:p>
      <text:p text:style-name="Standard">[ <text:s text:c="3"/>0.000000] IOAPIC[0]: apic_id 2, version 32, address 0xfec00000, GSI 0-23</text:p>
      <text:p text:style-name="Standard">[ <text:s text:c="3"/>0.000000] ACPI: INT_SRC_OVR (bus 0 bus_irq 0 global_irq 2 dfl dfl)</text:p>
      <text:p text:style-name="Standard">[ <text:s text:c="3"/>0.000000] ACPI: INT_SRC_OVR (bus 0 bus_irq 9 global_irq 9 high level)</text:p>
      <text:p text:style-name="Standard">[ <text:s text:c="3"/>0.000000] ACPI: IRQ0 used by override.</text:p>
      <text:p text:style-name="Standard">[ <text:s text:c="3"/>0.000000] ACPI: IRQ9 used by override.</text:p>
      <text:p text:style-name="Standard">[ <text:s text:c="3"/>0.000000] Using ACPI (MADT) for SMP configuration information</text:p>
      <text:p text:style-name="Standard">[ <text:s text:c="3"/>0.000000] ACPI: HPET id: 0xffffffff base: 0xfed00000</text:p>
      <text:p text:style-name="Standard">[ <text:s text:c="3"/>0.000000] smpboot: Allowing 4 CPUs, 2 hotplug CPUs</text:p>
      <text:p text:style-name="Standard">[ <text:s text:c="3"/>0.000000] PM: Registered nosave memory: [mem 0x00000000-0x00000fff]</text:p>
      <text:p text:style-name="Standard">[ <text:s text:c="3"/>0.000000] PM: Registered nosave memory: [mem 0x0009f000-0x0009ffff]</text:p>
      <text:p text:style-name="Standard">[ <text:s text:c="3"/>0.000000] PM: Registered nosave memory: [mem 0x000a0000-0x000dffff]</text:p>
      <text:p text:style-name="Standard">[ <text:s text:c="3"/>0.000000] PM: Registered nosave memory: [mem 0x000e0000-0x000fffff]</text:p>
      <text:p text:style-name="Standard">[ <text:s text:c="3"/>0.000000] PM: Registered nosave memory: [mem 0xbdda0000-0xbddadfff]</text:p>
      <text:p text:style-name="Standard">[ <text:s text:c="3"/>0.000000] PM: Registered nosave memory: [mem 0xbddae000-0xbddeffff]</text:p>
      <text:p text:style-name="Standard">[ <text:s text:c="3"/>0.000000] PM: Registered nosave memory: [mem 0xbddf0000-0xbfffffff]</text:p>
      <text:p text:style-name="Standard">[ <text:s text:c="3"/>0.000000] PM: Registered nosave memory: [mem 0xc0000000-0xfedfffff]</text:p>
      <text:p text:style-name="Standard">[ <text:s text:c="3"/>0.000000] PM: Registered nosave memory: [mem 0xfee00000-0xfee00fff]</text:p>
      <text:p text:style-name="Standard">[ <text:s text:c="3"/>0.000000] PM: Registered nosave memory: [mem 0xfee01000-0xffefffff]</text:p>
      <text:p text:style-name="Standard">[ <text:s text:c="3"/>0.000000] PM: Registered nosave memory: [mem 0xfff00000-0xffffffff]</text:p>
      <text:p text:style-name="Standard">[ <text:s text:c="3"/>0.000000] e820: [mem 0xc0000000-0xfedfffff] available for PCI devices</text:p>
      <text:p text:style-name="Standard">[ <text:s text:c="3"/>0.000000] Booting paravirtualized kernel on bare hardware</text:p>
      <text:p text:style-name="Standard">[ <text:s text:c="3"/>0.000000] clocksource: refined-jiffies: mask: 0xffffffff max_cycles: 0xffffffff, max_idle_ns: 7645519600211568 ns</text:p>
      <text:p text:style-name="Standard">[ <text:s text:c="3"/>0.000000] random: get_random_bytes called from start_kernel+0x99/0x4fd with crng_init=0</text:p>
      <text:p text:style-name="Standard">[ <text:s text:c="3"/>0.000000] setup_percpu: NR_CPUS:8192 nr_cpumask_bits:4 nr_cpu_ids:4 nr_node_ids:1</text:p>
      <text:p text:style-name="Standard">[ <text:s text:c="3"/>0.000000] percpu: Embedded 46 pages/cpu @ <text:s text:c="7"/>(ptrval) s151552 r8192 d28672 u524288</text:p>
      <text:p text:style-name="Standard">[ <text:s text:c="3"/>0.000000] pcpu-alloc: s151552 r8192 d28672 u524288 alloc=1*2097152</text:p>
      <text:p text:style-name="Standard">[ <text:s text:c="3"/>0.000000] pcpu-alloc: [0] 0 1 2 3 </text:p>
      <text:p text:style-name="Standard">[ <text:s text:c="3"/>0.000000] Built 1 zonelists, mobility grouping on. <text:s/>Total pages: 1023410</text:p>
      <text:p text:style-name="Standard">[ <text:s text:c="3"/>0.000000] Policy zone: Normal</text:p>
      <text:p text:style-name="Standard">[ <text:s text:c="3"/>0.000000] Kernel command line: BOOT_IMAGE=/boot/vmlinuz-4.15.0-39-generic root=UUID=b0bdc581-9b33-4fda-aa91-4f19c2d86268 ro quiet splash vt.handoff=1</text:p>
      <text:p text:style-name="Standard">[ <text:s text:c="3"/>0.000000] Calgary: detecting Calgary via BIOS EBDA area</text:p>
      <text:p text:style-name="Standard">[ <text:s text:c="3"/>0.000000] Calgary: Unable to locate Rio Grande table in EBDA - bailing!</text:p>
      <text:p text:style-name="Standard">[ <text:s text:c="3"/>0.000000] Memory: 3944008K/4158712K available (12300K kernel code, 2472K rwdata, 4248K rodata, 2408K init, 2416K bss, 214704K reserved, 0K cma-reserved)</text:p>
      <text:p text:style-name="Standard">[ <text:s text:c="3"/>0.000000] SLUB: HWalign=64, Order=0-3, MinObjects=0, CPUs=4, Nodes=1</text:p>
      <text:p text:style-name="Standard">[ <text:s text:c="3"/>0.000000] Kernel/User page tables isolation: enabled</text:p>
      <text:p text:style-name="Standard">[ <text:s text:c="3"/>0.000000] ftrace: allocating 39178 entries in 154 pages</text:p>
      <text:p text:style-name="Standard">[ <text:s text:c="3"/>0.000000] Hierarchical RCU implementation.</text:p>
      <text:p text:style-name="Standard">[ <text:s text:c="3"/>0.000000] <text:tab/>RCU restricting CPUs from NR_CPUS=8192 to nr_cpu_ids=4.</text:p>
      <text:p text:style-name="Standard">[ <text:s text:c="3"/>0.000000] <text:tab/>Tasks RCU enabled.</text:p>
      <text:p text:style-name="Standard">[ <text:s text:c="3"/>0.000000] RCU: Adjusting geometry for rcu_fanout_leaf=16, nr_cpu_ids=4</text:p>
      <text:p text:style-name="Standard">[ <text:s text:c="3"/>0.000000] NR_IRQS: 524544, nr_irqs: 456, preallocated irqs: 16</text:p>
      <text:p text:style-name="Standard"><text:soft-page-break/>[ <text:s text:c="3"/>0.000000] vt handoff: transparent VT on vt#1</text:p>
      <text:p text:style-name="Standard">[ <text:s text:c="3"/>0.000000] Console: colour dummy device 80x25</text:p>
      <text:p text:style-name="Standard">[ <text:s text:c="3"/>0.000000] console [tty0] enabled</text:p>
      <text:p text:style-name="Standard">[ <text:s text:c="3"/>0.000000] ACPI: Core revision 20170831</text:p>
      <text:p text:style-name="Standard">[ <text:s text:c="3"/>0.000000] ACPI: 2 ACPI AML tables successfully acquired and loaded</text:p>
      <text:p text:style-name="Standard">[ <text:s text:c="3"/>0.000000] clocksource: hpet: mask: 0xffffffff max_cycles: 0xffffffff, max_idle_ns: 133484882848 ns</text:p>
      <text:p text:style-name="Standard">[ <text:s text:c="3"/>0.000000] hpet clockevent registered</text:p>
      <text:p text:style-name="Standard">[ <text:s text:c="3"/>0.000000] APIC: Switch to symmetric I/O mode setup</text:p>
      <text:p text:style-name="Standard">[ <text:s text:c="3"/>0.000000] ..TIMER: vector=0x30 apic1=0 pin1=2 apic2=-1 pin2=-1</text:p>
      <text:p text:style-name="Standard">[ <text:s text:c="3"/>0.020000] tsc: Fast TSC calibration using PIT</text:p>
      <text:p text:style-name="Standard">[ <text:s text:c="3"/>0.024000] tsc: Detected 2493.524 MHz processor</text:p>
      <text:p text:style-name="Standard">[ <text:s text:c="3"/>0.024000] Calibrating delay loop (skipped), value calculated using timer frequency.. 4987.04 BogoMIPS (lpj=9974096)</text:p>
      <text:p text:style-name="Standard">[ <text:s text:c="3"/>0.024000] pid_max: default: 32768 minimum: 301</text:p>
      <text:p text:style-name="Standard">[ <text:s text:c="3"/>0.024000] Security Framework initialized</text:p>
      <text:p text:style-name="Standard">[ <text:s text:c="3"/>0.024000] Yama: becoming mindful.</text:p>
      <text:p text:style-name="Standard">[ <text:s text:c="3"/>0.024000] AppArmor: AppArmor initialized</text:p>
      <text:p text:style-name="Standard">[ <text:s text:c="3"/>0.029683] Dentry cache hash table entries: 524288 (order: 10, 4194304 bytes)</text:p>
      <text:p text:style-name="Standard">[ <text:s text:c="3"/>0.030765] Inode-cache hash table entries: 262144 (order: 9, 2097152 bytes)</text:p>
      <text:p text:style-name="Standard">[ <text:s text:c="3"/>0.030831] Mount-cache hash table entries: 8192 (order: 4, 65536 bytes)</text:p>
      <text:p text:style-name="Standard">[ <text:s text:c="3"/>0.030866] Mountpoint-cache hash table entries: 8192 (order: 4, 65536 bytes)</text:p>
      <text:p text:style-name="Standard">[ <text:s text:c="3"/>0.031202] mce: CPU supports 6 MCE banks</text:p>
      <text:p text:style-name="Standard">[ <text:s text:c="3"/>0.031210] CPU0: Thermal monitoring enabled (TM2)</text:p>
      <text:p text:style-name="Standard">[ <text:s text:c="3"/>0.031214] process: using mwait in idle threads</text:p>
      <text:p text:style-name="Standard">[ <text:s text:c="3"/>0.031219] Last level iTLB entries: 4KB 128, 2MB 4, 4MB 4</text:p>
      <text:p text:style-name="Standard">[ <text:s text:c="3"/>0.031220] Last level dTLB entries: 4KB 256, 2MB 0, 4MB 32, 1GB 0</text:p>
      <text:p text:style-name="Standard">[ <text:s text:c="3"/>0.031223] Spectre V2 : Mitigation: Full generic retpoline</text:p>
      <text:p text:style-name="Standard">[ <text:s text:c="3"/>0.031223] Spectre V2 : Spectre v2 / SpectreRSB mitigation: Filling RSB on context switch</text:p>
      <text:p text:style-name="Standard">[ <text:s text:c="3"/>0.031224] Speculative Store Bypass: Vulnerable</text:p>
      <text:p text:style-name="Standard">[ <text:s text:c="3"/>0.031378] Freeing SMP alternatives memory: 36K</text:p>
      <text:p text:style-name="Standard">[ <text:s text:c="3"/>0.040000] APIC calibration not consistent with PM-Timer: 115ms instead of 100ms</text:p>
      <text:p text:style-name="Standard">[ <text:s text:c="3"/>0.040000] APIC delta adjusted to PM-Timer: 1246865 (1446341)</text:p>
      <text:p text:style-name="Standard">[ <text:s text:c="3"/>0.040000] smpboot: CPU0: Intel Pentium(R) Dual-Core <text:s/>CPU <text:s text:c="5"/>E5200 <text:s/>@ 2.50GHz (family: 0x6, model: 0x17, stepping: 0x6)</text:p>
      <text:p text:style-name="Standard">[ <text:s text:c="3"/>0.040000] Performance Events: PEBS fmt0+, Core2 events, Intel PMU driver.</text:p>
      <text:p text:style-name="Standard">[ <text:s text:c="3"/>0.040000] ... version: <text:s text:c="15"/>2</text:p>
      <text:p text:style-name="Standard">[ <text:s text:c="3"/>0.040000] ... bit width: <text:s text:c="13"/>40</text:p>
      <text:p text:style-name="Standard">[ <text:s text:c="3"/>0.040000] ... generic registers: <text:s text:c="5"/>2</text:p>
      <text:p text:style-name="Standard">[ <text:s text:c="3"/>0.040000] ... value mask: <text:s text:c="12"/>000000ffffffffff</text:p>
      <text:p text:style-name="Standard">[ <text:s text:c="3"/>0.040000] ... max period: <text:s text:c="12"/>000000007fffffff</text:p>
      <text:p text:style-name="Standard">[ <text:s text:c="3"/>0.040000] ... fixed-purpose events: <text:s text:c="2"/>3</text:p>
      <text:p text:style-name="Standard">[ <text:s text:c="3"/>0.040000] ... event mask: <text:s text:c="12"/>0000000700000003</text:p>
      <text:p text:style-name="Standard">[ <text:s text:c="3"/>0.040000] Hierarchical SRCU implementation.</text:p>
      <text:p text:style-name="Standard">[ <text:s text:c="3"/>0.040000] smp: Bringing up secondary CPUs ...</text:p>
      <text:p text:style-name="Standard">[ <text:s text:c="3"/>0.040000] x86: Booting SMP configuration:</text:p>
      <text:p text:style-name="Standard">[ <text:s text:c="3"/>0.040000] .... node <text:s/>#0, CPUs: <text:s text:c="5"/>#1</text:p>
      <text:p text:style-name="Standard">[ <text:s text:c="3"/>0.044137] NMI watchdog: Enabled. Permanently consumes one hw-PMU counter.</text:p>
      <text:p text:style-name="Standard">[ <text:s text:c="3"/>0.044167] smp: Brought up 1 node, 2 CPUs</text:p>
      <text:p text:style-name="Standard">[ <text:s text:c="3"/>0.044167] smpboot: Max logical packages: 2</text:p>
      <text:p text:style-name="Standard">[ <text:s text:c="3"/>0.044167] smpboot: Total of 2 processors activated (9974.09 BogoMIPS)</text:p>
      <text:p text:style-name="Standard">[ <text:s text:c="3"/>0.045570] devtmpfs: initialized</text:p>
      <text:p text:style-name="Standard"><text:soft-page-break/>[ <text:s text:c="3"/>0.045570] x86/mm: Memory block size: 128MB</text:p>
      <text:p text:style-name="Standard">[ <text:s text:c="3"/>0.045570] evm: security.selinux</text:p>
      <text:p text:style-name="Standard">[ <text:s text:c="3"/>0.045570] evm: security.SMACK64</text:p>
      <text:p text:style-name="Standard">[ <text:s text:c="3"/>0.045570] evm: security.SMACK64EXEC</text:p>
      <text:p text:style-name="Standard">[ <text:s text:c="3"/>0.045570] evm: security.SMACK64TRANSMUTE</text:p>
      <text:p text:style-name="Standard">[ <text:s text:c="3"/>0.045570] evm: security.SMACK64MMAP</text:p>
      <text:p text:style-name="Standard">[ <text:s text:c="3"/>0.045570] evm: security.apparmor</text:p>
      <text:p text:style-name="Standard">[ <text:s text:c="3"/>0.045570] evm: security.ima</text:p>
      <text:p text:style-name="Standard">[ <text:s text:c="3"/>0.045570] evm: security.capability</text:p>
      <text:p text:style-name="Standard">[ <text:s text:c="3"/>0.045570] PM: Registering ACPI NVS region [mem 0xbddae000-0xbddeffff] (270336 bytes)</text:p>
      <text:p text:style-name="Standard">[ <text:s text:c="3"/>0.048013] clocksource: jiffies: mask: 0xffffffff max_cycles: 0xffffffff, max_idle_ns: 7645041785100000 ns</text:p>
      <text:p text:style-name="Standard">[ <text:s text:c="3"/>0.048015] futex hash table entries: 1024 (order: 4, 65536 bytes)</text:p>
      <text:p text:style-name="Standard">[ <text:s text:c="3"/>0.048087] pinctrl core: initialized pinctrl subsystem</text:p>
      <text:p text:style-name="Standard">[ <text:s text:c="3"/>0.048213] RTC time: 12:46:39, date: 11/09/18</text:p>
      <text:p text:style-name="Standard">[ <text:s text:c="3"/>0.048338] NET: Registered protocol family 16</text:p>
      <text:p text:style-name="Standard">[ <text:s text:c="3"/>0.048446] audit: initializing netlink subsys (disabled)</text:p>
      <text:p text:style-name="Standard">[ <text:s text:c="3"/>0.048454] audit: type=2000 audit(1541767599.048:1): state=initialized audit_enabled=0 res=1</text:p>
      <text:p text:style-name="Standard">[ <text:s text:c="3"/>0.048454] cpuidle: using governor ladder</text:p>
      <text:p text:style-name="Standard">[ <text:s text:c="3"/>0.048454] cpuidle: using governor menu</text:p>
      <text:p text:style-name="Standard">[ <text:s text:c="3"/>0.048454] ACPI: bus type PCI registered</text:p>
      <text:p text:style-name="Standard">[ <text:s text:c="3"/>0.048454] acpiphp: ACPI Hot Plug PCI Controller Driver version: 0.5</text:p>
      <text:p text:style-name="Standard">[ <text:s text:c="3"/>0.048454] PCI: MMCONFIG for domain 0000 [bus 00-ff] at [mem 0xe0000000-0xefffffff] (base 0xe0000000)</text:p>
      <text:p text:style-name="Standard">[ <text:s text:c="3"/>0.048454] PCI: not using MMCONFIG</text:p>
      <text:p text:style-name="Standard">[ <text:s text:c="3"/>0.048454] PCI: Using configuration type 1 for base access</text:p>
      <text:p text:style-name="Standard">[ <text:s text:c="3"/>0.049226] HugeTLB registered 2.00 MiB page size, pre-allocated 0 pages</text:p>
      <text:p text:style-name="Standard">[ <text:s text:c="3"/>0.049226] ACPI: Added _OSI(Module Device)</text:p>
      <text:p text:style-name="Standard">[ <text:s text:c="3"/>0.049226] ACPI: Added _OSI(Processor Device)</text:p>
      <text:p text:style-name="Standard">[ <text:s text:c="3"/>0.049226] ACPI: Added _OSI(3.0 _SCP Extensions)</text:p>
      <text:p text:style-name="Standard">[ <text:s text:c="3"/>0.049226] ACPI: Added _OSI(Processor Aggregator Device)</text:p>
      <text:p text:style-name="Standard">[ <text:s text:c="3"/>0.049226] ACPI: Added _OSI(Linux-Dell-Video)</text:p>
      <text:p text:style-name="Standard">[ <text:s text:c="3"/>0.049226] ACPI: Added _OSI(Linux-Lenovo-NV-HDMI-Audio)</text:p>
      <text:p text:style-name="Standard">[ <text:s text:c="3"/>0.049226] ACPI: Executed 1 blocks of module-level executable AML code</text:p>
      <text:p text:style-name="Standard">[ <text:s text:c="3"/>0.055956] ACPI: Dynamic OEM Table Load:</text:p>
      <text:p text:style-name="Standard">[ <text:s text:c="3"/>0.055960] ACPI BIOS Warning (bug): Incorrect checksum in table [SSDT] - 0x4A, should be 0x16 (20170831/tbprint-211)</text:p>
      <text:p text:style-name="Standard">[ <text:s text:c="3"/>0.055966] ACPI: SSDT 0xFFFF9847FA5F3000 000277 (v01 LENOVO TC-5H <text:s text:c="3"/>00000126 INTL 20051117)</text:p>
      <text:p text:style-name="Standard">[ <text:s text:c="3"/>0.056492] ACPI: Dynamic OEM Table Load:</text:p>
      <text:p text:style-name="Standard">[ <text:s text:c="3"/>0.056495] ACPI BIOS Warning (bug): Incorrect checksum in table [SSDT] - 0x43, should be 0x11 (20170831/tbprint-211)</text:p>
      <text:p text:style-name="Standard">[ <text:s text:c="3"/>0.056500] ACPI: SSDT 0xFFFF9847FA5F2C00 000277 (v01 LENOVO TC-5H <text:s text:c="3"/>00000126 INTL 20051117)</text:p>
      <text:p text:style-name="Standard">[ <text:s text:c="3"/>0.057429] ACPI: Interpreter enabled</text:p>
      <text:p text:style-name="Standard">[ <text:s text:c="3"/>0.057450] ACPI: (supports S0 S3 S4 S5)</text:p>
      <text:p text:style-name="Standard">[ <text:s text:c="3"/>0.057451] ACPI: Using IOAPIC for interrupt routing</text:p>
      <text:p text:style-name="Standard">[ <text:s text:c="3"/>0.057491] PCI: MMCONFIG for domain 0000 [bus 00-ff] at [mem 0xe0000000-0xefffffff] (base 0xe0000000)</text:p>
      <text:p text:style-name="Standard">[ <text:s text:c="3"/>0.059453] PCI: MMCONFIG at [mem 0xe0000000-0xefffffff] reserved in ACPI motherboard resources</text:p>
      <text:p text:style-name="Standard"><text:soft-page-break/>[ <text:s text:c="3"/>0.059476] PCI: Using host bridge windows from ACPI; if necessary, use "pci=nocrs" and report a bug</text:p>
      <text:p text:style-name="Standard">[ <text:s text:c="3"/>0.059928] ACPI: GPE 0x1B active on init</text:p>
      <text:p text:style-name="Standard">[ <text:s text:c="3"/>0.059941] ACPI: Enabled 12 GPEs in block 00 to 1F</text:p>
      <text:p text:style-name="Standard">[ <text:s text:c="3"/>0.071055] ACPI: PCI Root Bridge [PCI0] (domain 0000 [bus 00-ff])</text:p>
      <text:p text:style-name="Standard">[ <text:s text:c="3"/>0.071062] acpi PNP0A08:00: _OSC: OS supports [ExtendedConfig ASPM ClockPM Segments MSI]</text:p>
      <text:p text:style-name="Standard">[ <text:s text:c="3"/>0.071457] acpi PNP0A08:00: _OSC: OS now controls [PCIeHotplug PME AER PCIeCapability]</text:p>
      <text:p text:style-name="Standard">[ <text:s text:c="3"/>0.071831] PCI host bridge to bus 0000:00</text:p>
      <text:p text:style-name="Standard">[ <text:s text:c="3"/>0.071834] pci_bus 0000:00: root bus resource [io <text:s/>0x0000-0x0cf7 window]</text:p>
      <text:p text:style-name="Standard">[ <text:s text:c="3"/>0.071836] pci_bus 0000:00: root bus resource [io <text:s/>0x0d00-0xffff window]</text:p>
      <text:p text:style-name="Standard">[ <text:s text:c="3"/>0.071837] pci_bus 0000:00: root bus resource [mem 0x000a0000-0x000bffff window]</text:p>
      <text:p text:style-name="Standard">[ <text:s text:c="3"/>0.071839] pci_bus 0000:00: root bus resource [mem 0x000d0000-0x000dffff window]</text:p>
      <text:p text:style-name="Standard">[ <text:s text:c="3"/>0.071841] pci_bus 0000:00: root bus resource [mem 0xbde00000-0xdfffffff window]</text:p>
      <text:p text:style-name="Standard">[ <text:s text:c="3"/>0.071843] pci_bus 0000:00: root bus resource [mem 0xf0000000-0xffffffff window]</text:p>
      <text:p text:style-name="Standard">[ <text:s text:c="3"/>0.071845] pci_bus 0000:00: root bus resource [bus 00-ff]</text:p>
      <text:p text:style-name="Standard">[ <text:s text:c="3"/>0.071855] pci 0000:00:00.0: [8086:2e30] type 00 class 0x060000</text:p>
      <text:p text:style-name="Standard">[ <text:s text:c="3"/>0.071881] DMAR: Forcing write-buffer flush capability</text:p>
      <text:p text:style-name="Standard">[ <text:s text:c="3"/>0.071882] DMAR: Disabling IOMMU for graphics on this chipset</text:p>
      <text:p text:style-name="Standard">[ <text:s text:c="3"/>0.071982] pci 0000:00:02.0: [8086:2e32] type 00 class 0x030000</text:p>
      <text:p text:style-name="Standard">[ <text:s text:c="3"/>0.071995] pci 0000:00:02.0: reg 0x10: [mem 0xfe400000-0xfe7fffff 64bit]</text:p>
      <text:p text:style-name="Standard">[ <text:s text:c="3"/>0.072006] pci 0000:00:02.0: reg 0x18: [mem 0xd0000000-0xdfffffff 64bit pref]</text:p>
      <text:p text:style-name="Standard">[ <text:s text:c="3"/>0.072011] pci 0000:00:02.0: reg 0x20: [io <text:s/>0xdc00-0xdc07]</text:p>
      <text:p text:style-name="Standard">[ <text:s text:c="3"/>0.072153] pci 0000:00:1b.0: [8086:27d8] type 00 class 0x040300</text:p>
      <text:p text:style-name="Standard">[ <text:s text:c="3"/>0.072174] pci 0000:00:1b.0: reg 0x10: [mem 0xfeaf8000-0xfeafbfff 64bit]</text:p>
      <text:p text:style-name="Standard">[ <text:s text:c="3"/>0.072245] pci 0000:00:1b.0: PME# supported from D0 D3hot D3cold</text:p>
      <text:p text:style-name="Standard">[ <text:s text:c="3"/>0.072352] pci 0000:00:1c.0: [8086:27d0] type 01 class 0x060400</text:p>
      <text:p text:style-name="Standard">[ <text:s text:c="3"/>0.072421] pci 0000:00:1c.0: PME# supported from D0 D3hot D3cold</text:p>
      <text:p text:style-name="Standard">[ <text:s text:c="3"/>0.072532] pci 0000:00:1c.1: [8086:27d2] type 01 class 0x060400</text:p>
      <text:p text:style-name="Standard">[ <text:s text:c="3"/>0.072606] pci 0000:00:1c.1: PME# supported from D0 D3hot D3cold</text:p>
      <text:p text:style-name="Standard">[ <text:s text:c="3"/>0.072718] pci 0000:00:1d.0: [8086:27c8] type 00 class 0x0c0300</text:p>
      <text:p text:style-name="Standard">[ <text:s text:c="3"/>0.072760] pci 0000:00:1d.0: reg 0x20: [io <text:s/>0xd880-0xd89f]</text:p>
      <text:p text:style-name="Standard">[ <text:s text:c="3"/>0.072879] pci 0000:00:1d.1: [8086:27c9] type 00 class 0x0c0300</text:p>
      <text:p text:style-name="Standard">[ <text:s text:c="3"/>0.072921] pci 0000:00:1d.1: reg 0x20: [io <text:s/>0xd800-0xd81f]</text:p>
      <text:p text:style-name="Standard">[ <text:s text:c="3"/>0.073038] pci 0000:00:1d.2: [8086:27ca] type 00 class 0x0c0300</text:p>
      <text:p text:style-name="Standard">[ <text:s text:c="3"/>0.073079] pci 0000:00:1d.2: reg 0x20: [io <text:s/>0xd480-0xd49f]</text:p>
      <text:p text:style-name="Standard">[ <text:s text:c="3"/>0.073198] pci 0000:00:1d.3: [8086:27cb] type 00 class 0x0c0300</text:p>
      <text:p text:style-name="Standard">[ <text:s text:c="3"/>0.073239] pci 0000:00:1d.3: reg 0x20: [io <text:s/>0xd400-0xd41f]</text:p>
      <text:p text:style-name="Standard">[ <text:s text:c="3"/>0.073367] pci 0000:00:1d.7: [8086:27cc] type 00 class 0x0c0320</text:p>
      <text:p text:style-name="Standard">[ <text:s text:c="3"/>0.073387] pci 0000:00:1d.7: reg 0x10: [mem 0xfeaf7c00-0xfeaf7fff]</text:p>
      <text:p text:style-name="Standard">[ <text:s text:c="3"/>0.073464] pci 0000:00:1d.7: PME# supported from D0 D3hot D3cold</text:p>
      <text:p text:style-name="Standard">[ <text:s text:c="3"/>0.073565] pci 0000:00:1e.0: [8086:244e] type 01 class 0x060401</text:p>
      <text:p text:style-name="Standard">[ <text:s text:c="3"/>0.073707] pci 0000:00:1f.0: [8086:27b8] type 00 class 0x060100</text:p>
      <text:p text:style-name="Standard">[ <text:s text:c="3"/>0.073789] pci 0000:00:1f.0: quirk: [io <text:s/>0x0800-0x087f] claimed by ICH6 ACPI/GPIO/TCO</text:p>
      <text:p text:style-name="Standard">[ <text:s text:c="3"/>0.073793] pci 0000:00:1f.0: quirk: [io <text:s/>0x0480-0x04bf] claimed by ICH6 GPIO</text:p>
      <text:p text:style-name="Standard">[ <text:s text:c="3"/>0.073796] pci 0000:00:1f.0: ICH7 LPC Generic IO decode 1 PIO at 0a00 (mask 00ff)</text:p>
      <text:p text:style-name="Standard">[ <text:s text:c="3"/>0.073916] pci 0000:00:1f.1: [8086:27df] type 00 class 0x01018a</text:p>
      <text:p text:style-name="Standard">[ <text:s text:c="3"/>0.073932] pci 0000:00:1f.1: reg 0x10: [io <text:s/>0x0000-0x0007]</text:p>
      <text:p text:style-name="Standard">[ <text:s text:c="3"/>0.073941] pci 0000:00:1f.1: reg 0x14: [io <text:s/>0x0000-0x0003]</text:p>
      <text:p text:style-name="Standard">[ <text:s text:c="3"/>0.073949] pci 0000:00:1f.1: reg 0x18: [io <text:s/>0x08f0-0x08f7]</text:p>
      <text:p text:style-name="Standard">[ <text:s text:c="3"/>0.073957] pci 0000:00:1f.1: reg 0x1c: [io <text:s/>0x08f8-0x08fb]</text:p>
      <text:p text:style-name="Standard"><text:soft-page-break/>[ <text:s text:c="3"/>0.073966] pci 0000:00:1f.1: reg 0x20: [io <text:s/>0xffa0-0xffaf]</text:p>
      <text:p text:style-name="Standard">[ <text:s text:c="3"/>0.073984] pci 0000:00:1f.1: legacy IDE quirk: reg 0x10: [io <text:s/>0x01f0-0x01f7]</text:p>
      <text:p text:style-name="Standard">[ <text:s text:c="3"/>0.073985] pci 0000:00:1f.1: legacy IDE quirk: reg 0x14: [io <text:s/>0x03f6]</text:p>
      <text:p text:style-name="Standard">[ <text:s text:c="3"/>0.073987] pci 0000:00:1f.1: legacy IDE quirk: reg 0x18: [io <text:s/>0x0170-0x0177]</text:p>
      <text:p text:style-name="Standard">[ <text:s text:c="3"/>0.073988] pci 0000:00:1f.1: legacy IDE quirk: reg 0x1c: [io <text:s/>0x0376]</text:p>
      <text:p text:style-name="Standard">[ <text:s text:c="3"/>0.074089] pci 0000:00:1f.2: [8086:27c0] type 00 class 0x01018f</text:p>
      <text:p text:style-name="Standard">[ <text:s text:c="3"/>0.074104] pci 0000:00:1f.2: reg 0x10: [io <text:s/>0xd080-0xd087]</text:p>
      <text:p text:style-name="Standard">[ <text:s text:c="3"/>0.074111] pci 0000:00:1f.2: reg 0x14: [io <text:s/>0xd000-0xd003]</text:p>
      <text:p text:style-name="Standard">[ <text:s text:c="3"/>0.074119] pci 0000:00:1f.2: reg 0x18: [io <text:s/>0xcc00-0xcc07]</text:p>
      <text:p text:style-name="Standard">[ <text:s text:c="3"/>0.074126] pci 0000:00:1f.2: reg 0x1c: [io <text:s/>0xc880-0xc883]</text:p>
      <text:p text:style-name="Standard">[ <text:s text:c="3"/>0.074133] pci 0000:00:1f.2: reg 0x20: [io <text:s/>0xc800-0xc80f]</text:p>
      <text:p text:style-name="Standard">[ <text:s text:c="3"/>0.074169] pci 0000:00:1f.2: PME# supported from D3hot</text:p>
      <text:p text:style-name="Standard">[ <text:s text:c="3"/>0.074266] pci 0000:00:1f.3: [8086:27da] type 00 class 0x0c0500</text:p>
      <text:p text:style-name="Standard">[ <text:s text:c="3"/>0.074319] pci 0000:00:1f.3: reg 0x20: [io <text:s/>0x0400-0x041f]</text:p>
      <text:p text:style-name="Standard">[ <text:s text:c="3"/>0.074474] pci 0000:00:1c.0: PCI bridge to [bus 01]</text:p>
      <text:p text:style-name="Standard">[ <text:s text:c="3"/>0.074541] pci 0000:02:00.0: [11ab:4380] type 00 class 0x020000</text:p>
      <text:p text:style-name="Standard">[ <text:s text:c="3"/>0.074573] pci 0000:02:00.0: reg 0x10: [mem 0xfebfc000-0xfebfffff 64bit]</text:p>
      <text:p text:style-name="Standard">[ <text:s text:c="3"/>0.074585] pci 0000:02:00.0: reg 0x18: [io <text:s/>0xe800-0xe8ff]</text:p>
      <text:p text:style-name="Standard">[ <text:s text:c="3"/>0.074626] pci 0000:02:00.0: reg 0x30: [mem 0xfebc0000-0xfebdffff pref]</text:p>
      <text:p text:style-name="Standard">[ <text:s text:c="3"/>0.074699] pci 0000:02:00.0: supports D1 D2</text:p>
      <text:p text:style-name="Standard">[ <text:s text:c="3"/>0.074701] pci 0000:02:00.0: PME# supported from D0 D1 D2 D3hot D3cold</text:p>
      <text:p text:style-name="Standard">[ <text:s text:c="3"/>0.084028] pci 0000:00:1c.1: PCI bridge to [bus 02]</text:p>
      <text:p text:style-name="Standard">[ <text:s text:c="3"/>0.084034] pci 0000:00:1c.1: <text:s text:c="2"/>bridge window [io <text:s/>0xe000-0xefff]</text:p>
      <text:p text:style-name="Standard">[ <text:s text:c="3"/>0.084040] pci 0000:00:1c.1: <text:s text:c="2"/>bridge window [mem 0xfeb00000-0xfebfffff]</text:p>
      <text:p text:style-name="Standard">[ <text:s text:c="3"/>0.084154] pci 0000:00:1e.0: PCI bridge to [bus 03] (subtractive decode)</text:p>
      <text:p text:style-name="Standard">[ <text:s text:c="3"/>0.084163] pci 0000:00:1e.0: <text:s text:c="2"/>bridge window [io <text:s/>0x0000-0x0cf7 window] (subtractive decode)</text:p>
      <text:p text:style-name="Standard">[ <text:s text:c="3"/>0.084165] pci 0000:00:1e.0: <text:s text:c="2"/>bridge window [io <text:s/>0x0d00-0xffff window] (subtractive decode)</text:p>
      <text:p text:style-name="Standard">[ <text:s text:c="3"/>0.084167] pci 0000:00:1e.0: <text:s text:c="2"/>bridge window [mem 0x000a0000-0x000bffff window] (subtractive decode)</text:p>
      <text:p text:style-name="Standard">[ <text:s text:c="3"/>0.084168] pci 0000:00:1e.0: <text:s text:c="2"/>bridge window [mem 0x000d0000-0x000dffff window] (subtractive decode)</text:p>
      <text:p text:style-name="Standard">[ <text:s text:c="3"/>0.084170] pci 0000:00:1e.0: <text:s text:c="2"/>bridge window [mem 0xbde00000-0xdfffffff window] (subtractive decode)</text:p>
      <text:p text:style-name="Standard">[ <text:s text:c="3"/>0.084172] pci 0000:00:1e.0: <text:s text:c="2"/>bridge window [mem 0xf0000000-0xffffffff window] (subtractive decode)</text:p>
      <text:p text:style-name="Standard">[ <text:s text:c="3"/>0.085370] ACPI: PCI Interrupt Link [LNKA] (IRQs 3 4 5 6 7 *10 11 12 14 15)</text:p>
      <text:p text:style-name="Standard">[ <text:s text:c="3"/>0.085465] ACPI: PCI Interrupt Link [LNKB] (IRQs 3 4 5 6 7 10 *11 12 14 15)</text:p>
      <text:p text:style-name="Standard">[ <text:s text:c="3"/>0.085560] ACPI: PCI Interrupt Link [LNKC] (IRQs 3 4 5 6 7 *10 11 12 14 15)</text:p>
      <text:p text:style-name="Standard">[ <text:s text:c="3"/>0.085654] ACPI: PCI Interrupt Link [LNKD] (IRQs 3 4 *5 6 7 10 11 12 14 15)</text:p>
      <text:p text:style-name="Standard">[ <text:s text:c="3"/>0.085747] ACPI: PCI Interrupt Link [LNKE] (IRQs 3 4 5 6 7 10 11 12 14 15) *0, disabled.</text:p>
      <text:p text:style-name="Standard">[ <text:s text:c="3"/>0.085842] ACPI: PCI Interrupt Link [LNKF] (IRQs 3 4 5 6 7 10 11 12 14 15) *0, disabled.</text:p>
      <text:p text:style-name="Standard">[ <text:s text:c="3"/>0.085936] ACPI: PCI Interrupt Link [LNKG] (IRQs 3 4 5 6 7 10 11 12 14 15) *0, disabled.</text:p>
      <text:p text:style-name="Standard">[ <text:s text:c="3"/>0.086031] ACPI: PCI Interrupt Link [LNKH] (IRQs *3 4 5 6 7 10 11 12 14 15)</text:p>
      <text:p text:style-name="Standard">[ <text:s text:c="3"/>0.086420] SCSI subsystem initialized</text:p>
      <text:p text:style-name="Standard">[ <text:s text:c="3"/>0.086463] libata version 3.00 loaded.</text:p>
      <text:p text:style-name="Standard">[ <text:s text:c="3"/>0.086463] pci 0000:00:02.0: vgaarb: setting as boot VGA device</text:p>
      <text:p text:style-name="Standard">[ <text:s text:c="3"/>0.086463] pci 0000:00:02.0: vgaarb: VGA device added: decodes=io+mem,owns=io+mem,locks=none</text:p>
      <text:p text:style-name="Standard">[ <text:s text:c="3"/>0.086463] pci 0000:00:02.0: vgaarb: bridge control possible</text:p>
      <text:p text:style-name="Standard">[ <text:s text:c="3"/>0.086463] vgaarb: loaded</text:p>
      <text:p text:style-name="Standard">[ <text:s text:c="3"/>0.086463] ACPI: bus type USB registered</text:p>
      <text:p text:style-name="Standard">[ <text:s text:c="3"/>0.086463] usbcore: registered new interface driver usbfs</text:p>
      <text:p text:style-name="Standard"><text:soft-page-break/>[ <text:s text:c="3"/>0.086463] usbcore: registered new interface driver hub</text:p>
      <text:p text:style-name="Standard">[ <text:s text:c="3"/>0.086463] usbcore: registered new device driver usb</text:p>
      <text:p text:style-name="Standard">[ <text:s text:c="3"/>0.086463] EDAC MC: Ver: 3.0.0</text:p>
      <text:p text:style-name="Standard">[ <text:s text:c="3"/>0.086463] PCI: Using ACPI for IRQ routing</text:p>
      <text:p text:style-name="Standard">[ <text:s text:c="3"/>0.092637] PCI: pci_cache_line_size set to 64 bytes</text:p>
      <text:p text:style-name="Standard">[ <text:s text:c="3"/>0.092676] Expanded resource Reserved due to conflict with PCI Bus 0000:00</text:p>
      <text:p text:style-name="Standard">[ <text:s text:c="3"/>0.092678] e820: reserve RAM buffer [mem 0x0009fc00-0x0009ffff]</text:p>
      <text:p text:style-name="Standard">[ <text:s text:c="3"/>0.092679] e820: reserve RAM buffer [mem 0xbdda0000-0xbfffffff]</text:p>
      <text:p text:style-name="Standard">[ <text:s text:c="3"/>0.092806] NetLabel: Initializing</text:p>
      <text:p text:style-name="Standard">[ <text:s text:c="3"/>0.092807] NetLabel: <text:s/>domain hash size = 128</text:p>
      <text:p text:style-name="Standard">[ <text:s text:c="3"/>0.092808] NetLabel: <text:s/>protocols = UNLABELED CIPSOv4 CALIPSO</text:p>
      <text:p text:style-name="Standard">[ <text:s text:c="3"/>0.092827] NetLabel: <text:s/>unlabeled traffic allowed by default</text:p>
      <text:p text:style-name="Standard">[ <text:s text:c="3"/>0.092849] HPET: 3 timers in total, 0 timers will be used for per-cpu timer</text:p>
      <text:p text:style-name="Standard">[ <text:s text:c="3"/>0.092849] hpet0: at MMIO 0xfed00000, IRQs 2, 8, 0</text:p>
      <text:p text:style-name="Standard">[ <text:s text:c="3"/>0.092849] hpet0: 3 comparators, 64-bit 14.318180 MHz counter</text:p>
      <text:p text:style-name="Standard">[ <text:s text:c="3"/>0.094620] clocksource: Switched to clocksource hpet</text:p>
      <text:p text:style-name="Standard">[ <text:s text:c="3"/>0.109596] VFS: Disk quotas dquot_6.6.0</text:p>
      <text:p text:style-name="Standard">[ <text:s text:c="3"/>0.109620] VFS: Dquot-cache hash table entries: 512 (order 0, 4096 bytes)</text:p>
      <text:p text:style-name="Standard">[ <text:s text:c="3"/>0.109785] AppArmor: AppArmor Filesystem Enabled</text:p>
      <text:p text:style-name="Standard">[ <text:s text:c="3"/>0.109831] pnp: PnP ACPI init</text:p>
      <text:p text:style-name="Standard">[ <text:s text:c="3"/>0.109959] system 00:00: [mem 0xfed14000-0xfed19fff] has been reserved</text:p>
      <text:p text:style-name="Standard">[ <text:s text:c="3"/>0.109961] system 00:00: [mem 0xfed90000-0xfed93fff] has been reserved</text:p>
      <text:p text:style-name="Standard">[ <text:s text:c="3"/>0.109968] system 00:00: Plug and Play ACPI device, IDs PNP0c01 (active)</text:p>
      <text:p text:style-name="Standard">[ <text:s text:c="3"/>0.110073] pnp 00:01: Plug and Play ACPI device, IDs PNP0b00 (active)</text:p>
      <text:p text:style-name="Standard">[ <text:s text:c="3"/>0.110415] pnp 00:02: [dma 0 disabled]</text:p>
      <text:p text:style-name="Standard">[ <text:s text:c="3"/>0.110485] pnp 00:02: Plug and Play ACPI device, IDs PNP0501 (active)</text:p>
      <text:p text:style-name="Standard">[ <text:s text:c="3"/>0.111249] pnp 00:03: [dma 3]</text:p>
      <text:p text:style-name="Standard">[ <text:s text:c="3"/>0.111409] pnp 00:03: Plug and Play ACPI device, IDs PNP0401 (active)</text:p>
      <text:p text:style-name="Standard">[ <text:s text:c="3"/>0.111596] system 00:04: [io <text:s/>0x0a00-0x0a7f] has been reserved</text:p>
      <text:p text:style-name="Standard">[ <text:s text:c="3"/>0.111602] system 00:04: Plug and Play ACPI device, IDs PNP0c02 (active)</text:p>
      <text:p text:style-name="Standard">[ <text:s text:c="3"/>0.111775] system 00:05: [io <text:s/>0x04d0-0x04d1] has been reserved</text:p>
      <text:p text:style-name="Standard">[ <text:s text:c="3"/>0.111778] system 00:05: [io <text:s/>0x0800-0x087f] has been reserved</text:p>
      <text:p text:style-name="Standard">[ <text:s text:c="3"/>0.111780] system 00:05: [io <text:s/>0x0480-0x04bf] has been reserved</text:p>
      <text:p text:style-name="Standard">[ <text:s text:c="3"/>0.111782] system 00:05: [mem 0xfed1c000-0xfed1ffff] has been reserved</text:p>
      <text:p text:style-name="Standard">[ <text:s text:c="3"/>0.111784] system 00:05: [mem 0xfed20000-0xfed8ffff] has been reserved</text:p>
      <text:p text:style-name="Standard">[ <text:s text:c="3"/>0.111789] system 00:05: Plug and Play ACPI device, IDs PNP0c02 (active)</text:p>
      <text:p text:style-name="Standard">[ <text:s text:c="3"/>0.111937] system 00:06: [mem 0xffc00000-0xffefffff] has been reserved</text:p>
      <text:p text:style-name="Standard">[ <text:s text:c="3"/>0.111943] system 00:06: Plug and Play ACPI device, IDs PNP0c02 (active)</text:p>
      <text:p text:style-name="Standard">[ <text:s text:c="3"/>0.112145] system 00:07: [mem 0xfec00000-0xfec00fff] could not be reserved</text:p>
      <text:p text:style-name="Standard">[ <text:s text:c="3"/>0.112147] system 00:07: [mem 0xfee00000-0xfee00fff] has been reserved</text:p>
      <text:p text:style-name="Standard">[ <text:s text:c="3"/>0.112152] system 00:07: Plug and Play ACPI device, IDs PNP0c02 (active)</text:p>
      <text:p text:style-name="Standard">[ <text:s text:c="3"/>0.112246] system 00:08: [mem 0xe0000000-0xefffffff] has been reserved</text:p>
      <text:p text:style-name="Standard">[ <text:s text:c="3"/>0.112252] system 00:08: Plug and Play ACPI device, IDs PNP0c02 (active)</text:p>
      <text:p text:style-name="Standard">[ <text:s text:c="3"/>0.112531] system 00:09: [mem 0x00000000-0x0009ffff] could not be reserved</text:p>
      <text:p text:style-name="Standard">[ <text:s text:c="3"/>0.112534] system 00:09: [mem 0x000c0000-0x000cffff] could not be reserved</text:p>
      <text:p text:style-name="Standard">[ <text:s text:c="3"/>0.112536] system 00:09: [mem 0x000e0000-0x000fffff] could not be reserved</text:p>
      <text:p text:style-name="Standard">[ <text:s text:c="3"/>0.112538] system 00:09: [mem 0x00100000-0xbddfffff] could not be reserved</text:p>
      <text:p text:style-name="Standard">[ <text:s text:c="3"/>0.112543] system 00:09: Plug and Play ACPI device, IDs PNP0c01 (active)</text:p>
      <text:p text:style-name="Standard">[ <text:s text:c="3"/>0.112747] pnp: PnP ACPI: found 10 devices</text:p>
      <text:p text:style-name="Standard">[ <text:s text:c="3"/>0.119471] clocksource: acpi_pm: mask: 0xffffff max_cycles: 0xffffff, max_idle_ns: 2085701024 ns</text:p>
      <text:p text:style-name="Standard">[ <text:s text:c="3"/>0.119488] pci 0000:00:1c.0: bridge window [io <text:s/>0x1000-0x0fff] to [bus 01] add_size 1000</text:p>
      <text:p text:style-name="Standard"><text:soft-page-break/>[ <text:s text:c="3"/>0.119491] pci 0000:00:1c.0: bridge window [mem 0x00100000-0x000fffff 64bit pref] to [bus 01] add_size 200000 add_align 100000</text:p>
      <text:p text:style-name="Standard">[ <text:s text:c="3"/>0.119493] pci 0000:00:1c.0: bridge window [mem 0x00100000-0x000fffff] to [bus 01] add_size 200000 add_align 100000</text:p>
      <text:p text:style-name="Standard">[ <text:s text:c="3"/>0.119501] pci 0000:00:1c.1: bridge window [mem 0x00100000-0x000fffff 64bit pref] to [bus 02] add_size 200000 add_align 100000</text:p>
      <text:p text:style-name="Standard">[ <text:s text:c="3"/>0.119516] pci 0000:00:1c.0: BAR 14: assigned [mem 0xc0000000-0xc01fffff]</text:p>
      <text:p text:style-name="Standard">[ <text:s text:c="3"/>0.119521] pci 0000:00:1c.0: BAR 15: assigned [mem 0xc0200000-0xc03fffff 64bit pref]</text:p>
      <text:p text:style-name="Standard">[ <text:s text:c="3"/>0.119525] pci 0000:00:1c.1: BAR 15: assigned [mem 0xc0400000-0xc05fffff 64bit pref]</text:p>
      <text:p text:style-name="Standard">[ <text:s text:c="3"/>0.119528] pci 0000:00:1c.0: BAR 13: assigned [io <text:s/>0x1000-0x1fff]</text:p>
      <text:p text:style-name="Standard">[ <text:s text:c="3"/>0.119531] pci 0000:00:1c.0: PCI bridge to [bus 01]</text:p>
      <text:p text:style-name="Standard">[ <text:s text:c="3"/>0.119534] pci 0000:00:1c.0: <text:s text:c="2"/>bridge window [io <text:s/>0x1000-0x1fff]</text:p>
      <text:p text:style-name="Standard">[ <text:s text:c="3"/>0.119538] pci 0000:00:1c.0: <text:s text:c="2"/>bridge window [mem 0xc0000000-0xc01fffff]</text:p>
      <text:p text:style-name="Standard">[ <text:s text:c="3"/>0.119541] pci 0000:00:1c.0: <text:s text:c="2"/>bridge window [mem 0xc0200000-0xc03fffff 64bit pref]</text:p>
      <text:p text:style-name="Standard">[ <text:s text:c="3"/>0.119546] pci 0000:00:1c.1: PCI bridge to [bus 02]</text:p>
      <text:p text:style-name="Standard">[ <text:s text:c="3"/>0.119549] pci 0000:00:1c.1: <text:s text:c="2"/>bridge window [io <text:s/>0xe000-0xefff]</text:p>
      <text:p text:style-name="Standard">[ <text:s text:c="3"/>0.119553] pci 0000:00:1c.1: <text:s text:c="2"/>bridge window [mem 0xfeb00000-0xfebfffff]</text:p>
      <text:p text:style-name="Standard">[ <text:s text:c="3"/>0.119556] pci 0000:00:1c.1: <text:s text:c="2"/>bridge window [mem 0xc0400000-0xc05fffff 64bit pref]</text:p>
      <text:p text:style-name="Standard">[ <text:s text:c="3"/>0.119561] pci 0000:00:1e.0: PCI bridge to [bus 03]</text:p>
      <text:p text:style-name="Standard">[ <text:s text:c="3"/>0.119572] pci_bus 0000:00: resource 4 [io <text:s/>0x0000-0x0cf7 window]</text:p>
      <text:p text:style-name="Standard">[ <text:s text:c="3"/>0.119573] pci_bus 0000:00: resource 5 [io <text:s/>0x0d00-0xffff window]</text:p>
      <text:p text:style-name="Standard">[ <text:s text:c="3"/>0.119575] pci_bus 0000:00: resource 6 [mem 0x000a0000-0x000bffff window]</text:p>
      <text:p text:style-name="Standard">[ <text:s text:c="3"/>0.119577] pci_bus 0000:00: resource 7 [mem 0x000d0000-0x000dffff window]</text:p>
      <text:p text:style-name="Standard">[ <text:s text:c="3"/>0.119578] pci_bus 0000:00: resource 8 [mem 0xbde00000-0xdfffffff window]</text:p>
      <text:p text:style-name="Standard">[ <text:s text:c="3"/>0.119580] pci_bus 0000:00: resource 9 [mem 0xf0000000-0xffffffff window]</text:p>
      <text:p text:style-name="Standard">[ <text:s text:c="3"/>0.119582] pci_bus 0000:01: resource 0 [io <text:s/>0x1000-0x1fff]</text:p>
      <text:p text:style-name="Standard">[ <text:s text:c="3"/>0.119583] pci_bus 0000:01: resource 1 [mem 0xc0000000-0xc01fffff]</text:p>
      <text:p text:style-name="Standard">[ <text:s text:c="3"/>0.119585] pci_bus 0000:01: resource 2 [mem 0xc0200000-0xc03fffff 64bit pref]</text:p>
      <text:p text:style-name="Standard">[ <text:s text:c="3"/>0.119587] pci_bus 0000:02: resource 0 [io <text:s/>0xe000-0xefff]</text:p>
      <text:p text:style-name="Standard">[ <text:s text:c="3"/>0.119588] pci_bus 0000:02: resource 1 [mem 0xfeb00000-0xfebfffff]</text:p>
      <text:p text:style-name="Standard">[ <text:s text:c="3"/>0.119590] pci_bus 0000:02: resource 2 [mem 0xc0400000-0xc05fffff 64bit pref]</text:p>
      <text:p text:style-name="Standard">[ <text:s text:c="3"/>0.119592] pci_bus 0000:03: resource 4 [io <text:s/>0x0000-0x0cf7 window]</text:p>
      <text:p text:style-name="Standard">[ <text:s text:c="3"/>0.119593] pci_bus 0000:03: resource 5 [io <text:s/>0x0d00-0xffff window]</text:p>
      <text:p text:style-name="Standard">[ <text:s text:c="3"/>0.119595] pci_bus 0000:03: resource 6 [mem 0x000a0000-0x000bffff window]</text:p>
      <text:p text:style-name="Standard">[ <text:s text:c="3"/>0.119597] pci_bus 0000:03: resource 7 [mem 0x000d0000-0x000dffff window]</text:p>
      <text:p text:style-name="Standard">[ <text:s text:c="3"/>0.119598] pci_bus 0000:03: resource 8 [mem 0xbde00000-0xdfffffff window]</text:p>
      <text:p text:style-name="Standard">[ <text:s text:c="3"/>0.119600] pci_bus 0000:03: resource 9 [mem 0xf0000000-0xffffffff window]</text:p>
      <text:p text:style-name="Standard">[ <text:s text:c="3"/>0.119699] NET: Registered protocol family 2</text:p>
      <text:p text:style-name="Standard">[ <text:s text:c="3"/>0.120019] TCP established hash table entries: 32768 (order: 6, 262144 bytes)</text:p>
      <text:p text:style-name="Standard">[ <text:s text:c="3"/>0.120137] TCP bind hash table entries: 32768 (order: 7, 524288 bytes)</text:p>
      <text:p text:style-name="Standard">[ <text:s text:c="3"/>0.120313] TCP: Hash tables configured (established 32768 bind 32768)</text:p>
      <text:p text:style-name="Standard">[ <text:s text:c="3"/>0.120378] UDP hash table entries: 2048 (order: 4, 65536 bytes)</text:p>
      <text:p text:style-name="Standard">[ <text:s text:c="3"/>0.120402] UDP-Lite hash table entries: 2048 (order: 4, 65536 bytes)</text:p>
      <text:p text:style-name="Standard">[ <text:s text:c="3"/>0.120473] NET: Registered protocol family 1</text:p>
      <text:p text:style-name="Standard">[ <text:s text:c="3"/>0.120492] pci 0000:00:02.0: Video device with shadowed ROM at [mem 0x000c0000-0x000dffff]</text:p>
      <text:p text:style-name="Standard">[ <text:s text:c="3"/>0.121303] PCI: CLS 32 bytes, default 64</text:p>
      <text:p text:style-name="Standard">[ <text:s text:c="3"/>0.121367] Unpacking initramfs...</text:p>
      <text:p text:style-name="Standard">[ <text:s text:c="3"/>1.032631] Freeing initrd memory: 54204K</text:p>
      <text:p text:style-name="Standard">[ <text:s text:c="3"/>1.032683] PCI-DMA: Using software bounce buffering for IO (SWIOTLB)</text:p>
      <text:p text:style-name="Standard">[ <text:s text:c="3"/>1.032689] software IO TLB [mem 0xb9da0000-0xbdda0000] (64MB) mapped at [ <text:s text:c="7"/>(ptrval)- <text:s text:c="7"/>(ptrval)]</text:p>
      <text:p text:style-name="Standard"><text:soft-page-break/>[ <text:s text:c="3"/>1.032885] Scanning for low memory corruption every 60 seconds</text:p>
      <text:p text:style-name="Standard">[ <text:s text:c="3"/>1.033634] Initialise system trusted keyrings</text:p>
      <text:p text:style-name="Standard">[ <text:s text:c="3"/>1.033647] Key type blacklist registered</text:p>
      <text:p text:style-name="Standard">[ <text:s text:c="3"/>1.033724] workingset: timestamp_bits=36 max_order=20 bucket_order=0</text:p>
      <text:p text:style-name="Standard">[ <text:s text:c="3"/>1.035508] zbud: loaded</text:p>
      <text:p text:style-name="Standard">[ <text:s text:c="3"/>1.036111] squashfs: version 4.0 (2009/01/31) Phillip Lougher</text:p>
      <text:p text:style-name="Standard">[ <text:s text:c="3"/>1.036335] fuse init (API version 7.26)</text:p>
      <text:p text:style-name="Standard">[ <text:s text:c="3"/>1.037792] Key type asymmetric registered</text:p>
      <text:p text:style-name="Standard">[ <text:s text:c="3"/>1.037794] Asymmetric key parser 'x509' registered</text:p>
      <text:p text:style-name="Standard">[ <text:s text:c="3"/>1.037837] Block layer SCSI generic (bsg) driver version 0.4 loaded (major 246)</text:p>
      <text:p text:style-name="Standard">[ <text:s text:c="3"/>1.037875] io scheduler noop registered</text:p>
      <text:p text:style-name="Standard">[ <text:s text:c="3"/>1.037876] io scheduler deadline registered</text:p>
      <text:p text:style-name="Standard">[ <text:s text:c="3"/>1.037936] io scheduler cfq registered (default)</text:p>
      <text:p text:style-name="Standard">[ <text:s text:c="3"/>1.038065] pcieport 0000:00:1c.0: enabling device (0104 -&gt; 0107)</text:p>
      <text:p text:style-name="Standard">[ <text:s text:c="3"/>1.038566] pcieport 0000:00:1c.0: Signaling PME with IRQ 24</text:p>
      <text:p text:style-name="Standard">[ <text:s text:c="3"/>1.038589] pcieport 0000:00:1c.1: Signaling PME with IRQ 25</text:p>
      <text:p text:style-name="Standard">[ <text:s text:c="3"/>1.038613] pciehp 0000:00:1c.0:pcie004: Slot #32 AttnBtn- PwrCtrl- MRL- AttnInd- PwrInd- HotPlug+ Surprise+ Interlock- NoCompl- LLActRep+</text:p>
      <text:p text:style-name="Standard">[ <text:s text:c="3"/>1.038649] pciehp 0000:00:1c.1:pcie004: Slot #33 AttnBtn- PwrCtrl- MRL- AttnInd- PwrInd- HotPlug+ Surprise+ Interlock- NoCompl- LLActRep+</text:p>
      <text:p text:style-name="Standard">[ <text:s text:c="3"/>1.038740] vesafb: mode is 1280x1024x32, linelength=5120, pages=0</text:p>
      <text:p text:style-name="Standard">[ <text:s text:c="3"/>1.038741] vesafb: scrolling: redraw</text:p>
      <text:p text:style-name="Standard">[ <text:s text:c="3"/>1.038743] vesafb: Truecolor: size=8:8:8:8, shift=24:16:8:0</text:p>
      <text:p text:style-name="Standard">[ <text:s text:c="3"/>1.038758] vesafb: framebuffer at 0xd0000000, mapped to 0x <text:s text:c="7"/>(ptrval), using 5120k, total 5120k</text:p>
      <text:p text:style-name="Standard">[ <text:s text:c="3"/>1.038892] Console: switching to colour frame buffer device 160x64</text:p>
      <text:p text:style-name="Standard">[ <text:s text:c="3"/>1.038926] fb0: VESA VGA frame buffer device</text:p>
      <text:p text:style-name="Standard">[ <text:s text:c="3"/>1.038943] intel_idle: does not run on family 6 model 23</text:p>
      <text:p text:style-name="Standard">[ <text:s text:c="3"/>1.039052] input: Power Button as /devices/LNXSYSTM:00/LNXSYBUS:00/PNP0C0C:00/input/input0</text:p>
      <text:p text:style-name="Standard">[ <text:s text:c="3"/>1.039064] ACPI: Power Button [PWRB]</text:p>
      <text:p text:style-name="Standard">[ <text:s text:c="3"/>1.039110] input: Power Button as /devices/LNXSYSTM:00/LNXPWRBN:00/input/input1</text:p>
      <text:p text:style-name="Standard">[ <text:s text:c="3"/>1.039133] ACPI: Power Button [PWRF]</text:p>
      <text:p text:style-name="Standard">[ <text:s text:c="3"/>1.039453] Serial: 8250/16550 driver, 32 ports, IRQ sharing enabled</text:p>
      <text:p text:style-name="Standard">[ <text:s text:c="3"/>1.059897] 00:02: ttyS0 at I/O 0x3f8 (irq = 4, base_baud = 115200) is a 16550A</text:p>
      <text:p text:style-name="Standard">[ <text:s text:c="3"/>1.062369] Linux agpgart interface v0.103</text:p>
      <text:p text:style-name="Standard">[ <text:s text:c="3"/>1.064314] loop: module loaded</text:p>
      <text:p text:style-name="Standard">[ <text:s text:c="3"/>1.064476] ata_piix 0000:00:1f.1: version 2.13</text:p>
      <text:p text:style-name="Standard">[ <text:s text:c="3"/>1.065939] scsi host0: ata_piix</text:p>
      <text:p text:style-name="Standard">[ <text:s text:c="3"/>1.066052] scsi host1: ata_piix</text:p>
      <text:p text:style-name="Standard">[ <text:s text:c="3"/>1.066091] ata1: PATA max UDMA/100 cmd 0x1f0 ctl 0x3f6 bmdma 0xffa0 irq 14</text:p>
      <text:p text:style-name="Standard">[ <text:s text:c="3"/>1.066092] ata2: PATA max UDMA/100 cmd 0x170 ctl 0x376 bmdma 0xffa8 irq 15</text:p>
      <text:p text:style-name="Standard">[ <text:s text:c="3"/>1.066207] ata_piix 0000:00:1f.2: MAP [ P0 P2 P1 P3 ]</text:p>
      <text:p text:style-name="Standard">[ <text:s text:c="3"/>1.067625] scsi host2: ata_piix</text:p>
      <text:p text:style-name="Standard">[ <text:s text:c="3"/>1.067719] scsi host3: ata_piix</text:p>
      <text:p text:style-name="Standard">[ <text:s text:c="3"/>1.067758] ata3: SATA max UDMA/133 cmd 0xd080 ctl 0xd000 bmdma 0xc800 irq 19</text:p>
      <text:p text:style-name="Standard">[ <text:s text:c="3"/>1.067760] ata4: SATA max UDMA/133 cmd 0xcc00 ctl 0xc880 bmdma 0xc808 irq 19</text:p>
      <text:p text:style-name="Standard">[ <text:s text:c="3"/>1.067869] libphy: Fixed MDIO Bus: probed</text:p>
      <text:p text:style-name="Standard">[ <text:s text:c="3"/>1.067871] tun: Universal TUN/TAP device driver, 1.6</text:p>
      <text:p text:style-name="Standard">[ <text:s text:c="3"/>1.067925] PPP generic driver version 2.4.2</text:p>
      <text:p text:style-name="Standard">[ <text:s text:c="3"/>1.067986] ehci_hcd: USB 2.0 'Enhanced' Host Controller (EHCI) Driver</text:p>
      <text:p text:style-name="Standard">[ <text:s text:c="3"/>1.067991] ehci-pci: EHCI PCI platform driver</text:p>
      <text:p text:style-name="Standard"><text:soft-page-break/>[ <text:s text:c="3"/>1.068132] ehci-pci 0000:00:1d.7: EHCI Host Controller</text:p>
      <text:p text:style-name="Standard">[ <text:s text:c="3"/>1.068139] ehci-pci 0000:00:1d.7: new USB bus registered, assigned bus number 1</text:p>
      <text:p text:style-name="Standard">[ <text:s text:c="3"/>1.068154] ehci-pci 0000:00:1d.7: debug port 1</text:p>
      <text:p text:style-name="Standard">[ <text:s text:c="3"/>1.072071] ehci-pci 0000:00:1d.7: cache line size of 32 is not supported</text:p>
      <text:p text:style-name="Standard">[ <text:s text:c="3"/>1.072082] ehci-pci 0000:00:1d.7: irq 23, io mem 0xfeaf7c00</text:p>
      <text:p text:style-name="Standard">[ <text:s text:c="3"/>1.088020] ehci-pci 0000:00:1d.7: USB 2.0 started, EHCI 1.00</text:p>
      <text:p text:style-name="Standard">[ <text:s text:c="3"/>1.088113] usb usb1: New USB device found, idVendor=1d6b, idProduct=0002</text:p>
      <text:p text:style-name="Standard">[ <text:s text:c="3"/>1.088117] usb usb1: New USB device strings: Mfr=3, Product=2, SerialNumber=1</text:p>
      <text:p text:style-name="Standard">[ <text:s text:c="3"/>1.088120] usb usb1: Product: EHCI Host Controller</text:p>
      <text:p text:style-name="Standard">[ <text:s text:c="3"/>1.088124] usb usb1: Manufacturer: Linux 4.15.0-39-generic ehci_hcd</text:p>
      <text:p text:style-name="Standard">[ <text:s text:c="3"/>1.088127] usb usb1: SerialNumber: 0000:00:1d.7</text:p>
      <text:p text:style-name="Standard">[ <text:s text:c="3"/>1.088256] hub 1-0:1.0: USB hub found</text:p>
      <text:p text:style-name="Standard">[ <text:s text:c="3"/>1.088263] hub 1-0:1.0: 8 ports detected</text:p>
      <text:p text:style-name="Standard">[ <text:s text:c="3"/>1.088474] ehci-platform: EHCI generic platform driver</text:p>
      <text:p text:style-name="Standard">[ <text:s text:c="3"/>1.088487] ohci_hcd: USB 1.1 'Open' Host Controller (OHCI) Driver</text:p>
      <text:p text:style-name="Standard">[ <text:s text:c="3"/>1.088490] ohci-pci: OHCI PCI platform driver</text:p>
      <text:p text:style-name="Standard">[ <text:s text:c="3"/>1.088500] ohci-platform: OHCI generic platform driver</text:p>
      <text:p text:style-name="Standard">[ <text:s text:c="3"/>1.088508] uhci_hcd: USB Universal Host Controller Interface driver</text:p>
      <text:p text:style-name="Standard">[ <text:s text:c="3"/>1.088598] uhci_hcd 0000:00:1d.0: UHCI Host Controller</text:p>
      <text:p text:style-name="Standard">[ <text:s text:c="3"/>1.088604] uhci_hcd 0000:00:1d.0: new USB bus registered, assigned bus number 2</text:p>
      <text:p text:style-name="Standard">[ <text:s text:c="3"/>1.088610] uhci_hcd 0000:00:1d.0: detected 2 ports</text:p>
      <text:p text:style-name="Standard">[ <text:s text:c="3"/>1.088627] uhci_hcd 0000:00:1d.0: irq 23, io base 0x0000d880</text:p>
      <text:p text:style-name="Standard">[ <text:s text:c="3"/>1.088675] usb usb2: New USB device found, idVendor=1d6b, idProduct=0001</text:p>
      <text:p text:style-name="Standard">[ <text:s text:c="3"/>1.088677] usb usb2: New USB device strings: Mfr=3, Product=2, SerialNumber=1</text:p>
      <text:p text:style-name="Standard">[ <text:s text:c="3"/>1.088679] usb usb2: Product: UHCI Host Controller</text:p>
      <text:p text:style-name="Standard">[ <text:s text:c="3"/>1.088680] usb usb2: Manufacturer: Linux 4.15.0-39-generic uhci_hcd</text:p>
      <text:p text:style-name="Standard">[ <text:s text:c="3"/>1.088682] usb usb2: SerialNumber: 0000:00:1d.0</text:p>
      <text:p text:style-name="Standard">[ <text:s text:c="3"/>1.088786] hub 2-0:1.0: USB hub found</text:p>
      <text:p text:style-name="Standard">[ <text:s text:c="3"/>1.088793] hub 2-0:1.0: 2 ports detected</text:p>
      <text:p text:style-name="Standard">[ <text:s text:c="3"/>1.088970] uhci_hcd 0000:00:1d.1: UHCI Host Controller</text:p>
      <text:p text:style-name="Standard">[ <text:s text:c="3"/>1.088976] uhci_hcd 0000:00:1d.1: new USB bus registered, assigned bus number 3</text:p>
      <text:p text:style-name="Standard">[ <text:s text:c="3"/>1.088981] uhci_hcd 0000:00:1d.1: detected 2 ports</text:p>
      <text:p text:style-name="Standard">[ <text:s text:c="3"/>1.088998] uhci_hcd 0000:00:1d.1: irq 19, io base 0x0000d800</text:p>
      <text:p text:style-name="Standard">[ <text:s text:c="3"/>1.089045] usb usb3: New USB device found, idVendor=1d6b, idProduct=0001</text:p>
      <text:p text:style-name="Standard">[ <text:s text:c="3"/>1.089047] usb usb3: New USB device strings: Mfr=3, Product=2, SerialNumber=1</text:p>
      <text:p text:style-name="Standard">[ <text:s text:c="3"/>1.089048] usb usb3: Product: UHCI Host Controller</text:p>
      <text:p text:style-name="Standard">[ <text:s text:c="3"/>1.089050] usb usb3: Manufacturer: Linux 4.15.0-39-generic uhci_hcd</text:p>
      <text:p text:style-name="Standard">[ <text:s text:c="3"/>1.089051] usb usb3: SerialNumber: 0000:00:1d.1</text:p>
      <text:p text:style-name="Standard">[ <text:s text:c="3"/>1.089159] hub 3-0:1.0: USB hub found</text:p>
      <text:p text:style-name="Standard">[ <text:s text:c="3"/>1.089165] hub 3-0:1.0: 2 ports detected</text:p>
      <text:p text:style-name="Standard">[ <text:s text:c="3"/>1.089343] uhci_hcd 0000:00:1d.2: UHCI Host Controller</text:p>
      <text:p text:style-name="Standard">[ <text:s text:c="3"/>1.089349] uhci_hcd 0000:00:1d.2: new USB bus registered, assigned bus number 4</text:p>
      <text:p text:style-name="Standard">[ <text:s text:c="3"/>1.089355] uhci_hcd 0000:00:1d.2: detected 2 ports</text:p>
      <text:p text:style-name="Standard">[ <text:s text:c="3"/>1.089379] uhci_hcd 0000:00:1d.2: irq 18, io base 0x0000d480</text:p>
      <text:p text:style-name="Standard">[ <text:s text:c="3"/>1.089426] usb usb4: New USB device found, idVendor=1d6b, idProduct=0001</text:p>
      <text:p text:style-name="Standard">[ <text:s text:c="3"/>1.089428] usb usb4: New USB device strings: Mfr=3, Product=2, SerialNumber=1</text:p>
      <text:p text:style-name="Standard">[ <text:s text:c="3"/>1.089430] usb usb4: Product: UHCI Host Controller</text:p>
      <text:p text:style-name="Standard">[ <text:s text:c="3"/>1.089432] usb usb4: Manufacturer: Linux 4.15.0-39-generic uhci_hcd</text:p>
      <text:p text:style-name="Standard">[ <text:s text:c="3"/>1.089433] usb usb4: SerialNumber: 0000:00:1d.2</text:p>
      <text:p text:style-name="Standard">[ <text:s text:c="3"/>1.089534] hub 4-0:1.0: USB hub found</text:p>
      <text:p text:style-name="Standard">[ <text:s text:c="3"/>1.089540] hub 4-0:1.0: 2 ports detected</text:p>
      <text:p text:style-name="Standard">[ <text:s text:c="3"/>1.089714] uhci_hcd 0000:00:1d.3: UHCI Host Controller</text:p>
      <text:p text:style-name="Standard"><text:soft-page-break/>[ <text:s text:c="3"/>1.089720] uhci_hcd 0000:00:1d.3: new USB bus registered, assigned bus number 5</text:p>
      <text:p text:style-name="Standard">[ <text:s text:c="3"/>1.089726] uhci_hcd 0000:00:1d.3: detected 2 ports</text:p>
      <text:p text:style-name="Standard">[ <text:s text:c="3"/>1.089752] uhci_hcd 0000:00:1d.3: irq 16, io base 0x0000d400</text:p>
      <text:p text:style-name="Standard">[ <text:s text:c="3"/>1.089798] usb usb5: New USB device found, idVendor=1d6b, idProduct=0001</text:p>
      <text:p text:style-name="Standard">[ <text:s text:c="3"/>1.089800] usb usb5: New USB device strings: Mfr=3, Product=2, SerialNumber=1</text:p>
      <text:p text:style-name="Standard">[ <text:s text:c="3"/>1.089802] usb usb5: Product: UHCI Host Controller</text:p>
      <text:p text:style-name="Standard">[ <text:s text:c="3"/>1.089804] usb usb5: Manufacturer: Linux 4.15.0-39-generic uhci_hcd</text:p>
      <text:p text:style-name="Standard">[ <text:s text:c="3"/>1.089805] usb usb5: SerialNumber: 0000:00:1d.3</text:p>
      <text:p text:style-name="Standard">[ <text:s text:c="3"/>1.089904] hub 5-0:1.0: USB hub found</text:p>
      <text:p text:style-name="Standard">[ <text:s text:c="3"/>1.089911] hub 5-0:1.0: 2 ports detected</text:p>
      <text:p text:style-name="Standard">[ <text:s text:c="3"/>1.090061] i8042: PNP: No PS/2 controller found.</text:p>
      <text:p text:style-name="Standard">[ <text:s text:c="3"/>1.090062] i8042: Probing ports directly.</text:p>
      <text:p text:style-name="Standard">[ <text:s text:c="3"/>1.092640] serio: i8042 KBD port at 0x60,0x64 irq 1</text:p>
      <text:p text:style-name="Standard">[ <text:s text:c="3"/>1.092644] serio: i8042 AUX port at 0x60,0x64 irq 12</text:p>
      <text:p text:style-name="Standard">[ <text:s text:c="3"/>1.092781] mousedev: PS/2 mouse device common for all mice</text:p>
      <text:p text:style-name="Standard">[ <text:s text:c="3"/>1.092957] rtc_cmos 00:01: RTC can wake from S4</text:p>
      <text:p text:style-name="Standard">[ <text:s text:c="3"/>1.093072] rtc_cmos 00:01: rtc core: registered rtc_cmos as rtc0</text:p>
      <text:p text:style-name="Standard">[ <text:s text:c="3"/>1.093094] rtc_cmos 00:01: alarms up to one month, y3k, 114 bytes nvram, hpet irqs</text:p>
      <text:p text:style-name="Standard">[ <text:s text:c="3"/>1.093103] i2c /dev entries driver</text:p>
      <text:p text:style-name="Standard">[ <text:s text:c="3"/>1.093110] pcie_mp2_amd: AMD(R) PCI-E MP2 Communication Driver Version: 1.0</text:p>
      <text:p text:style-name="Standard">[ <text:s text:c="3"/>1.093195] device-mapper: uevent: version 1.0.3</text:p>
      <text:p text:style-name="Standard">[ <text:s text:c="3"/>1.093267] device-mapper: ioctl: 4.37.0-ioctl (2017-09-20) initialised: dm-devel@redhat.com</text:p>
      <text:p text:style-name="Standard">[ <text:s text:c="3"/>1.093292] ledtrig-cpu: registered to indicate activity on CPUs</text:p>
      <text:p text:style-name="Standard">[ <text:s text:c="3"/>1.093674] NET: Registered protocol family 10</text:p>
      <text:p text:style-name="Standard">[ <text:s text:c="3"/>1.098893] Segment Routing with IPv6</text:p>
      <text:p text:style-name="Standard">[ <text:s text:c="3"/>1.098923] NET: Registered protocol family 17</text:p>
      <text:p text:style-name="Standard">[ <text:s text:c="3"/>1.098970] Key type dns_resolver registered</text:p>
      <text:p text:style-name="Standard">[ <text:s text:c="3"/>1.099178] RAS: Correctable Errors collector initialized.</text:p>
      <text:p text:style-name="Standard">[ <text:s text:c="3"/>1.099226] microcode: sig=0x10676, pf=0x1, revision=0x60f</text:p>
      <text:p text:style-name="Standard">[ <text:s text:c="3"/>1.099270] microcode: Microcode Update Driver: v2.2.</text:p>
      <text:p text:style-name="Standard">[ <text:s text:c="3"/>1.099282] sched_clock: Marking stable (1099265169, 0)-&gt;(1207161432, -107896263)</text:p>
      <text:p text:style-name="Standard">[ <text:s text:c="3"/>1.099478] registered taskstats version 1</text:p>
      <text:p text:style-name="Standard">[ <text:s text:c="3"/>1.099492] Loading compiled-in X.509 certificates</text:p>
      <text:p text:style-name="Standard">[ <text:s text:c="3"/>1.102961] Loaded X.509 cert 'Build time autogenerated kernel key: 28c680bedc8638650c29d29ff1fd33ae66a2014d'</text:p>
      <text:p text:style-name="Standard">[ <text:s text:c="3"/>1.102993] zswap: loaded using pool lzo/zbud</text:p>
      <text:p text:style-name="Standard">[ <text:s text:c="3"/>1.107593] Key type big_key registered</text:p>
      <text:p text:style-name="Standard">[ <text:s text:c="3"/>1.107597] Key type trusted registered</text:p>
      <text:p text:style-name="Standard">[ <text:s text:c="3"/>1.109923] Key type encrypted registered</text:p>
      <text:p text:style-name="Standard">[ <text:s text:c="3"/>1.109926] AppArmor: AppArmor sha1 policy hashing enabled</text:p>
      <text:p text:style-name="Standard">[ <text:s text:c="3"/>1.109930] ima: No TPM chip found, activating TPM-bypass! (rc=-19)</text:p>
      <text:p text:style-name="Standard">[ <text:s text:c="3"/>1.109936] ima: Allocated hash algorithm: sha1</text:p>
      <text:p text:style-name="Standard">[ <text:s text:c="3"/>1.109960] evm: HMAC attrs: 0x1</text:p>
      <text:p text:style-name="Standard">[ <text:s text:c="3"/>1.110202] <text:s text:c="2"/>Magic number: 10:215:784</text:p>
      <text:p text:style-name="Standard">[ <text:s text:c="3"/>1.110355] rtc_cmos 00:01: setting system clock to 2018-11-09 12:46:40 UTC (1541767600)</text:p>
      <text:p text:style-name="Standard">[ <text:s text:c="3"/>1.111034] BIOS EDD facility v0.16 2004-Jun-25, 0 devices found</text:p>
      <text:p text:style-name="Standard">[ <text:s text:c="3"/>1.111035] EDD information not available.</text:p>
      <text:p text:style-name="Standard">[ <text:s text:c="3"/>1.248604] ata3.00: ATA-9: WDC WDS120G2G0A-00JH30, UE300000, max UDMA/133</text:p>
      <text:p text:style-name="Standard">[ <text:s text:c="3"/>1.248608] ata3.00: 234455040 sectors, multi 1: LBA48 NCQ (depth 0/32)</text:p>
      <text:p text:style-name="Standard">[ <text:s text:c="3"/>1.249003] ata3.01: ATAPI: HL-DT-STDVD-RAM GH10N, EX02, max UDMA/100</text:p>
      <text:p text:style-name="Standard">[ <text:s text:c="3"/>1.271019] ata3.00: configured for UDMA/133</text:p>
      <text:p text:style-name="Standard">[ <text:s text:c="3"/>1.292158] ata3.01: configured for UDMA/100</text:p>
      <text:p text:style-name="Standard"><text:soft-page-break/>[ <text:s text:c="3"/>1.294530] scsi 2:0:0:0: Direct-Access <text:s text:c="4"/>ATA <text:s text:c="5"/>WDC WDS120G2G0A- 0000 PQ: 0 ANSI: 5</text:p>
      <text:p text:style-name="Standard">[ <text:s text:c="3"/>1.294734] sd 2:0:0:0: [sda] 234455040 512-byte logical blocks: (120 GB/112 GiB)</text:p>
      <text:p text:style-name="Standard">[ <text:s text:c="3"/>1.294743] sd 2:0:0:0: Attached scsi generic sg0 type 0</text:p>
      <text:p text:style-name="Standard">[ <text:s text:c="3"/>1.294746] sd 2:0:0:0: [sda] Write Protect is off</text:p>
      <text:p text:style-name="Standard">[ <text:s text:c="3"/>1.294748] sd 2:0:0:0: [sda] Mode Sense: 00 3a 00 00</text:p>
      <text:p text:style-name="Standard">[ <text:s text:c="3"/>1.294766] sd 2:0:0:0: [sda] Write cache: enabled, read cache: enabled, doesn't support DPO or FUA</text:p>
      <text:p text:style-name="Standard">[ <text:s text:c="3"/>1.298316] scsi 2:0:1:0: CD-ROM <text:s text:c="11"/>HL-DT-ST DVD-RAM GH10N <text:s text:c="3"/>EX02 PQ: 0 ANSI: 5</text:p>
      <text:p text:style-name="Standard">[ <text:s text:c="3"/>1.342165] sr 2:0:1:0: [sr0] scsi3-mmc drive: 40x/40x writer dvd-ram cd/rw xa/form2 cdda tray</text:p>
      <text:p text:style-name="Standard">[ <text:s text:c="3"/>1.342168] cdrom: Uniform CD-ROM driver Revision: 3.20</text:p>
      <text:p text:style-name="Standard">[ <text:s text:c="3"/>1.342338] sr 2:0:1:0: Attached scsi CD-ROM sr0</text:p>
      <text:p text:style-name="Standard">[ <text:s text:c="3"/>1.342399] sr 2:0:1:0: Attached scsi generic sg1 type 5</text:p>
      <text:p text:style-name="Standard">[ <text:s text:c="3"/>1.342635] <text:s/>sda: sda1</text:p>
      <text:p text:style-name="Standard">[ <text:s text:c="3"/>1.344573] sd 2:0:0:0: [sda] Attached SCSI disk</text:p>
      <text:p text:style-name="Standard">[ <text:s text:c="3"/>1.348283] Freeing unused kernel memory: 2408K</text:p>
      <text:p text:style-name="Standard">[ <text:s text:c="3"/>1.364096] Write protecting the kernel read-only data: 20480k</text:p>
      <text:p text:style-name="Standard">[ <text:s text:c="3"/>1.365270] Freeing unused kernel memory: 2008K</text:p>
      <text:p text:style-name="Standard">[ <text:s text:c="3"/>1.370936] Freeing unused kernel memory: 1896K</text:p>
      <text:p text:style-name="Standard">[ <text:s text:c="3"/>1.380756] x86/mm: Checked W+X mappings: passed, no W+X pages found.</text:p>
      <text:p text:style-name="Standard">[ <text:s text:c="3"/>1.380757] x86/mm: Checking user space page tables</text:p>
      <text:p text:style-name="Standard">[ <text:s text:c="3"/>1.389968] x86/mm: Checked W+X mappings: passed, no W+X pages found.</text:p>
      <text:p text:style-name="Standard">[ <text:s text:c="3"/>1.526924] sky2: driver version 1.30</text:p>
      <text:p text:style-name="Standard">[ <text:s text:c="3"/>1.527073] sky2 0000:02:00.0: Yukon-2 UL 2 chip revision 0</text:p>
      <text:p text:style-name="Standard">[ <text:s text:c="3"/>1.527403] sky2 0000:02:00.0 eth0: addr 00:1c:25:de:13:6a</text:p>
      <text:p text:style-name="Standard">[ <text:s text:c="3"/>1.548686] i801_smbus 0000:00:1f.3: SMBus using PCI interrupt</text:p>
      <text:p text:style-name="Standard">[ <text:s text:c="3"/>1.560075] usb 2-2: new low-speed USB device number 2 using uhci_hcd</text:p>
      <text:p text:style-name="Standard">[ <text:s text:c="3"/>1.617557] pci 0000:00:00.0: Intel G41 Chipset</text:p>
      <text:p text:style-name="Standard">[ <text:s text:c="3"/>1.617580] pci 0000:00:00.0: detected gtt size: 2097152K total, 262144K mappable</text:p>
      <text:p text:style-name="Standard">[ <text:s text:c="3"/>1.618065] pci 0000:00:00.0: detected 32768K stolen memory</text:p>
      <text:p text:style-name="Standard">[ <text:s text:c="3"/>1.619305] [drm] Memory usable by graphics device = 2048M</text:p>
      <text:p text:style-name="Standard">[ <text:s text:c="3"/>1.619309] checking generic (d0000000 500000) vs hw (d0000000 10000000)</text:p>
      <text:p text:style-name="Standard">[ <text:s text:c="3"/>1.619311] fb: switching to inteldrmfb from VESA VGA</text:p>
      <text:p text:style-name="Standard">[ <text:s text:c="3"/>1.619340] Console: switching to colour dummy device 80x25</text:p>
      <text:p text:style-name="Standard">[ <text:s text:c="3"/>1.619983] [drm] Replacing VGA console driver</text:p>
      <text:p text:style-name="Standard">[ <text:s text:c="3"/>1.621046] sky2 0000:02:00.0 ens33: renamed from eth0</text:p>
      <text:p text:style-name="Standard">[ <text:s text:c="3"/>1.626400] [drm] Supports vblank timestamp caching Rev 2 (21.10.2013).</text:p>
      <text:p text:style-name="Standard">[ <text:s text:c="3"/>1.626402] [drm] Driver supports precise vblank timestamp query.</text:p>
      <text:p text:style-name="Standard">[ <text:s text:c="3"/>1.627214] i915 0000:00:02.0: vgaarb: changed VGA decodes: olddecodes=io+mem,decodes=io+mem:owns=io+mem</text:p>
      <text:p text:style-name="Standard">[ <text:s text:c="3"/>1.634445] [drm] RC6 disabled, disabling runtime PM support</text:p>
      <text:p text:style-name="Standard">[ <text:s text:c="3"/>1.634636] [drm] Initialized i915 1.6.0 20171023 for 0000:00:02.0 on minor 0</text:p>
      <text:p text:style-name="Standard">[ <text:s text:c="3"/>1.734356] fbcon: inteldrmfb (fb0) is primary device</text:p>
      <text:p text:style-name="Standard">[ <text:s text:c="3"/>1.734430] Console: switching to colour frame buffer device 210x65</text:p>
      <text:p text:style-name="Standard">[ <text:s text:c="3"/>1.734475] i915 0000:00:02.0: fb0: inteldrmfb frame buffer device</text:p>
      <text:p text:style-name="Standard">[ <text:s text:c="3"/>1.757100] usb 2-2: New USB device found, idVendor=1a2c, idProduct=2c27</text:p>
      <text:p text:style-name="Standard">[ <text:s text:c="3"/>1.757105] usb 2-2: New USB device strings: Mfr=1, Product=2, SerialNumber=0</text:p>
      <text:p text:style-name="Standard">[ <text:s text:c="3"/>1.757108] usb 2-2: Product: USB Keyboard</text:p>
      <text:p text:style-name="Standard">[ <text:s text:c="3"/>1.757112] usb 2-2: Manufacturer: USB</text:p>
      <text:p text:style-name="Standard">[ <text:s text:c="3"/>1.765676] hidraw: raw HID events driver (C) Jiri Kosina</text:p>
      <text:p text:style-name="Standard">[ <text:s text:c="3"/>1.793356] usbcore: registered new interface driver usbhid</text:p>
      <text:p text:style-name="Standard">[ <text:s text:c="3"/>1.793357] usbhid: USB HID core driver</text:p>
      <text:p text:style-name="Standard"><text:soft-page-break/>[ <text:s text:c="3"/>1.796437] input: USB USB Keyboard as /devices/pci0000:00/0000:00:1d.0/usb2/2-2/2-2:1.0/0003:1A2C:2C27.0001/input/input5</text:p>
      <text:p text:style-name="Standard">[ <text:s text:c="3"/>1.856245] hid-generic 0003:1A2C:2C27.0001: input,hidraw0: USB HID v1.10 Keyboard [USB USB Keyboard] on usb-0000:00:1d.0-2/input0</text:p>
      <text:p text:style-name="Standard">[ <text:s text:c="3"/>1.856535] input: USB USB Keyboard as /devices/pci0000:00/0000:00:1d.0/usb2/2-2/2-2:1.1/0003:1A2C:2C27.0002/input/input6</text:p>
      <text:p text:style-name="Standard">[ <text:s text:c="3"/>1.916226] hid-generic 0003:1A2C:2C27.0002: input,hidraw1: USB HID v1.10 Device [USB USB Keyboard] on usb-0000:00:1d.0-2/input1</text:p>
      <text:p text:style-name="Standard">[ <text:s text:c="3"/>2.048108] tsc: Refined TSC clocksource calibration: 2493.734 MHz</text:p>
      <text:p text:style-name="Standard">[ <text:s text:c="3"/>2.048118] clocksource: tsc: mask: 0xffffffffffffffff max_cycles: 0x23f21a76588, max_idle_ns: 440795253857 ns</text:p>
      <text:p text:style-name="Standard">[ <text:s text:c="3"/>2.388118] usb 3-2: new full-speed USB device number 2 using uhci_hcd</text:p>
      <text:p text:style-name="Standard">[ <text:s text:c="3"/>2.586126] usb 3-2: New USB device found, idVendor=12c9, idProduct=102a</text:p>
      <text:p text:style-name="Standard">[ <text:s text:c="3"/>2.586130] usb 3-2: New USB device strings: Mfr=1, Product=2, SerialNumber=0</text:p>
      <text:p text:style-name="Standard">[ <text:s text:c="3"/>2.586134] usb 3-2: Product: 2.4G Wireless Mouse</text:p>
      <text:p text:style-name="Standard">[ <text:s text:c="3"/>2.586137] usb 3-2: Manufacturer: Newmen Tech.,LTD</text:p>
      <text:p text:style-name="Standard">[ <text:s text:c="3"/>2.592755] input: Newmen Tech.,LTD 2.4G Wireless Mouse as /devices/pci0000:00/0000:00:1d.1/usb3/3-2/3-2:1.0/0003:12C9:102A.0003/input/input7</text:p>
      <text:p text:style-name="Standard">[ <text:s text:c="3"/>2.592916] hid-generic 0003:12C9:102A.0003: input,hiddev0,hidraw2: USB HID v1.10 Mouse [Newmen Tech.,LTD 2.4G Wireless Mouse] on usb-0000:00:1d.1-2/input0</text:p>
      <text:p text:style-name="Standard">[ <text:s text:c="3"/>3.072193] clocksource: Switched to clocksource tsc</text:p>
      <text:p text:style-name="Standard">[ <text:s text:c="3"/>3.084100] usb 1-6: new high-speed USB device number 4 using ehci-pci</text:p>
      <text:p text:style-name="Standard">[ <text:s text:c="3"/>3.241210] usb 1-6: New USB device found, idVendor=2357, idProduct=0109</text:p>
      <text:p text:style-name="Standard">[ <text:s text:c="3"/>3.241215] usb 1-6: New USB device strings: Mfr=1, Product=2, SerialNumber=3</text:p>
      <text:p text:style-name="Standard">[ <text:s text:c="3"/>3.241218] usb 1-6: Product: 802.11n NIC </text:p>
      <text:p text:style-name="Standard">[ <text:s text:c="3"/>3.241221] usb 1-6: Manufacturer: Realtek </text:p>
      <text:p text:style-name="Standard">[ <text:s text:c="3"/>3.241224] usb 1-6: SerialNumber: 00e04c000001</text:p>
      <text:p text:style-name="Standard">[ <text:s text:c="3"/>3.559691] random: fast init done</text:p>
      <text:p text:style-name="Standard">[ <text:s text:c="3"/>3.583678] random: systemd-udevd: uninitialized urandom read (16 bytes read)</text:p>
      <text:p text:style-name="Standard">[ <text:s text:c="3"/>3.583695] random: systemd-udevd: uninitialized urandom read (16 bytes read)</text:p>
      <text:p text:style-name="Standard">[ <text:s text:c="3"/>3.583700] random: systemd-udevd: uninitialized urandom read (16 bytes read)</text:p>
      <text:p text:style-name="Standard">[ <text:s text:c="3"/>3.584790] EXT4-fs (sda1): mounted filesystem with ordered data mode. Opts: (null)</text:p>
      <text:p text:style-name="Standard">[ <text:s text:c="3"/>3.822031] ip_tables: (C) 2000-2006 Netfilter Core Team</text:p>
      <text:p text:style-name="Standard">[ <text:s text:c="3"/>3.839274] systemd[1]: systemd 237 running in system mode. (+PAM +AUDIT +SELINUX +IMA +APPARMOR +SMACK +SYSVINIT +UTMP +LIBCRYPTSETUP +GCRYPT +GNUTLS +ACL +XZ +LZ4 +SECCOMP +BLKID +ELFUTILS +KMOD -IDN2 +IDN -PCRE2 default-hierarchy=hybrid)</text:p>
      <text:p text:style-name="Standard">[ <text:s text:c="3"/>3.856218] systemd[1]: Detected architecture x86-64.</text:p>
      <text:p text:style-name="Standard">[ <text:s text:c="3"/>3.858337] systemd[1]: Set hostname to &lt;Lenovo-PC&gt;.</text:p>
      <text:p text:style-name="Standard">[ <text:s text:c="3"/>4.080069] systemd[1]: Reached target Remote File Systems.</text:p>
      <text:p text:style-name="Standard">[ <text:s text:c="3"/>4.080427] systemd[1]: Set up automount Arbitrary Executable File Formats File System Automount Point.</text:p>
      <text:p text:style-name="Standard">[ <text:s text:c="3"/>4.080683] systemd[1]: Created slice User and Session Slice.</text:p>
      <text:p text:style-name="Standard">[ <text:s text:c="3"/>4.080699] systemd[1]: Reached target User and Group Name Lookups.</text:p>
      <text:p text:style-name="Standard">[ <text:s text:c="3"/>4.080767] systemd[1]: Started Forward Password Requests to Wall Directory Watch.</text:p>
      <text:p text:style-name="Standard">[ <text:s text:c="3"/>4.080955] systemd[1]: Created slice System Slice.</text:p>
      <text:p text:style-name="Standard">[ <text:s text:c="3"/>4.081071] systemd[1]: Listening on Syslog Socket.</text:p>
      <text:p text:style-name="Standard">[ <text:s text:c="3"/>4.123997] EXT4-fs (sda1): re-mounted. Opts: errors=remount-ro</text:p>
      <text:p text:style-name="Standard">[ <text:s text:c="3"/>4.182243] lp: driver loaded but no devices found</text:p>
      <text:p text:style-name="Standard">[ <text:s text:c="3"/>4.209576] ppdev: user-space parallel port driver</text:p>
      <text:p text:style-name="Standard">[ <text:s text:c="3"/>4.215286] parport_pc 00:03: reported by Plug and Play ACPI</text:p>
      <text:p text:style-name="Standard"><text:soft-page-break/>[ <text:s text:c="3"/>4.215355] parport0: PC-style at 0x378 (0x778), irq 7, dma 3 [PCSPP,TRISTATE,COMPAT,EPP,ECP,DMA]</text:p>
      <text:p text:style-name="Standard">[ <text:s text:c="3"/>4.291233] Adding 2097148k swap on /swapfile. <text:s/>Priority:-2 extents:6 across:2260988k SSFS</text:p>
      <text:p text:style-name="Standard">[ <text:s text:c="3"/>4.312507] lp0: using parport0 (interrupt-driven).</text:p>
      <text:p text:style-name="Standard">[ <text:s text:c="3"/>4.325278] systemd-journald[226]: Received request to flush runtime journal from PID 1</text:p>
      <text:p text:style-name="Standard">[ <text:s text:c="3"/>5.014670] intel_rng: FWH not detected</text:p>
      <text:p text:style-name="Standard">[ <text:s text:c="3"/>5.038364] ACPI Warning: SystemIO range 0x0000000000000828-0x000000000000082F conflicts with OpRegion 0x0000000000000800-0x000000000000084F (\PMRG) (20170831/utaddress-247)</text:p>
      <text:p text:style-name="Standard">[ <text:s text:c="3"/>5.038372] ACPI: If an ACPI driver is available for this device, you should use it instead of the native driver</text:p>
      <text:p text:style-name="Standard">[ <text:s text:c="3"/>5.038376] ACPI Warning: SystemIO range 0x0000000000000480-0x00000000000004AF conflicts with OpRegion 0x0000000000000499-0x0000000000000499 (\_SB.PCI0.SBRG.GPBK) (20170831/utaddress-247)</text:p>
      <text:p text:style-name="Standard">[ <text:s text:c="3"/>5.038380] ACPI: If an ACPI driver is available for this device, you should use it instead of the native driver</text:p>
      <text:p text:style-name="Standard">[ <text:s text:c="3"/>5.038410] lpc_ich: Resource conflict(s) found affecting gpio_ich</text:p>
      <text:p text:style-name="Standard">[ <text:s text:c="3"/>5.077158] shpchp: Standard Hot Plug PCI Controller Driver version: 0.4</text:p>
      <text:p text:style-name="Standard">[ <text:s text:c="3"/>5.103697] leds_ss4200: no LED devices found</text:p>
      <text:p text:style-name="Standard">[ <text:s text:c="3"/>5.134114] snd_hda_codec_realtek hdaudioC0D0: autoconfig for ALC662 rev1: line_outs=1 (0x14/0x0/0x0/0x0/0x0) type:line</text:p>
      <text:p text:style-name="Standard">[ <text:s text:c="3"/>5.134118] snd_hda_codec_realtek hdaudioC0D0: <text:s text:c="3"/>speaker_outs=1 (0x15/0x0/0x0/0x0/0x0)</text:p>
      <text:p text:style-name="Standard">[ <text:s text:c="3"/>5.134120] snd_hda_codec_realtek hdaudioC0D0: <text:s text:c="3"/>hp_outs=1 (0x1b/0x0/0x0/0x0/0x0)</text:p>
      <text:p text:style-name="Standard">[ <text:s text:c="3"/>5.134121] snd_hda_codec_realtek hdaudioC0D0: <text:s text:c="3"/>mono: mono_out=0x0</text:p>
      <text:p text:style-name="Standard">[ <text:s text:c="3"/>5.134123] snd_hda_codec_realtek hdaudioC0D0: <text:s text:c="3"/>inputs:</text:p>
      <text:p text:style-name="Standard">[ <text:s text:c="3"/>5.134125] snd_hda_codec_realtek hdaudioC0D0: <text:s text:c="5"/>Front Mic=0x19</text:p>
      <text:p text:style-name="Standard">[ <text:s text:c="3"/>5.134127] snd_hda_codec_realtek hdaudioC0D0: <text:s text:c="5"/>Rear Mic=0x18</text:p>
      <text:p text:style-name="Standard">[ <text:s text:c="3"/>5.134129] snd_hda_codec_realtek hdaudioC0D0: <text:s text:c="5"/>Line=0x1a</text:p>
      <text:p text:style-name="Standard">[ <text:s text:c="3"/>5.153192] input: HDA Intel Front Mic as /devices/pci0000:00/0000:00:1b.0/sound/card0/input8</text:p>
      <text:p text:style-name="Standard">[ <text:s text:c="3"/>5.153265] input: HDA Intel Rear Mic as /devices/pci0000:00/0000:00:1b.0/sound/card0/input9</text:p>
      <text:p text:style-name="Standard">[ <text:s text:c="3"/>5.153334] input: HDA Intel Line as /devices/pci0000:00/0000:00:1b.0/sound/card0/input10</text:p>
      <text:p text:style-name="Standard">[ <text:s text:c="3"/>5.153402] input: HDA Intel Line Out as /devices/pci0000:00/0000:00:1b.0/sound/card0/input11</text:p>
      <text:p text:style-name="Standard">[ <text:s text:c="3"/>5.153477] input: HDA Intel Front Headphone as /devices/pci0000:00/0000:00:1b.0/sound/card0/input12</text:p>
      <text:p text:style-name="Standard">[ <text:s text:c="3"/>5.274924] intel_powerclamp: No package C-state available</text:p>
      <text:p text:style-name="Standard">[ <text:s text:c="3"/>9.235915] gpio_ich: GPIO from 462 to 511 on gpio_ich</text:p>
      <text:p text:style-name="Standard">[ <text:s text:c="2"/>10.087525] audit: type=1400 audit(1541767609.469:2): apparmor="STATUS" operation="profile_load" profile="unconfined" name="/sbin/dhclient" pid=471 comm="apparmor_parser"</text:p>
      <text:p text:style-name="Standard">[ <text:s text:c="2"/>10.087530] audit: type=1400 audit(1541767609.469:3): apparmor="STATUS" operation="profile_load" profile="unconfined" name="/usr/lib/NetworkManager/nm-dhcp-client.action" pid=471 comm="apparmor_parser"</text:p>
      <text:p text:style-name="Standard">[ <text:s text:c="2"/>10.087533] audit: type=1400 audit(1541767609.469:4): apparmor="STATUS" operation="profile_load" profile="unconfined" name="/usr/lib/NetworkManager/nm-dhcp-helper" pid=471 comm="apparmor_parser"</text:p>
      <text:p text:style-name="Standard">[ <text:s text:c="2"/>10.087535] audit: type=1400 audit(1541767609.469:5): apparmor="STATUS" operation="profile_load" profile="unconfined" name="/usr/lib/connman/scripts/dhclient-script" pid=471 comm="apparmor_parser"</text:p>
      <text:p text:style-name="Standard">[ <text:s text:c="2"/>10.093147] audit: type=1400 audit(1541767609.477:6): apparmor="STATUS" operation="profile_load" profile="unconfined" name="/usr/bin/man" pid=477 comm="apparmor_parser"</text:p>
      <text:p text:style-name="Standard"><text:soft-page-break/>[ <text:s text:c="2"/>10.093151] audit: type=1400 audit(1541767609.477:7): apparmor="STATUS" operation="profile_load" profile="unconfined" name="man_filter" pid=477 comm="apparmor_parser"</text:p>
      <text:p text:style-name="Standard">[ <text:s text:c="2"/>10.093153] audit: type=1400 audit(1541767609.477:8): apparmor="STATUS" operation="profile_load" profile="unconfined" name="man_groff" pid=477 comm="apparmor_parser"</text:p>
      <text:p text:style-name="Standard">[ <text:s text:c="2"/>10.095015] audit: type=1400 audit(1541767609.477:9): apparmor="STATUS" operation="profile_load" profile="unconfined" name="libreoffice-oopslash" pid=478 comm="apparmor_parser"</text:p>
      <text:p text:style-name="Standard">[ <text:s text:c="2"/>10.097576] audit: type=1400 audit(1541767609.481:10): apparmor="STATUS" operation="profile_load" profile="unconfined" name="libreoffice-senddoc" pid=479 comm="apparmor_parser"</text:p>
      <text:p text:style-name="Standard">[ <text:s text:c="2"/>10.103847] audit: type=1400 audit(1541767609.485:11): apparmor="STATUS" operation="profile_load" profile="unconfined" name="libreoffice-soffice" pid=480 comm="apparmor_parser"</text:p>
      <text:p text:style-name="Standard">[ <text:s text:c="2"/>11.693339] IPv6: ADDRCONF(NETDEV_UP): ens33: link is not ready</text:p>
      <text:p text:style-name="Standard">[ <text:s text:c="2"/>11.695672] sky2 0000:02:00.0 ens33: enabling interface</text:p>
      <text:p text:style-name="Standard">[ <text:s text:c="2"/>11.701858] IPv6: ADDRCONF(NETDEV_UP): ens33: link is not ready</text:p>
      <text:p text:style-name="Standard">[ <text:s text:c="2"/>16.690972] rfkill: input handler disabled</text:p>
      <text:p text:style-name="Standard">[ <text:s text:c="2"/>20.341464] ISO 9660 Extensions: Microsoft Joliet Level 1</text:p>
      <text:p text:style-name="Standard">[ <text:s text:c="2"/>20.349122] ISOFS: changing to secondary root</text:p>
      <text:p text:style-name="Standard">[ <text:s/>126.960178] random: crng init done</text:p>
      <text:p text:style-name="Standard">[ <text:s/>126.960182] random: 7 urandom warning(s) missed due to ratelimiting</text:p>
      <text:p text:style-name="Standard">[ <text:s/>143.199574] usb 1-6: USB disconnect, device number 4</text:p>
      <text:p text:style-name="Standard">[ <text:s/>145.436099] usb 1-6: new high-speed USB device number 5 using ehci-pci</text:p>
      <text:p text:style-name="Standard">[ <text:s/>145.593209] usb 1-6: New USB device found, idVendor=2357, idProduct=0109</text:p>
      <text:p text:style-name="Standard">[ <text:s/>145.593214] usb 1-6: New USB device strings: Mfr=1, Product=2, SerialNumber=3</text:p>
      <text:p text:style-name="Standard">[ <text:s/>145.593218] usb 1-6: Product: 802.11n NIC </text:p>
      <text:p text:style-name="Standard">[ <text:s/>145.593221] usb 1-6: Manufacturer: Realtek </text:p>
      <text:p text:style-name="Standard">[ <text:s/>145.593224] usb 1-6: SerialNumber: 00e04c000001</text:p>
      <text:p text:style-name="Standard">[ <text:s/>191.399667] usb 1-6: USB disconnect, device number 5</text:p>
      <text:p text:style-name="Standard">[ <text:s/>194.512097] usb 1-5: new high-speed USB device number 6 using ehci-pci</text:p>
      <text:p text:style-name="Standard">[ <text:s/>194.669227] usb 1-5: New USB device found, idVendor=2357, idProduct=0109</text:p>
      <text:p text:style-name="Standard">[ <text:s/>194.669232] usb 1-5: New USB device strings: Mfr=1, Product=2, SerialNumber=3</text:p>
      <text:p text:style-name="Standard">[ <text:s/>194.669235] usb 1-5: Product: 802.11n NIC </text:p>
      <text:p text:style-name="Standard">[ <text:s/>194.669239] usb 1-5: Manufacturer: Realtek </text:p>
      <text:p text:style-name="Standard">[ <text:s/>194.669242] usb 1-5: SerialNumber: 00e04c000001</text:p>
      <text:p text:style-name="Standard">[ <text:s/>307.537310] usb 1-5: USB disconnect, device number 6</text:p>
      <text:p text:style-name="Standard">[ <text:s/>314.020094] usb 1-5: new high-speed USB device number 7 using ehci-pci</text:p>
      <text:p text:style-name="Standard">[ <text:s/>314.177127] usb 1-5: New USB device found, idVendor=2357, idProduct=0109</text:p>
      <text:p text:style-name="Standard">[ <text:s/>314.177132] usb 1-5: New USB device strings: Mfr=1, Product=2, SerialNumber=3</text:p>
      <text:p text:style-name="Standard">[ <text:s/>314.177136] usb 1-5: Product: 802.11n NIC </text:p>
      <text:p text:style-name="Standard">[ <text:s/>314.177139] usb 1-5: Manufacturer: Realtek </text:p>
      <text:p text:style-name="Standard">[ <text:s/>314.177142] usb 1-5: SerialNumber: 00e04c000001</text:p>
      <text:p text:style-name="Standard">[ <text:s/>422.346253] kauditd_printk_skb: 28 callbacks suppressed</text:p>
      <text:p text:style-name="Standard">[ <text:s/>422.346255] audit: type=1400 audit(1541768021.729:40): apparmor="DENIED" operation="open" profile="snap.gnome-system-monitor.gnome-system-monitor" name="/home/mirek/Dokumenty/" pid=2220 comm="head" requested_mask="r" denied_mask="r" fsuid=1000 ouid=1000</text:p>
      <text:p text:style-name="Standard">[ <text:s/>422.350930] audit: type=1400 audit(1541768021.733:41): apparmor="DENIED" operation="open" profile="snap.gnome-system-monitor.gnome-system-monitor" <text:soft-page-break/>name="/home/mirek/Plocha/" pid=2222 comm="head" requested_mask="r" denied_mask="r" fsuid=1000 ouid=1000</text:p>
      <text:p text:style-name="Standard">[ <text:s/>422.357408] audit: type=1400 audit(1541768021.741:42): apparmor="DENIED" operation="open" profile="snap.gnome-system-monitor.gnome-system-monitor" name=2F686F6D652F6D6972656B2F537461C5BE656EC3A92F pid=2224 comm="head" requested_mask="r" denied_mask="r" fsuid=1000 ouid=1000</text:p>
      <text:p text:style-name="Standard">[ <text:s/>422.363066] audit: type=1400 audit(1541768021.745:43): apparmor="DENIED" operation="open" profile="snap.gnome-system-monitor.gnome-system-monitor" name="/home/mirek/Hudba/" pid=2226 comm="head" requested_mask="r" denied_mask="r" fsuid=1000 ouid=1000</text:p>
      <text:p text:style-name="Standard">[ <text:s/>422.368503] audit: type=1400 audit(1541768021.753:44): apparmor="DENIED" operation="open" profile="snap.gnome-system-monitor.gnome-system-monitor" name=2F686F6D652F6D6972656B2F4F6272C3A17A6B792F pid=2228 comm="head" requested_mask="r" denied_mask="r" fsuid=1000 ouid=1000</text:p>
      <text:p text:style-name="Standard">[ <text:s/>422.373523] audit: type=1400 audit(1541768021.757:45): apparmor="DENIED" operation="open" profile="snap.gnome-system-monitor.gnome-system-monitor" name="/home/mirek/Videa/" pid=2230 comm="head" requested_mask="r" denied_mask="r" fsuid=1000 ouid=1000</text:p>
      <text:p text:style-name="Standard">[ <text:s/>422.379511] audit: type=1400 audit(1541768021.761:46): apparmor="DENIED" operation="open" profile="snap.gnome-system-monitor.gnome-system-monitor" name=2F686F6D652F6D6972656B2FC5A061626C6F6E792F pid=2232 comm="head" requested_mask="r" denied_mask="r" fsuid=1000 ouid=1000</text:p>
      <text:p text:style-name="Standard">[ <text:s/>424.902450] audit: type=1400 audit(1541768024.285:47): apparmor="DENIED" operation="open" profile="snap.gnome-system-monitor.gnome-system-monitor" name="/var/lib/snapd/desktop/applications/gnome-calculator_gnome-calculator.desktop" pid=2143 comm="gnome-system-mo" requested_mask="r" denied_mask="r" fsuid=1000 ouid=0</text:p>
      <text:p text:style-name="Standard">[ <text:s/>424.903787] audit: type=1400 audit(1541768024.285:48): apparmor="DENIED" operation="open" profile="snap.gnome-system-monitor.gnome-system-monitor" name="/var/lib/snapd/desktop/applications/gnome-logs_gnome-logs.desktop" pid=2143 comm="gnome-system-mo" requested_mask="r" denied_mask="r" fsuid=1000 ouid=0</text:p>
      <text:p text:style-name="Standard">[ <text:s/>424.903809] audit: type=1400 audit(1541768024.285:49): apparmor="DENIED" operation="open" profile="snap.gnome-system-monitor.gnome-system-monitor" name="/var/lib/snapd/desktop/applications/gnome-characters_gnome-characters.desktop" pid=2143 comm="gnome-system-mo" requested_mask="r" denied_mask="r" fsuid=1000 ouid=0</text:p>
      <text:p text:style-name="Standard">[ <text:s/>429.087341] kauditd_printk_skb: 3249 callbacks suppressed</text:p>
      <text:p text:style-name="Standard">[ <text:s/>429.087344] audit: type=1400 audit(1541768028.473:3299): apparmor="DENIED" operation="open" profile="snap.gnome-system-monitor.gnome-system-monitor" name="/proc/1/wchan" pid=2143 comm="gnome-system-mo" requested_mask="r" denied_mask="r" fsuid=1000 ouid=0</text:p>
      <text:p text:style-name="Standard">[ <text:s/>429.087643] audit: type=1400 audit(1541768028.473:3300): apparmor="DENIED" operation="open" profile="snap.gnome-system-monitor.gnome-system-monitor" name="/proc/1/cgroup" pid=2143 comm="gnome-system-mo" requested_mask="r" denied_mask="r" fsuid=1000 ouid=0</text:p>
      <text:p text:style-name="Standard">[ <text:s/>429.087649] audit: type=1400 audit(1541768028.473:3301): apparmor="DENIED" operation="open" profile="snap.gnome-system-monitor.gnome-system-monitor" name="/proc/1/cgroup" pid=2143 comm="gnome-system-mo" requested_mask="r" denied_mask="r" fsuid=1000 ouid=0</text:p>
      <text:p text:style-name="Standard">[ <text:s/>429.087654] audit: type=1400 audit(1541768028.473:3302): apparmor="DENIED" operation="open" profile="snap.gnome-system-monitor.gnome-system-monitor" name="/proc/1/cgroup" pid=2143 comm="gnome-system-mo" requested_mask="r" denied_mask="r" fsuid=1000 ouid=0</text:p>
      <text:p text:style-name="Standard"><text:soft-page-break/>[ <text:s/>429.087659] audit: type=1400 audit(1541768028.473:3303): apparmor="DENIED" operation="open" profile="snap.gnome-system-monitor.gnome-system-monitor" name="/proc/1/cgroup" pid=2143 comm="gnome-system-mo" requested_mask="r" denied_mask="r" fsuid=1000 ouid=0</text:p>
      <text:p text:style-name="Standard">[ <text:s/>429.088093] audit: type=1400 audit(1541768028.473:3304): apparmor="DENIED" operation="open" profile="snap.gnome-system-monitor.gnome-system-monitor" name="/proc/2/wchan" pid=2143 comm="gnome-system-mo" requested_mask="r" denied_mask="r" fsuid=1000 ouid=0</text:p>
      <text:p text:style-name="Standard">[ <text:s/>429.088099] audit: type=1400 audit(1541768028.473:3305): apparmor="DENIED" operation="open" profile="snap.gnome-system-monitor.gnome-system-monitor" name="/proc/2/cgroup" pid=2143 comm="gnome-system-mo" requested_mask="r" denied_mask="r" fsuid=1000 ouid=0</text:p>
      <text:p text:style-name="Standard">[ <text:s/>429.088103] audit: type=1400 audit(1541768028.473:3306): apparmor="DENIED" operation="open" profile="snap.gnome-system-monitor.gnome-system-monitor" name="/proc/2/cgroup" pid=2143 comm="gnome-system-mo" requested_mask="r" denied_mask="r" fsuid=1000 ouid=0</text:p>
      <text:p text:style-name="Standard">[ <text:s/>429.088107] audit: type=1400 audit(1541768028.473:3307): apparmor="DENIED" operation="open" profile="snap.gnome-system-monitor.gnome-system-monitor" name="/proc/2/cgroup" pid=2143 comm="gnome-system-mo" requested_mask="r" denied_mask="r" fsuid=1000 ouid=0</text:p>
      <text:p text:style-name="Standard">[ <text:s/>429.088112] audit: type=1400 audit(1541768028.473:3308): apparmor="DENIED" operation="open" profile="snap.gnome-system-monitor.gnome-system-monitor" name="/proc/2/cgroup" pid=2143 comm="gnome-system-mo" requested_mask="r" denied_mask="r" fsuid=1000 ouid=0</text:p>
      <text:p text:style-name="Standard">[ <text:s/>443.112519] kauditd_printk_skb: 802 callbacks suppressed</text:p>
      <text:p text:style-name="Standard">[ <text:s/>443.112521] audit: type=1400 audit(1541768042.497:4111): apparmor="DENIED" operation="open" profile="snap.gnome-system-monitor.gnome-system-monitor" name="/proc/1/wchan" pid=2143 comm="gnome-system-mo" requested_mask="r" denied_mask="r" fsuid=1000 ouid=0</text:p>
      <text:p text:style-name="Standard">[ <text:s/>443.112949] audit: type=1400 audit(1541768042.497:4112): apparmor="DENIED" operation="open" profile="snap.gnome-system-monitor.gnome-system-monitor" name="/proc/1/cgroup" pid=2143 comm="gnome-system-mo" requested_mask="r" denied_mask="r" fsuid=1000 ouid=0</text:p>
      <text:p text:style-name="Standard">[ <text:s/>443.113158] audit: type=1400 audit(1541768042.497:4113): apparmor="DENIED" operation="open" profile="snap.gnome-system-monitor.gnome-system-monitor" name="/proc/1/cgroup" pid=2143 comm="gnome-system-mo" requested_mask="r" denied_mask="r" fsuid=1000 ouid=0</text:p>
      <text:p text:style-name="Standard">[ <text:s/>443.113168] audit: type=1400 audit(1541768042.497:4114): apparmor="DENIED" operation="open" profile="snap.gnome-system-monitor.gnome-system-monitor" name="/proc/1/cgroup" pid=2143 comm="gnome-system-mo" requested_mask="r" denied_mask="r" fsuid=1000 ouid=0</text:p>
      <text:p text:style-name="Standard">[ <text:s/>443.113352] audit: type=1400 audit(1541768042.497:4115): apparmor="DENIED" operation="open" profile="snap.gnome-system-monitor.gnome-system-monitor" name="/proc/1/cgroup" pid=2143 comm="gnome-system-mo" requested_mask="r" denied_mask="r" fsuid=1000 ouid=0</text:p>
      <text:p text:style-name="Standard">[ <text:s/>443.113482] audit: type=1400 audit(1541768042.497:4116): apparmor="DENIED" operation="open" profile="snap.gnome-system-monitor.gnome-system-monitor" name="/proc/2/wchan" pid=2143 comm="gnome-system-mo" requested_mask="r" denied_mask="r" fsuid=1000 ouid=0</text:p>
      <text:p text:style-name="Standard">[ <text:s/>443.113717] audit: type=1400 audit(1541768042.497:4117): apparmor="DENIED" operation="open" profile="snap.gnome-system-monitor.gnome-system-monitor" <text:soft-page-break/>name="/proc/2/cgroup" pid=2143 comm="gnome-system-mo" requested_mask="r" denied_mask="r" fsuid=1000 ouid=0</text:p>
      <text:p text:style-name="Standard">[ <text:s/>443.113899] audit: type=1400 audit(1541768042.497:4118): apparmor="DENIED" operation="open" profile="snap.gnome-system-monitor.gnome-system-monitor" name="/proc/2/cgroup" pid=2143 comm="gnome-system-mo" requested_mask="r" denied_mask="r" fsuid=1000 ouid=0</text:p>
      <text:p text:style-name="Standard">[ <text:s/>443.113902] audit: type=1400 audit(1541768042.497:4119): apparmor="DENIED" operation="open" profile="snap.gnome-system-monitor.gnome-system-monitor" name="/proc/2/cgroup" pid=2143 comm="gnome-system-mo" requested_mask="r" denied_mask="r" fsuid=1000 ouid=0</text:p>
      <text:p text:style-name="Standard">[ <text:s/>443.114072] audit: type=1400 audit(1541768042.497:4120): apparmor="DENIED" operation="open" profile="snap.gnome-system-monitor.gnome-system-monitor" name="/proc/2/cgroup" pid=2143 comm="gnome-system-mo" requested_mask="r" denied_mask="r" fsuid=1000 ouid=0</text:p>
      <text:p text:style-name="Standard">[ <text:s/>449.256717] kauditd_printk_skb: 1626 callbacks suppressed</text:p>
      <text:p text:style-name="Standard">[ <text:s/>449.256720] audit: type=1400 audit(1541768048.641:5747): apparmor="DENIED" operation="open" profile="snap.gnome-system-monitor.gnome-system-monitor" name="/proc/1/wchan" pid=2143 comm="gnome-system-mo" requested_mask="r" denied_mask="r" fsuid=1000 ouid=0</text:p>
      <text:p text:style-name="Standard">[ <text:s/>449.257058] audit: type=1400 audit(1541768048.641:5748): apparmor="DENIED" operation="open" profile="snap.gnome-system-monitor.gnome-system-monitor" name="/proc/1/cgroup" pid=2143 comm="gnome-system-mo" requested_mask="r" denied_mask="r" fsuid=1000 ouid=0</text:p>
      <text:p text:style-name="Standard">[ <text:s/>449.257235] audit: type=1400 audit(1541768048.641:5749): apparmor="DENIED" operation="open" profile="snap.gnome-system-monitor.gnome-system-monitor" name="/proc/1/cgroup" pid=2143 comm="gnome-system-mo" requested_mask="r" denied_mask="r" fsuid=1000 ouid=0</text:p>
      <text:p text:style-name="Standard">[ <text:s/>449.257242] audit: type=1400 audit(1541768048.641:5750): apparmor="DENIED" operation="open" profile="snap.gnome-system-monitor.gnome-system-monitor" name="/proc/1/cgroup" pid=2143 comm="gnome-system-mo" requested_mask="r" denied_mask="r" fsuid=1000 ouid=0</text:p>
      <text:p text:style-name="Standard">[ <text:s/>449.257249] audit: type=1400 audit(1541768048.641:5751): apparmor="DENIED" operation="open" profile="snap.gnome-system-monitor.gnome-system-monitor" name="/proc/1/cgroup" pid=2143 comm="gnome-system-mo" requested_mask="r" denied_mask="r" fsuid=1000 ouid=0</text:p>
      <text:p text:style-name="Standard">[ <text:s/>449.257255] audit: type=1400 audit(1541768048.641:5752): apparmor="DENIED" operation="open" profile="snap.gnome-system-monitor.gnome-system-monitor" name="/proc/2/wchan" pid=2143 comm="gnome-system-mo" requested_mask="r" denied_mask="r" fsuid=1000 ouid=0</text:p>
      <text:p text:style-name="Standard">[ <text:s/>449.257760] audit: type=1400 audit(1541768048.641:5753): apparmor="DENIED" operation="open" profile="snap.gnome-system-monitor.gnome-system-monitor" name="/proc/2/cgroup" pid=2143 comm="gnome-system-mo" requested_mask="r" denied_mask="r" fsuid=1000 ouid=0</text:p>
      <text:p text:style-name="Standard">[ <text:s/>449.257767] audit: type=1400 audit(1541768048.641:5754): apparmor="DENIED" operation="open" profile="snap.gnome-system-monitor.gnome-system-monitor" name="/proc/2/cgroup" pid=2143 comm="gnome-system-mo" requested_mask="r" denied_mask="r" fsuid=1000 ouid=0</text:p>
      <text:p text:style-name="Standard">[ <text:s/>449.257773] audit: type=1400 audit(1541768048.641:5755): apparmor="DENIED" operation="open" profile="snap.gnome-system-monitor.gnome-system-monitor" name="/proc/2/cgroup" pid=2143 comm="gnome-system-mo" requested_mask="r" denied_mask="r" fsuid=1000 ouid=0</text:p>
      <text:p text:style-name="Standard"><text:soft-page-break/>[ <text:s/>449.257778] audit: type=1400 audit(1541768048.641:5756): apparmor="DENIED" operation="open" profile="snap.gnome-system-monitor.gnome-system-monitor" name="/proc/2/cgroup" pid=2143 comm="gnome-system-mo" requested_mask="r" denied_mask="r" fsuid=1000 ouid=0</text:p>
      <text:p text:style-name="Standard">[ <text:s/>455.258601] kauditd_printk_skb: 1632 callbacks suppressed</text:p>
      <text:p text:style-name="Standard">[ <text:s/>455.258605] audit: type=1400 audit(1541768054.645:7389): apparmor="DENIED" operation="open" profile="snap.gnome-system-monitor.gnome-system-monitor" name="/proc/1/wchan" pid=2143 comm="gnome-system-mo" requested_mask="r" denied_mask="r" fsuid=1000 ouid=0</text:p>
      <text:p text:style-name="Standard">[ <text:s/>455.259105] audit: type=1400 audit(1541768054.645:7390): apparmor="DENIED" operation="open" profile="snap.gnome-system-monitor.gnome-system-monitor" name="/proc/1/cgroup" pid=2143 comm="gnome-system-mo" requested_mask="r" denied_mask="r" fsuid=1000 ouid=0</text:p>
      <text:p text:style-name="Standard">[ <text:s/>455.259113] audit: type=1400 audit(1541768054.645:7391): apparmor="DENIED" operation="open" profile="snap.gnome-system-monitor.gnome-system-monitor" name="/proc/1/cgroup" pid=2143 comm="gnome-system-mo" requested_mask="r" denied_mask="r" fsuid=1000 ouid=0</text:p>
      <text:p text:style-name="Standard">[ <text:s/>455.259118] audit: type=1400 audit(1541768054.645:7392): apparmor="DENIED" operation="open" profile="snap.gnome-system-monitor.gnome-system-monitor" name="/proc/1/cgroup" pid=2143 comm="gnome-system-mo" requested_mask="r" denied_mask="r" fsuid=1000 ouid=0</text:p>
      <text:p text:style-name="Standard">[ <text:s/>455.259123] audit: type=1400 audit(1541768054.645:7393): apparmor="DENIED" operation="open" profile="snap.gnome-system-monitor.gnome-system-monitor" name="/proc/1/cgroup" pid=2143 comm="gnome-system-mo" requested_mask="r" denied_mask="r" fsuid=1000 ouid=0</text:p>
      <text:p text:style-name="Standard">[ <text:s/>455.259128] audit: type=1400 audit(1541768054.645:7394): apparmor="DENIED" operation="open" profile="snap.gnome-system-monitor.gnome-system-monitor" name="/proc/2/wchan" pid=2143 comm="gnome-system-mo" requested_mask="r" denied_mask="r" fsuid=1000 ouid=0</text:p>
      <text:p text:style-name="Standard">[ <text:s/>455.259456] audit: type=1400 audit(1541768054.645:7395): apparmor="DENIED" operation="open" profile="snap.gnome-system-monitor.gnome-system-monitor" name="/proc/2/cgroup" pid=2143 comm="gnome-system-mo" requested_mask="r" denied_mask="r" fsuid=1000 ouid=0</text:p>
      <text:p text:style-name="Standard">[ <text:s/>455.259539] audit: type=1400 audit(1541768054.645:7396): apparmor="DENIED" operation="open" profile="snap.gnome-system-monitor.gnome-system-monitor" name="/proc/2/cgroup" pid=2143 comm="gnome-system-mo" requested_mask="r" denied_mask="r" fsuid=1000 ouid=0</text:p>
      <text:p text:style-name="Standard">[ <text:s/>455.259571] audit: type=1400 audit(1541768054.645:7397): apparmor="DENIED" operation="open" profile="snap.gnome-system-monitor.gnome-system-monitor" name="/proc/2/cgroup" pid=2143 comm="gnome-system-mo" requested_mask="r" denied_mask="r" fsuid=1000 ouid=0</text:p>
      <text:p text:style-name="Standard">[ <text:s/>455.259602] audit: type=1400 audit(1541768054.645:7398): apparmor="DENIED" operation="open" profile="snap.gnome-system-monitor.gnome-system-monitor" name="/proc/2/cgroup" pid=2143 comm="gnome-system-mo" requested_mask="r" denied_mask="r" fsuid=1000 ouid=0</text:p>
      <text:p text:style-name="Standard">[ <text:s/>461.260404] kauditd_printk_skb: 1632 callbacks suppressed</text:p>
      <text:p text:style-name="Standard">[ <text:s/>461.260406] audit: type=1400 audit(1541768060.645:9031): apparmor="DENIED" operation="open" profile="snap.gnome-system-monitor.gnome-system-monitor" name="/proc/1/wchan" pid=2143 comm="gnome-system-mo" requested_mask="r" denied_mask="r" fsuid=1000 ouid=0</text:p>
      <text:p text:style-name="Standard">[ <text:s/>461.260750] audit: type=1400 audit(1541768060.645:9032): apparmor="DENIED" operation="open" profile="snap.gnome-system-monitor.gnome-system-monitor" <text:soft-page-break/>name="/proc/1/cgroup" pid=2143 comm="gnome-system-mo" requested_mask="r" denied_mask="r" fsuid=1000 ouid=0</text:p>
      <text:p text:style-name="Standard">[ <text:s/>461.260757] audit: type=1400 audit(1541768060.645:9033): apparmor="DENIED" operation="open" profile="snap.gnome-system-monitor.gnome-system-monitor" name="/proc/1/cgroup" pid=2143 comm="gnome-system-mo" requested_mask="r" denied_mask="r" fsuid=1000 ouid=0</text:p>
      <text:p text:style-name="Standard">[ <text:s/>461.261050] audit: type=1400 audit(1541768060.645:9034): apparmor="DENIED" operation="open" profile="snap.gnome-system-monitor.gnome-system-monitor" name="/proc/1/cgroup" pid=2143 comm="gnome-system-mo" requested_mask="r" denied_mask="r" fsuid=1000 ouid=0</text:p>
      <text:p text:style-name="Standard">[ <text:s/>461.261057] audit: type=1400 audit(1541768060.645:9035): apparmor="DENIED" operation="open" profile="snap.gnome-system-monitor.gnome-system-monitor" name="/proc/1/cgroup" pid=2143 comm="gnome-system-mo" requested_mask="r" denied_mask="r" fsuid=1000 ouid=0</text:p>
      <text:p text:style-name="Standard">[ <text:s/>461.261063] audit: type=1400 audit(1541768060.645:9036): apparmor="DENIED" operation="open" profile="snap.gnome-system-monitor.gnome-system-monitor" name="/proc/2/wchan" pid=2143 comm="gnome-system-mo" requested_mask="r" denied_mask="r" fsuid=1000 ouid=0</text:p>
      <text:p text:style-name="Standard">[ <text:s/>461.261482] audit: type=1400 audit(1541768060.645:9037): apparmor="DENIED" operation="open" profile="snap.gnome-system-monitor.gnome-system-monitor" name="/proc/2/cgroup" pid=2143 comm="gnome-system-mo" requested_mask="r" denied_mask="r" fsuid=1000 ouid=0</text:p>
      <text:p text:style-name="Standard">[ <text:s/>461.261487] audit: type=1400 audit(1541768060.645:9038): apparmor="DENIED" operation="open" profile="snap.gnome-system-monitor.gnome-system-monitor" name="/proc/2/cgroup" pid=2143 comm="gnome-system-mo" requested_mask="r" denied_mask="r" fsuid=1000 ouid=0</text:p>
      <text:p text:style-name="Standard">[ <text:s/>461.261493] audit: type=1400 audit(1541768060.645:9039): apparmor="DENIED" operation="open" profile="snap.gnome-system-monitor.gnome-system-monitor" name="/proc/2/cgroup" pid=2143 comm="gnome-system-mo" requested_mask="r" denied_mask="r" fsuid=1000 ouid=0</text:p>
      <text:p text:style-name="Standard">[ <text:s/>461.261498] audit: type=1400 audit(1541768060.645:9040): apparmor="DENIED" operation="open" profile="snap.gnome-system-monitor.gnome-system-monitor" name="/proc/2/cgroup" pid=2143 comm="gnome-system-mo" requested_mask="r" denied_mask="r" fsuid=1000 ouid=0</text:p>
      <text:p text:style-name="Standard">[ <text:s/>467.261829] kauditd_printk_skb: 1632 callbacks suppressed</text:p>
      <text:p text:style-name="Standard">[ <text:s/>467.261831] audit: type=1400 audit(1541768066.649:10673): apparmor="DENIED" operation="open" profile="snap.gnome-system-monitor.gnome-system-monitor" name="/proc/1/wchan" pid=2143 comm="gnome-system-mo" requested_mask="r" denied_mask="r" fsuid=1000 ouid=0</text:p>
      <text:p text:style-name="Standard">[ <text:s/>467.262123] audit: type=1400 audit(1541768066.649:10674): apparmor="DENIED" operation="open" profile="snap.gnome-system-monitor.gnome-system-monitor" name="/proc/1/cgroup" pid=2143 comm="gnome-system-mo" requested_mask="r" denied_mask="r" fsuid=1000 ouid=0</text:p>
      <text:p text:style-name="Standard">[ <text:s/>467.262128] audit: type=1400 audit(1541768066.649:10675): apparmor="DENIED" operation="open" profile="snap.gnome-system-monitor.gnome-system-monitor" name="/proc/1/cgroup" pid=2143 comm="gnome-system-mo" requested_mask="r" denied_mask="r" fsuid=1000 ouid=0</text:p>
      <text:p text:style-name="Standard">[ <text:s/>467.262357] audit: type=1400 audit(1541768066.649:10676): apparmor="DENIED" operation="open" profile="snap.gnome-system-monitor.gnome-system-monitor" name="/proc/1/cgroup" pid=2143 comm="gnome-system-mo" requested_mask="r" denied_mask="r" fsuid=1000 ouid=0</text:p>
      <text:p text:style-name="Standard"><text:soft-page-break/>[ <text:s/>467.262363] audit: type=1400 audit(1541768066.649:10677): apparmor="DENIED" operation="open" profile="snap.gnome-system-monitor.gnome-system-monitor" name="/proc/1/cgroup" pid=2143 comm="gnome-system-mo" requested_mask="r" denied_mask="r" fsuid=1000 ouid=0</text:p>
      <text:p text:style-name="Standard">[ <text:s/>467.262367] audit: type=1400 audit(1541768066.649:10678): apparmor="DENIED" operation="open" profile="snap.gnome-system-monitor.gnome-system-monitor" name="/proc/2/wchan" pid=2143 comm="gnome-system-mo" requested_mask="r" denied_mask="r" fsuid=1000 ouid=0</text:p>
      <text:p text:style-name="Standard">[ <text:s/>467.262654] audit: type=1400 audit(1541768066.649:10679): apparmor="DENIED" operation="open" profile="snap.gnome-system-monitor.gnome-system-monitor" name="/proc/2/cgroup" pid=2143 comm="gnome-system-mo" requested_mask="r" denied_mask="r" fsuid=1000 ouid=0</text:p>
      <text:p text:style-name="Standard">[ <text:s/>467.262659] audit: type=1400 audit(1541768066.649:10680): apparmor="DENIED" operation="open" profile="snap.gnome-system-monitor.gnome-system-monitor" name="/proc/2/cgroup" pid=2143 comm="gnome-system-mo" requested_mask="r" denied_mask="r" fsuid=1000 ouid=0</text:p>
      <text:p text:style-name="Standard">[ <text:s/>467.262663] audit: type=1400 audit(1541768066.649:10681): apparmor="DENIED" operation="open" profile="snap.gnome-system-monitor.gnome-system-monitor" name="/proc/2/cgroup" pid=2143 comm="gnome-system-mo" requested_mask="r" denied_mask="r" fsuid=1000 ouid=0</text:p>
      <text:p text:style-name="Standard">[ <text:s/>467.262667] audit: type=1400 audit(1541768066.649:10682): apparmor="DENIED" operation="open" profile="snap.gnome-system-monitor.gnome-system-monitor" name="/proc/2/cgroup" pid=2143 comm="gnome-system-mo" requested_mask="r" denied_mask="r" fsuid=1000 ouid=0</text:p>
      <text:p text:style-name="Standard">[ <text:s/>473.265335] kauditd_printk_skb: 1632 callbacks suppressed</text:p>
      <text:p text:style-name="Standard">[ <text:s/>473.265339] audit: type=1400 audit(1541768072.649:12315): apparmor="DENIED" operation="open" profile="snap.gnome-system-monitor.gnome-system-monitor" name="/proc/1/wchan" pid=2143 comm="gnome-system-mo" requested_mask="r" denied_mask="r" fsuid=1000 ouid=0</text:p>
      <text:p text:style-name="Standard">[ <text:s/>473.266116] audit: type=1400 audit(1541768072.649:12316): apparmor="DENIED" operation="open" profile="snap.gnome-system-monitor.gnome-system-monitor" name="/proc/1/cgroup" pid=2143 comm="gnome-system-mo" requested_mask="r" denied_mask="r" fsuid=1000 ouid=0</text:p>
      <text:p text:style-name="Standard">[ <text:s/>473.266373] audit: type=1400 audit(1541768072.649:12317): apparmor="DENIED" operation="open" profile="snap.gnome-system-monitor.gnome-system-monitor" name="/proc/1/cgroup" pid=2143 comm="gnome-system-mo" requested_mask="r" denied_mask="r" fsuid=1000 ouid=0</text:p>
      <text:p text:style-name="Standard">[ <text:s/>473.266547] audit: type=1400 audit(1541768072.649:12318): apparmor="DENIED" operation="open" profile="snap.gnome-system-monitor.gnome-system-monitor" name="/proc/1/cgroup" pid=2143 comm="gnome-system-mo" requested_mask="r" denied_mask="r" fsuid=1000 ouid=0</text:p>
      <text:p text:style-name="Standard">[ <text:s/>473.266713] audit: type=1400 audit(1541768072.649:12319): apparmor="DENIED" operation="open" profile="snap.gnome-system-monitor.gnome-system-monitor" name="/proc/1/cgroup" pid=2143 comm="gnome-system-mo" requested_mask="r" denied_mask="r" fsuid=1000 ouid=0</text:p>
      <text:p text:style-name="Standard">[ <text:s/>473.266933] audit: type=1400 audit(1541768072.649:12320): apparmor="DENIED" operation="open" profile="snap.gnome-system-monitor.gnome-system-monitor" name="/proc/2/wchan" pid=2143 comm="gnome-system-mo" requested_mask="r" denied_mask="r" fsuid=1000 ouid=0</text:p>
      <text:p text:style-name="Standard">[ <text:s/>473.267293] audit: type=1400 audit(1541768072.649:12321): apparmor="DENIED" operation="open" profile="snap.gnome-system-monitor.gnome-system-monitor" <text:soft-page-break/>name="/proc/2/cgroup" pid=2143 comm="gnome-system-mo" requested_mask="r" denied_mask="r" fsuid=1000 ouid=0</text:p>
      <text:p text:style-name="Standard">[ <text:s/>473.267530] audit: type=1400 audit(1541768072.649:12322): apparmor="DENIED" operation="open" profile="snap.gnome-system-monitor.gnome-system-monitor" name="/proc/2/cgroup" pid=2143 comm="gnome-system-mo" requested_mask="r" denied_mask="r" fsuid=1000 ouid=0</text:p>
      <text:p text:style-name="Standard">[ <text:s/>473.267697] audit: type=1400 audit(1541768072.649:12323): apparmor="DENIED" operation="open" profile="snap.gnome-system-monitor.gnome-system-monitor" name="/proc/2/cgroup" pid=2143 comm="gnome-system-mo" requested_mask="r" denied_mask="r" fsuid=1000 ouid=0</text:p>
      <text:p text:style-name="Standard">[ <text:s/>473.267860] audit: type=1400 audit(1541768072.649:12324): apparmor="DENIED" operation="open" profile="snap.gnome-system-monitor.gnome-system-monitor" name="/proc/2/cgroup" pid=2143 comm="gnome-system-mo" requested_mask="r" denied_mask="r" fsuid=1000 ouid=0</text:p>
      <text:p text:style-name="Standard">[ <text:s/>479.264735] kauditd_printk_skb: 1632 callbacks suppressed</text:p>
      <text:p text:style-name="Standard">[ <text:s/>479.264739] audit: type=1400 audit(1541768078.649:13957): apparmor="DENIED" operation="open" profile="snap.gnome-system-monitor.gnome-system-monitor" name="/proc/1/wchan" pid=2143 comm="gnome-system-mo" requested_mask="r" denied_mask="r" fsuid=1000 ouid=0</text:p>
      <text:p text:style-name="Standard">[ <text:s/>479.265074] audit: type=1400 audit(1541768078.649:13958): apparmor="DENIED" operation="open" profile="snap.gnome-system-monitor.gnome-system-monitor" name="/proc/1/cgroup" pid=2143 comm="gnome-system-mo" requested_mask="r" denied_mask="r" fsuid=1000 ouid=0</text:p>
      <text:p text:style-name="Standard">[ <text:s/>479.265228] audit: type=1400 audit(1541768078.649:13959): apparmor="DENIED" operation="open" profile="snap.gnome-system-monitor.gnome-system-monitor" name="/proc/1/cgroup" pid=2143 comm="gnome-system-mo" requested_mask="r" denied_mask="r" fsuid=1000 ouid=0</text:p>
      <text:p text:style-name="Standard">[ <text:s/>479.265235] audit: type=1400 audit(1541768078.649:13960): apparmor="DENIED" operation="open" profile="snap.gnome-system-monitor.gnome-system-monitor" name="/proc/1/cgroup" pid=2143 comm="gnome-system-mo" requested_mask="r" denied_mask="r" fsuid=1000 ouid=0</text:p>
      <text:p text:style-name="Standard">[ <text:s/>479.265240] audit: type=1400 audit(1541768078.649:13961): apparmor="DENIED" operation="open" profile="snap.gnome-system-monitor.gnome-system-monitor" name="/proc/1/cgroup" pid=2143 comm="gnome-system-mo" requested_mask="r" denied_mask="r" fsuid=1000 ouid=0</text:p>
      <text:p text:style-name="Standard">[ <text:s/>479.265247] audit: type=1400 audit(1541768078.649:13962): apparmor="DENIED" operation="open" profile="snap.gnome-system-monitor.gnome-system-monitor" name="/proc/2/wchan" pid=2143 comm="gnome-system-mo" requested_mask="r" denied_mask="r" fsuid=1000 ouid=0</text:p>
      <text:p text:style-name="Standard">[ <text:s/>479.265773] audit: type=1400 audit(1541768078.649:13963): apparmor="DENIED" operation="open" profile="snap.gnome-system-monitor.gnome-system-monitor" name="/proc/2/cgroup" pid=2143 comm="gnome-system-mo" requested_mask="r" denied_mask="r" fsuid=1000 ouid=0</text:p>
      <text:p text:style-name="Standard">[ <text:s/>479.265779] audit: type=1400 audit(1541768078.649:13964): apparmor="DENIED" operation="open" profile="snap.gnome-system-monitor.gnome-system-monitor" name="/proc/2/cgroup" pid=2143 comm="gnome-system-mo" requested_mask="r" denied_mask="r" fsuid=1000 ouid=0</text:p>
      <text:p text:style-name="Standard">[ <text:s/>479.265785] audit: type=1400 audit(1541768078.649:13965): apparmor="DENIED" operation="open" profile="snap.gnome-system-monitor.gnome-system-monitor" name="/proc/2/cgroup" pid=2143 comm="gnome-system-mo" requested_mask="r" denied_mask="r" fsuid=1000 ouid=0</text:p>
      <text:p text:style-name="Standard"><text:soft-page-break/>[ <text:s/>479.265790] audit: type=1400 audit(1541768078.649:13966): apparmor="DENIED" operation="open" profile="snap.gnome-system-monitor.gnome-system-monitor" name="/proc/2/cgroup" pid=2143 comm="gnome-system-mo" requested_mask="r" denied_mask="r" fsuid=1000 ouid=0</text:p>
      <text:p text:style-name="Standard">[ <text:s/>482.291248] perf: interrupt took too long (2514 &gt; 2500), lowering kernel.perf_event_max_sample_rate to 79500</text:p>
      <text:p text:style-name="Standard">[ <text:s/>485.265528] kauditd_printk_skb: 1647 callbacks suppressed</text:p>
      <text:p text:style-name="Standard">[ <text:s/>485.265530] audit: type=1400 audit(1541768084.649:15614): apparmor="DENIED" operation="open" profile="snap.gnome-system-monitor.gnome-system-monitor" name="/proc/1/wchan" pid=2143 comm="gnome-system-mo" requested_mask="r" denied_mask="r" fsuid=1000 ouid=0</text:p>
      <text:p text:style-name="Standard">[ <text:s/>485.265827] audit: type=1400 audit(1541768084.649:15615): apparmor="DENIED" operation="open" profile="snap.gnome-system-monitor.gnome-system-monitor" name="/proc/1/cgroup" pid=2143 comm="gnome-system-mo" requested_mask="r" denied_mask="r" fsuid=1000 ouid=0</text:p>
      <text:p text:style-name="Standard">[ <text:s/>485.265833] audit: type=1400 audit(1541768084.649:15616): apparmor="DENIED" operation="open" profile="snap.gnome-system-monitor.gnome-system-monitor" name="/proc/1/cgroup" pid=2143 comm="gnome-system-mo" requested_mask="r" denied_mask="r" fsuid=1000 ouid=0</text:p>
      <text:p text:style-name="Standard">[ <text:s/>485.265838] audit: type=1400 audit(1541768084.649:15617): apparmor="DENIED" operation="open" profile="snap.gnome-system-monitor.gnome-system-monitor" name="/proc/1/cgroup" pid=2143 comm="gnome-system-mo" requested_mask="r" denied_mask="r" fsuid=1000 ouid=0</text:p>
      <text:p text:style-name="Standard">[ <text:s/>485.266147] audit: type=1400 audit(1541768084.649:15618): apparmor="DENIED" operation="open" profile="snap.gnome-system-monitor.gnome-system-monitor" name="/proc/1/cgroup" pid=2143 comm="gnome-system-mo" requested_mask="r" denied_mask="r" fsuid=1000 ouid=0</text:p>
      <text:p text:style-name="Standard">[ <text:s/>485.266151] audit: type=1400 audit(1541768084.649:15619): apparmor="DENIED" operation="open" profile="snap.gnome-system-monitor.gnome-system-monitor" name="/proc/2/wchan" pid=2143 comm="gnome-system-mo" requested_mask="r" denied_mask="r" fsuid=1000 ouid=0</text:p>
      <text:p text:style-name="Standard">[ <text:s/>485.266155] audit: type=1400 audit(1541768084.649:15620): apparmor="DENIED" operation="open" profile="snap.gnome-system-monitor.gnome-system-monitor" name="/proc/2/cgroup" pid=2143 comm="gnome-system-mo" requested_mask="r" denied_mask="r" fsuid=1000 ouid=0</text:p>
      <text:p text:style-name="Standard">[ <text:s/>485.266159] audit: type=1400 audit(1541768084.649:15621): apparmor="DENIED" operation="open" profile="snap.gnome-system-monitor.gnome-system-monitor" name="/proc/2/cgroup" pid=2143 comm="gnome-system-mo" requested_mask="r" denied_mask="r" fsuid=1000 ouid=0</text:p>
      <text:p text:style-name="Standard">[ <text:s/>485.266163] audit: type=1400 audit(1541768084.649:15622): apparmor="DENIED" operation="open" profile="snap.gnome-system-monitor.gnome-system-monitor" name="/proc/2/cgroup" pid=2143 comm="gnome-system-mo" requested_mask="r" denied_mask="r" fsuid=1000 ouid=0</text:p>
      <text:p text:style-name="Standard">[ <text:s/>485.266167] audit: type=1400 audit(1541768084.649:15623): apparmor="DENIED" operation="open" profile="snap.gnome-system-monitor.gnome-system-monitor" name="/proc/2/cgroup" pid=2143 comm="gnome-system-mo" requested_mask="r" denied_mask="r" fsuid=1000 ouid=0</text:p>
      <text:p text:style-name="Standard">[ <text:s/>491.271899] kauditd_printk_skb: 1642 callbacks suppressed</text:p>
      <text:p text:style-name="Standard">[ <text:s/>491.271903] audit: type=1400 audit(1541768090.653:17266): apparmor="DENIED" operation="open" profile="snap.gnome-system-monitor.gnome-system-monitor" name="/proc/1/wchan" pid=2143 comm="gnome-system-mo" requested_mask="r" denied_mask="r" fsuid=1000 ouid=0</text:p>
      <text:p text:style-name="Standard"><text:soft-page-break/>[ <text:s/>491.272803] audit: type=1400 audit(1541768090.657:17267): apparmor="DENIED" operation="open" profile="snap.gnome-system-monitor.gnome-system-monitor" name="/proc/1/cgroup" pid=2143 comm="gnome-system-mo" requested_mask="r" denied_mask="r" fsuid=1000 ouid=0</text:p>
      <text:p text:style-name="Standard">[ <text:s/>491.273110] audit: type=1400 audit(1541768090.657:17268): apparmor="DENIED" operation="open" profile="snap.gnome-system-monitor.gnome-system-monitor" name="/proc/1/cgroup" pid=2143 comm="gnome-system-mo" requested_mask="r" denied_mask="r" fsuid=1000 ouid=0</text:p>
      <text:p text:style-name="Standard">[ <text:s/>491.273296] audit: type=1400 audit(1541768090.657:17269): apparmor="DENIED" operation="open" profile="snap.gnome-system-monitor.gnome-system-monitor" name="/proc/1/cgroup" pid=2143 comm="gnome-system-mo" requested_mask="r" denied_mask="r" fsuid=1000 ouid=0</text:p>
      <text:p text:style-name="Standard">[ <text:s/>491.273474] audit: type=1400 audit(1541768090.657:17270): apparmor="DENIED" operation="open" profile="snap.gnome-system-monitor.gnome-system-monitor" name="/proc/1/cgroup" pid=2143 comm="gnome-system-mo" requested_mask="r" denied_mask="r" fsuid=1000 ouid=0</text:p>
      <text:p text:style-name="Standard">[ <text:s/>491.273692] audit: type=1400 audit(1541768090.657:17271): apparmor="DENIED" operation="open" profile="snap.gnome-system-monitor.gnome-system-monitor" name="/proc/2/wchan" pid=2143 comm="gnome-system-mo" requested_mask="r" denied_mask="r" fsuid=1000 ouid=0</text:p>
      <text:p text:style-name="Standard">[ <text:s/>491.274083] audit: type=1400 audit(1541768090.657:17272): apparmor="DENIED" operation="open" profile="snap.gnome-system-monitor.gnome-system-monitor" name="/proc/2/cgroup" pid=2143 comm="gnome-system-mo" requested_mask="r" denied_mask="r" fsuid=1000 ouid=0</text:p>
      <text:p text:style-name="Standard">[ <text:s/>491.274371] audit: type=1400 audit(1541768090.657:17273): apparmor="DENIED" operation="open" profile="snap.gnome-system-monitor.gnome-system-monitor" name="/proc/2/cgroup" pid=2143 comm="gnome-system-mo" requested_mask="r" denied_mask="r" fsuid=1000 ouid=0</text:p>
      <text:p text:style-name="Standard">[ <text:s/>491.274577] audit: type=1400 audit(1541768090.657:17274): apparmor="DENIED" operation="open" profile="snap.gnome-system-monitor.gnome-system-monitor" name="/proc/2/cgroup" pid=2143 comm="gnome-system-mo" requested_mask="r" denied_mask="r" fsuid=1000 ouid=0</text:p>
      <text:p text:style-name="Standard">[ <text:s/>491.274807] audit: type=1400 audit(1541768090.657:17275): apparmor="DENIED" operation="open" profile="snap.gnome-system-monitor.gnome-system-monitor" name="/proc/2/cgroup" pid=2143 comm="gnome-system-mo" requested_mask="r" denied_mask="r" fsuid=1000 ouid=0</text:p>
      <text:p text:style-name="Standard">[ <text:s/>497.273337] kauditd_printk_skb: 1642 callbacks suppressed</text:p>
      <text:p text:style-name="Standard">[ <text:s/>497.273340] audit: type=1400 audit(1541768096.661:18918): apparmor="DENIED" operation="open" profile="snap.gnome-system-monitor.gnome-system-monitor" name="/proc/1/wchan" pid=2143 comm="gnome-system-mo" requested_mask="r" denied_mask="r" fsuid=1000 ouid=0</text:p>
      <text:p text:style-name="Standard">[ <text:s/>497.273682] audit: type=1400 audit(1541768096.661:18919): apparmor="DENIED" operation="open" profile="snap.gnome-system-monitor.gnome-system-monitor" name="/proc/1/cgroup" pid=2143 comm="gnome-system-mo" requested_mask="r" denied_mask="r" fsuid=1000 ouid=0</text:p>
      <text:p text:style-name="Standard">[ <text:s/>497.273690] audit: type=1400 audit(1541768096.661:18920): apparmor="DENIED" operation="open" profile="snap.gnome-system-monitor.gnome-system-monitor" name="/proc/1/cgroup" pid=2143 comm="gnome-system-mo" requested_mask="r" denied_mask="r" fsuid=1000 ouid=0</text:p>
      <text:p text:style-name="Standard">[ <text:s/>497.273978] audit: type=1400 audit(1541768096.661:18921): apparmor="DENIED" operation="open" profile="snap.gnome-system-monitor.gnome-system-monitor" <text:soft-page-break/>name="/proc/1/cgroup" pid=2143 comm="gnome-system-mo" requested_mask="r" denied_mask="r" fsuid=1000 ouid=0</text:p>
      <text:p text:style-name="Standard">[ <text:s/>497.273984] audit: type=1400 audit(1541768096.661:18922): apparmor="DENIED" operation="open" profile="snap.gnome-system-monitor.gnome-system-monitor" name="/proc/1/cgroup" pid=2143 comm="gnome-system-mo" requested_mask="r" denied_mask="r" fsuid=1000 ouid=0</text:p>
      <text:p text:style-name="Standard">[ <text:s/>497.273990] audit: type=1400 audit(1541768096.661:18923): apparmor="DENIED" operation="open" profile="snap.gnome-system-monitor.gnome-system-monitor" name="/proc/2/wchan" pid=2143 comm="gnome-system-mo" requested_mask="r" denied_mask="r" fsuid=1000 ouid=0</text:p>
      <text:p text:style-name="Standard">[ <text:s/>497.274384] audit: type=1400 audit(1541768096.661:18924): apparmor="DENIED" operation="open" profile="snap.gnome-system-monitor.gnome-system-monitor" name="/proc/2/cgroup" pid=2143 comm="gnome-system-mo" requested_mask="r" denied_mask="r" fsuid=1000 ouid=0</text:p>
      <text:p text:style-name="Standard">[ <text:s/>497.274391] audit: type=1400 audit(1541768096.661:18925): apparmor="DENIED" operation="open" profile="snap.gnome-system-monitor.gnome-system-monitor" name="/proc/2/cgroup" pid=2143 comm="gnome-system-mo" requested_mask="r" denied_mask="r" fsuid=1000 ouid=0</text:p>
      <text:p text:style-name="Standard">[ <text:s/>497.274396] audit: type=1400 audit(1541768096.661:18926): apparmor="DENIED" operation="open" profile="snap.gnome-system-monitor.gnome-system-monitor" name="/proc/2/cgroup" pid=2143 comm="gnome-system-mo" requested_mask="r" denied_mask="r" fsuid=1000 ouid=0</text:p>
      <text:p text:style-name="Standard">[ <text:s/>497.274402] audit: type=1400 audit(1541768096.661:18927): apparmor="DENIED" operation="open" profile="snap.gnome-system-monitor.gnome-system-monitor" name="/proc/2/cgroup" pid=2143 comm="gnome-system-mo" requested_mask="r" denied_mask="r" fsuid=1000 ouid=0</text:p>
      <text:p text:style-name="Standard">[ <text:s/>503.274805] kauditd_printk_skb: 1652 callbacks suppressed</text:p>
      <text:p text:style-name="Standard">[ <text:s/>503.274807] audit: type=1400 audit(1541768102.657:20580): apparmor="DENIED" operation="open" profile="snap.gnome-system-monitor.gnome-system-monitor" name="/proc/1/wchan" pid=2143 comm="gnome-system-mo" requested_mask="r" denied_mask="r" fsuid=1000 ouid=0</text:p>
      <text:p text:style-name="Standard">[ <text:s/>503.275248] audit: type=1400 audit(1541768102.657:20581): apparmor="DENIED" operation="open" profile="snap.gnome-system-monitor.gnome-system-monitor" name="/proc/1/cgroup" pid=2143 comm="gnome-system-mo" requested_mask="r" denied_mask="r" fsuid=1000 ouid=0</text:p>
      <text:p text:style-name="Standard">[ <text:s/>503.275468] audit: type=1400 audit(1541768102.657:20582): apparmor="DENIED" operation="open" profile="snap.gnome-system-monitor.gnome-system-monitor" name="/proc/1/cgroup" pid=2143 comm="gnome-system-mo" requested_mask="r" denied_mask="r" fsuid=1000 ouid=0</text:p>
      <text:p text:style-name="Standard">[ <text:s/>503.275481] audit: type=1400 audit(1541768102.657:20583): apparmor="DENIED" operation="open" profile="snap.gnome-system-monitor.gnome-system-monitor" name="/proc/1/cgroup" pid=2143 comm="gnome-system-mo" requested_mask="r" denied_mask="r" fsuid=1000 ouid=0</text:p>
      <text:p text:style-name="Standard">[ <text:s/>503.275687] audit: type=1400 audit(1541768102.657:20584): apparmor="DENIED" operation="open" profile="snap.gnome-system-monitor.gnome-system-monitor" name="/proc/1/cgroup" pid=2143 comm="gnome-system-mo" requested_mask="r" denied_mask="r" fsuid=1000 ouid=0</text:p>
      <text:p text:style-name="Standard">[ <text:s/>503.275830] audit: type=1400 audit(1541768102.657:20585): apparmor="DENIED" operation="open" profile="snap.gnome-system-monitor.gnome-system-monitor" name="/proc/2/wchan" pid=2143 comm="gnome-system-mo" requested_mask="r" denied_mask="r" fsuid=1000 ouid=0</text:p>
      <text:p text:style-name="Standard"><text:soft-page-break/>[ <text:s/>503.276105] audit: type=1400 audit(1541768102.657:20586): apparmor="DENIED" operation="open" profile="snap.gnome-system-monitor.gnome-system-monitor" name="/proc/2/cgroup" pid=2143 comm="gnome-system-mo" requested_mask="r" denied_mask="r" fsuid=1000 ouid=0</text:p>
      <text:p text:style-name="Standard">[ <text:s/>503.276894] audit: type=1400 audit(1541768102.661:20587): apparmor="DENIED" operation="open" profile="snap.gnome-system-monitor.gnome-system-monitor" name="/proc/2/cgroup" pid=2143 comm="gnome-system-mo" requested_mask="r" denied_mask="r" fsuid=1000 ouid=0</text:p>
      <text:p text:style-name="Standard">[ <text:s/>503.276898] audit: type=1400 audit(1541768102.661:20588): apparmor="DENIED" operation="open" profile="snap.gnome-system-monitor.gnome-system-monitor" name="/proc/2/cgroup" pid=2143 comm="gnome-system-mo" requested_mask="r" denied_mask="r" fsuid=1000 ouid=0</text:p>
      <text:p text:style-name="Standard">[ <text:s/>503.277142] audit: type=1400 audit(1541768102.661:20589): apparmor="DENIED" operation="open" profile="snap.gnome-system-monitor.gnome-system-monitor" name="/proc/2/cgroup" pid=2143 comm="gnome-system-mo" requested_mask="r" denied_mask="r" fsuid=1000 ouid=0</text:p>
      <text:p text:style-name="Standard">[ <text:s/>509.276097] kauditd_printk_skb: 1652 callbacks suppressed</text:p>
      <text:p text:style-name="Standard">[ <text:s/>509.276100] audit: type=1400 audit(1541768108.657:22242): apparmor="DENIED" operation="open" profile="snap.gnome-system-monitor.gnome-system-monitor" name="/proc/1/wchan" pid=2143 comm="gnome-system-mo" requested_mask="r" denied_mask="r" fsuid=1000 ouid=0</text:p>
      <text:p text:style-name="Standard">[ <text:s/>509.277453] audit: type=1400 audit(1541768108.661:22243): apparmor="DENIED" operation="open" profile="snap.gnome-system-monitor.gnome-system-monitor" name="/proc/1/cgroup" pid=2143 comm="gnome-system-mo" requested_mask="r" denied_mask="r" fsuid=1000 ouid=0</text:p>
      <text:p text:style-name="Standard">[ <text:s/>509.277741] audit: type=1400 audit(1541768108.661:22244): apparmor="DENIED" operation="open" profile="snap.gnome-system-monitor.gnome-system-monitor" name="/proc/1/cgroup" pid=2143 comm="gnome-system-mo" requested_mask="r" denied_mask="r" fsuid=1000 ouid=0</text:p>
      <text:p text:style-name="Standard">[ <text:s/>509.277917] audit: type=1400 audit(1541768108.661:22245): apparmor="DENIED" operation="open" profile="snap.gnome-system-monitor.gnome-system-monitor" name="/proc/1/cgroup" pid=2143 comm="gnome-system-mo" requested_mask="r" denied_mask="r" fsuid=1000 ouid=0</text:p>
      <text:p text:style-name="Standard">[ <text:s/>509.278097] audit: type=1400 audit(1541768108.661:22246): apparmor="DENIED" operation="open" profile="snap.gnome-system-monitor.gnome-system-monitor" name="/proc/1/cgroup" pid=2143 comm="gnome-system-mo" requested_mask="r" denied_mask="r" fsuid=1000 ouid=0</text:p>
      <text:p text:style-name="Standard">[ <text:s/>509.278308] audit: type=1400 audit(1541768108.661:22247): apparmor="DENIED" operation="open" profile="snap.gnome-system-monitor.gnome-system-monitor" name="/proc/2/wchan" pid=2143 comm="gnome-system-mo" requested_mask="r" denied_mask="r" fsuid=1000 ouid=0</text:p>
      <text:p text:style-name="Standard">[ <text:s/>509.278678] audit: type=1400 audit(1541768108.661:22248): apparmor="DENIED" operation="open" profile="snap.gnome-system-monitor.gnome-system-monitor" name="/proc/2/cgroup" pid=2143 comm="gnome-system-mo" requested_mask="r" denied_mask="r" fsuid=1000 ouid=0</text:p>
      <text:p text:style-name="Standard">[ <text:s/>509.278927] audit: type=1400 audit(1541768108.661:22249): apparmor="DENIED" operation="open" profile="snap.gnome-system-monitor.gnome-system-monitor" name="/proc/2/cgroup" pid=2143 comm="gnome-system-mo" requested_mask="r" denied_mask="r" fsuid=1000 ouid=0</text:p>
      <text:p text:style-name="Standard">[ <text:s/>509.279101] audit: type=1400 audit(1541768108.661:22250): apparmor="DENIED" operation="open" profile="snap.gnome-system-monitor.gnome-system-monitor" <text:soft-page-break/>name="/proc/2/cgroup" pid=2143 comm="gnome-system-mo" requested_mask="r" denied_mask="r" fsuid=1000 ouid=0</text:p>
      <text:p text:style-name="Standard">[ <text:s/>509.279266] audit: type=1400 audit(1541768108.661:22251): apparmor="DENIED" operation="open" profile="snap.gnome-system-monitor.gnome-system-monitor" name="/proc/2/cgroup" pid=2143 comm="gnome-system-mo" requested_mask="r" denied_mask="r" fsuid=1000 ouid=0</text:p>
      <text:p text:style-name="Standard">[ <text:s/>515.276833] kauditd_printk_skb: 1722 callbacks suppressed</text:p>
      <text:p text:style-name="Standard">[ <text:s/>515.276835] audit: type=1400 audit(1541768114.661:23974): apparmor="DENIED" operation="open" profile="snap.gnome-system-monitor.gnome-system-monitor" name="/proc/1/wchan" pid=2143 comm="gnome-system-mo" requested_mask="r" denied_mask="r" fsuid=1000 ouid=0</text:p>
      <text:p text:style-name="Standard">[ <text:s/>515.277663] audit: type=1400 audit(1541768114.661:23975): apparmor="DENIED" operation="open" profile="snap.gnome-system-monitor.gnome-system-monitor" name="/proc/1/cgroup" pid=2143 comm="gnome-system-mo" requested_mask="r" denied_mask="r" fsuid=1000 ouid=0</text:p>
      <text:p text:style-name="Standard">[ <text:s/>515.278096] audit: type=1400 audit(1541768114.661:23976): apparmor="DENIED" operation="open" profile="snap.gnome-system-monitor.gnome-system-monitor" name="/proc/1/cgroup" pid=2143 comm="gnome-system-mo" requested_mask="r" denied_mask="r" fsuid=1000 ouid=0</text:p>
      <text:p text:style-name="Standard">[ <text:s/>515.278269] audit: type=1400 audit(1541768114.661:23977): apparmor="DENIED" operation="open" profile="snap.gnome-system-monitor.gnome-system-monitor" name="/proc/1/cgroup" pid=2143 comm="gnome-system-mo" requested_mask="r" denied_mask="r" fsuid=1000 ouid=0</text:p>
      <text:p text:style-name="Standard">[ <text:s/>515.278429] audit: type=1400 audit(1541768114.661:23978): apparmor="DENIED" operation="open" profile="snap.gnome-system-monitor.gnome-system-monitor" name="/proc/1/cgroup" pid=2143 comm="gnome-system-mo" requested_mask="r" denied_mask="r" fsuid=1000 ouid=0</text:p>
      <text:p text:style-name="Standard">[ <text:s/>515.278577] audit: type=1400 audit(1541768114.661:23979): apparmor="DENIED" operation="open" profile="snap.gnome-system-monitor.gnome-system-monitor" name="/proc/2/wchan" pid=2143 comm="gnome-system-mo" requested_mask="r" denied_mask="r" fsuid=1000 ouid=0</text:p>
      <text:p text:style-name="Standard">[ <text:s/>515.278855] audit: type=1400 audit(1541768114.661:23980): apparmor="DENIED" operation="open" profile="snap.gnome-system-monitor.gnome-system-monitor" name="/proc/2/cgroup" pid=2143 comm="gnome-system-mo" requested_mask="r" denied_mask="r" fsuid=1000 ouid=0</text:p>
      <text:p text:style-name="Standard">[ <text:s/>515.279130] audit: type=1400 audit(1541768114.661:23981): apparmor="DENIED" operation="open" profile="snap.gnome-system-monitor.gnome-system-monitor" name="/proc/2/cgroup" pid=2143 comm="gnome-system-mo" requested_mask="r" denied_mask="r" fsuid=1000 ouid=0</text:p>
      <text:p text:style-name="Standard">[ <text:s/>515.279292] audit: type=1400 audit(1541768114.661:23982): apparmor="DENIED" operation="open" profile="snap.gnome-system-monitor.gnome-system-monitor" name="/proc/2/cgroup" pid=2143 comm="gnome-system-mo" requested_mask="r" denied_mask="r" fsuid=1000 ouid=0</text:p>
      <text:p text:style-name="Standard">[ <text:s/>515.279394] audit: type=1400 audit(1541768114.661:23983): apparmor="DENIED" operation="open" profile="snap.gnome-system-monitor.gnome-system-monitor" name="/proc/2/cgroup" pid=2143 comm="gnome-system-mo" requested_mask="r" denied_mask="r" fsuid=1000 ouid=0</text:p>
      <text:p text:style-name="Standard">[ <text:s/>521.278197] kauditd_printk_skb: 1737 callbacks suppressed</text:p>
      <text:p text:style-name="Standard">[ <text:s/>521.278200] audit: type=1400 audit(1541768120.661:25721): apparmor="DENIED" operation="open" profile="snap.gnome-system-monitor.gnome-system-monitor" name="/proc/1/wchan" pid=2143 comm="gnome-system-mo" requested_mask="r" denied_mask="r" fsuid=1000 ouid=0</text:p>
      <text:p text:style-name="Standard"><text:soft-page-break/>[ <text:s/>521.278555] audit: type=1400 audit(1541768120.661:25722): apparmor="DENIED" operation="open" profile="snap.gnome-system-monitor.gnome-system-monitor" name="/proc/1/cgroup" pid=2143 comm="gnome-system-mo" requested_mask="r" denied_mask="r" fsuid=1000 ouid=0</text:p>
      <text:p text:style-name="Standard">[ <text:s/>521.278562] audit: type=1400 audit(1541768120.661:25723): apparmor="DENIED" operation="open" profile="snap.gnome-system-monitor.gnome-system-monitor" name="/proc/1/cgroup" pid=2143 comm="gnome-system-mo" requested_mask="r" denied_mask="r" fsuid=1000 ouid=0</text:p>
      <text:p text:style-name="Standard">[ <text:s/>521.278838] audit: type=1400 audit(1541768120.661:25724): apparmor="DENIED" operation="open" profile="snap.gnome-system-monitor.gnome-system-monitor" name="/proc/1/cgroup" pid=2143 comm="gnome-system-mo" requested_mask="r" denied_mask="r" fsuid=1000 ouid=0</text:p>
      <text:p text:style-name="Standard">[ <text:s/>521.278845] audit: type=1400 audit(1541768120.661:25725): apparmor="DENIED" operation="open" profile="snap.gnome-system-monitor.gnome-system-monitor" name="/proc/1/cgroup" pid=2143 comm="gnome-system-mo" requested_mask="r" denied_mask="r" fsuid=1000 ouid=0</text:p>
      <text:p text:style-name="Standard">[ <text:s/>521.278850] audit: type=1400 audit(1541768120.661:25726): apparmor="DENIED" operation="open" profile="snap.gnome-system-monitor.gnome-system-monitor" name="/proc/2/wchan" pid=2143 comm="gnome-system-mo" requested_mask="r" denied_mask="r" fsuid=1000 ouid=0</text:p>
      <text:p text:style-name="Standard">[ <text:s/>521.279306] audit: type=1400 audit(1541768120.661:25727): apparmor="DENIED" operation="open" profile="snap.gnome-system-monitor.gnome-system-monitor" name="/proc/2/cgroup" pid=2143 comm="gnome-system-mo" requested_mask="r" denied_mask="r" fsuid=1000 ouid=0</text:p>
      <text:p text:style-name="Standard">[ <text:s/>521.279312] audit: type=1400 audit(1541768120.661:25728): apparmor="DENIED" operation="open" profile="snap.gnome-system-monitor.gnome-system-monitor" name="/proc/2/cgroup" pid=2143 comm="gnome-system-mo" requested_mask="r" denied_mask="r" fsuid=1000 ouid=0</text:p>
      <text:p text:style-name="Standard">[ <text:s/>521.279317] audit: type=1400 audit(1541768120.661:25729): apparmor="DENIED" operation="open" profile="snap.gnome-system-monitor.gnome-system-monitor" name="/proc/2/cgroup" pid=2143 comm="gnome-system-mo" requested_mask="r" denied_mask="r" fsuid=1000 ouid=0</text:p>
      <text:p text:style-name="Standard">[ <text:s/>521.279323] audit: type=1400 audit(1541768120.661:25730): apparmor="DENIED" operation="open" profile="snap.gnome-system-monitor.gnome-system-monitor" name="/proc/2/cgroup" pid=2143 comm="gnome-system-mo" requested_mask="r" denied_mask="r" fsuid=1000 ouid=0</text:p>
      <text:p text:style-name="Standard">[ <text:s/>527.279489] kauditd_printk_skb: 1652 callbacks suppressed</text:p>
      <text:p text:style-name="Standard">[ <text:s/>527.279491] audit: type=1400 audit(1541768126.661:27383): apparmor="DENIED" operation="open" profile="snap.gnome-system-monitor.gnome-system-monitor" name="/proc/1/wchan" pid=2143 comm="gnome-system-mo" requested_mask="r" denied_mask="r" fsuid=1000 ouid=0</text:p>
      <text:p text:style-name="Standard">[ <text:s/>527.279812] audit: type=1400 audit(1541768126.661:27384): apparmor="DENIED" operation="open" profile="snap.gnome-system-monitor.gnome-system-monitor" name="/proc/1/cgroup" pid=2143 comm="gnome-system-mo" requested_mask="r" denied_mask="r" fsuid=1000 ouid=0</text:p>
      <text:p text:style-name="Standard">[ <text:s/>527.279818] audit: type=1400 audit(1541768126.661:27385): apparmor="DENIED" operation="open" profile="snap.gnome-system-monitor.gnome-system-monitor" name="/proc/1/cgroup" pid=2143 comm="gnome-system-mo" requested_mask="r" denied_mask="r" fsuid=1000 ouid=0</text:p>
      <text:p text:style-name="Standard">[ <text:s/>527.279823] audit: type=1400 audit(1541768126.661:27386): apparmor="DENIED" operation="open" profile="snap.gnome-system-monitor.gnome-system-monitor" <text:soft-page-break/>name="/proc/1/cgroup" pid=2143 comm="gnome-system-mo" requested_mask="r" denied_mask="r" fsuid=1000 ouid=0</text:p>
      <text:p text:style-name="Standard">[ <text:s/>527.279827] audit: type=1400 audit(1541768126.661:27387): apparmor="DENIED" operation="open" profile="snap.gnome-system-monitor.gnome-system-monitor" name="/proc/1/cgroup" pid=2143 comm="gnome-system-mo" requested_mask="r" denied_mask="r" fsuid=1000 ouid=0</text:p>
      <text:p text:style-name="Standard">[ <text:s/>527.280691] audit: type=1400 audit(1541768126.661:27388): apparmor="DENIED" operation="open" profile="snap.gnome-system-monitor.gnome-system-monitor" name="/proc/2/wchan" pid=2143 comm="gnome-system-mo" requested_mask="r" denied_mask="r" fsuid=1000 ouid=0</text:p>
      <text:p text:style-name="Standard">[ <text:s/>527.280697] audit: type=1400 audit(1541768126.661:27389): apparmor="DENIED" operation="open" profile="snap.gnome-system-monitor.gnome-system-monitor" name="/proc/2/cgroup" pid=2143 comm="gnome-system-mo" requested_mask="r" denied_mask="r" fsuid=1000 ouid=0</text:p>
      <text:p text:style-name="Standard">[ <text:s/>527.280701] audit: type=1400 audit(1541768126.665:27390): apparmor="DENIED" operation="open" profile="snap.gnome-system-monitor.gnome-system-monitor" name="/proc/2/cgroup" pid=2143 comm="gnome-system-mo" requested_mask="r" denied_mask="r" fsuid=1000 ouid=0</text:p>
      <text:p text:style-name="Standard">[ <text:s/>527.280705] audit: type=1400 audit(1541768126.665:27391): apparmor="DENIED" operation="open" profile="snap.gnome-system-monitor.gnome-system-monitor" name="/proc/2/cgroup" pid=2143 comm="gnome-system-mo" requested_mask="r" denied_mask="r" fsuid=1000 ouid=0</text:p>
      <text:p text:style-name="Standard">[ <text:s/>527.280709] audit: type=1400 audit(1541768126.665:27392): apparmor="DENIED" operation="open" profile="snap.gnome-system-monitor.gnome-system-monitor" name="/proc/2/cgroup" pid=2143 comm="gnome-system-mo" requested_mask="r" denied_mask="r" fsuid=1000 ouid=0</text:p>
      <text:p text:style-name="Standard">[ <text:s/>533.283118] kauditd_printk_skb: 1652 callbacks suppressed</text:p>
      <text:p text:style-name="Standard">[ <text:s/>533.283121] audit: type=1400 audit(1541768132.669:29045): apparmor="DENIED" operation="open" profile="snap.gnome-system-monitor.gnome-system-monitor" name="/proc/1/wchan" pid=2143 comm="gnome-system-mo" requested_mask="r" denied_mask="r" fsuid=1000 ouid=0</text:p>
      <text:p text:style-name="Standard">[ <text:s/>533.283430] audit: type=1400 audit(1541768132.669:29046): apparmor="DENIED" operation="open" profile="snap.gnome-system-monitor.gnome-system-monitor" name="/proc/1/cgroup" pid=2143 comm="gnome-system-mo" requested_mask="r" denied_mask="r" fsuid=1000 ouid=0</text:p>
      <text:p text:style-name="Standard">[ <text:s/>533.283436] audit: type=1400 audit(1541768132.669:29047): apparmor="DENIED" operation="open" profile="snap.gnome-system-monitor.gnome-system-monitor" name="/proc/1/cgroup" pid=2143 comm="gnome-system-mo" requested_mask="r" denied_mask="r" fsuid=1000 ouid=0</text:p>
      <text:p text:style-name="Standard">[ <text:s/>533.283440] audit: type=1400 audit(1541768132.669:29048): apparmor="DENIED" operation="open" profile="snap.gnome-system-monitor.gnome-system-monitor" name="/proc/1/cgroup" pid=2143 comm="gnome-system-mo" requested_mask="r" denied_mask="r" fsuid=1000 ouid=0</text:p>
      <text:p text:style-name="Standard">[ <text:s/>533.283444] audit: type=1400 audit(1541768132.669:29049): apparmor="DENIED" operation="open" profile="snap.gnome-system-monitor.gnome-system-monitor" name="/proc/1/cgroup" pid=2143 comm="gnome-system-mo" requested_mask="r" denied_mask="r" fsuid=1000 ouid=0</text:p>
      <text:p text:style-name="Standard">[ <text:s/>533.283847] audit: type=1400 audit(1541768132.669:29050): apparmor="DENIED" operation="open" profile="snap.gnome-system-monitor.gnome-system-monitor" name="/proc/2/wchan" pid=2143 comm="gnome-system-mo" requested_mask="r" denied_mask="r" fsuid=1000 ouid=0</text:p>
      <text:p text:style-name="Standard"><text:soft-page-break/>[ <text:s/>533.283852] audit: type=1400 audit(1541768132.669:29051): apparmor="DENIED" operation="open" profile="snap.gnome-system-monitor.gnome-system-monitor" name="/proc/2/cgroup" pid=2143 comm="gnome-system-mo" requested_mask="r" denied_mask="r" fsuid=1000 ouid=0</text:p>
      <text:p text:style-name="Standard">[ <text:s/>533.283856] audit: type=1400 audit(1541768132.669:29052): apparmor="DENIED" operation="open" profile="snap.gnome-system-monitor.gnome-system-monitor" name="/proc/2/cgroup" pid=2143 comm="gnome-system-mo" requested_mask="r" denied_mask="r" fsuid=1000 ouid=0</text:p>
      <text:p text:style-name="Standard">[ <text:s/>533.283859] audit: type=1400 audit(1541768132.669:29053): apparmor="DENIED" operation="open" profile="snap.gnome-system-monitor.gnome-system-monitor" name="/proc/2/cgroup" pid=2143 comm="gnome-system-mo" requested_mask="r" denied_mask="r" fsuid=1000 ouid=0</text:p>
      <text:p text:style-name="Standard">[ <text:s/>533.283863] audit: type=1400 audit(1541768132.669:29054): apparmor="DENIED" operation="open" profile="snap.gnome-system-monitor.gnome-system-monitor" name="/proc/2/cgroup" pid=2143 comm="gnome-system-mo" requested_mask="r" denied_mask="r" fsuid=1000 ouid=0</text:p>
      <text:p text:style-name="Standard">[ <text:s/>539.283987] kauditd_printk_skb: 1657 callbacks suppressed</text:p>
      <text:p text:style-name="Standard">[ <text:s/>539.283989] audit: type=1400 audit(1541768138.669:30712): apparmor="DENIED" operation="open" profile="snap.gnome-system-monitor.gnome-system-monitor" name="/proc/1/wchan" pid=2143 comm="gnome-system-mo" requested_mask="r" denied_mask="r" fsuid=1000 ouid=0</text:p>
      <text:p text:style-name="Standard">[ <text:s/>539.284667] audit: type=1400 audit(1541768138.669:30713): apparmor="DENIED" operation="open" profile="snap.gnome-system-monitor.gnome-system-monitor" name="/proc/1/cgroup" pid=2143 comm="gnome-system-mo" requested_mask="r" denied_mask="r" fsuid=1000 ouid=0</text:p>
      <text:p text:style-name="Standard">[ <text:s/>539.284673] audit: type=1400 audit(1541768138.669:30714): apparmor="DENIED" operation="open" profile="snap.gnome-system-monitor.gnome-system-monitor" name="/proc/1/cgroup" pid=2143 comm="gnome-system-mo" requested_mask="r" denied_mask="r" fsuid=1000 ouid=0</text:p>
      <text:p text:style-name="Standard">[ <text:s/>539.284678] audit: type=1400 audit(1541768138.669:30715): apparmor="DENIED" operation="open" profile="snap.gnome-system-monitor.gnome-system-monitor" name="/proc/1/cgroup" pid=2143 comm="gnome-system-mo" requested_mask="r" denied_mask="r" fsuid=1000 ouid=0</text:p>
      <text:p text:style-name="Standard">[ <text:s/>539.284682] audit: type=1400 audit(1541768138.669:30716): apparmor="DENIED" operation="open" profile="snap.gnome-system-monitor.gnome-system-monitor" name="/proc/1/cgroup" pid=2143 comm="gnome-system-mo" requested_mask="r" denied_mask="r" fsuid=1000 ouid=0</text:p>
      <text:p text:style-name="Standard">[ <text:s/>539.284686] audit: type=1400 audit(1541768138.669:30717): apparmor="DENIED" operation="open" profile="snap.gnome-system-monitor.gnome-system-monitor" name="/proc/2/wchan" pid=2143 comm="gnome-system-mo" requested_mask="r" denied_mask="r" fsuid=1000 ouid=0</text:p>
      <text:p text:style-name="Standard">[ <text:s/>539.284690] audit: type=1400 audit(1541768138.669:30718): apparmor="DENIED" operation="open" profile="snap.gnome-system-monitor.gnome-system-monitor" name="/proc/2/cgroup" pid=2143 comm="gnome-system-mo" requested_mask="r" denied_mask="r" fsuid=1000 ouid=0</text:p>
      <text:p text:style-name="Standard">[ <text:s/>539.284694] audit: type=1400 audit(1541768138.669:30719): apparmor="DENIED" operation="open" profile="snap.gnome-system-monitor.gnome-system-monitor" name="/proc/2/cgroup" pid=2143 comm="gnome-system-mo" requested_mask="r" denied_mask="r" fsuid=1000 ouid=0</text:p>
      <text:p text:style-name="Standard">[ <text:s/>539.284698] audit: type=1400 audit(1541768138.669:30720): apparmor="DENIED" operation="open" profile="snap.gnome-system-monitor.gnome-system-monitor" <text:soft-page-break/>name="/proc/2/cgroup" pid=2143 comm="gnome-system-mo" requested_mask="r" denied_mask="r" fsuid=1000 ouid=0</text:p>
      <text:p text:style-name="Standard">[ <text:s/>539.284702] audit: type=1400 audit(1541768138.669:30721): apparmor="DENIED" operation="open" profile="snap.gnome-system-monitor.gnome-system-monitor" name="/proc/2/cgroup" pid=2143 comm="gnome-system-mo" requested_mask="r" denied_mask="r" fsuid=1000 ouid=0</text:p>
      <text:p text:style-name="Standard">[ <text:s/>545.284284] kauditd_printk_skb: 1652 callbacks suppressed</text:p>
      <text:p text:style-name="Standard">[ <text:s/>545.284287] audit: type=1400 audit(1541768144.669:32374): apparmor="DENIED" operation="open" profile="snap.gnome-system-monitor.gnome-system-monitor" name="/proc/1/wchan" pid=2143 comm="gnome-system-mo" requested_mask="r" denied_mask="r" fsuid=1000 ouid=0</text:p>
      <text:p text:style-name="Standard">[ <text:s/>545.285092] audit: type=1400 audit(1541768144.669:32375): apparmor="DENIED" operation="open" profile="snap.gnome-system-monitor.gnome-system-monitor" name="/proc/1/cgroup" pid=2143 comm="gnome-system-mo" requested_mask="r" denied_mask="r" fsuid=1000 ouid=0</text:p>
      <text:p text:style-name="Standard">[ <text:s/>545.285432] audit: type=1400 audit(1541768144.669:32376): apparmor="DENIED" operation="open" profile="snap.gnome-system-monitor.gnome-system-monitor" name="/proc/1/cgroup" pid=2143 comm="gnome-system-mo" requested_mask="r" denied_mask="r" fsuid=1000 ouid=0</text:p>
      <text:p text:style-name="Standard">[ <text:s/>545.285650] audit: type=1400 audit(1541768144.669:32377): apparmor="DENIED" operation="open" profile="snap.gnome-system-monitor.gnome-system-monitor" name="/proc/1/cgroup" pid=2143 comm="gnome-system-mo" requested_mask="r" denied_mask="r" fsuid=1000 ouid=0</text:p>
      <text:p text:style-name="Standard">[ <text:s/>545.285850] audit: type=1400 audit(1541768144.669:32378): apparmor="DENIED" operation="open" profile="snap.gnome-system-monitor.gnome-system-monitor" name="/proc/1/cgroup" pid=2143 comm="gnome-system-mo" requested_mask="r" denied_mask="r" fsuid=1000 ouid=0</text:p>
      <text:p text:style-name="Standard">[ <text:s/>545.286114] audit: type=1400 audit(1541768144.669:32379): apparmor="DENIED" operation="open" profile="snap.gnome-system-monitor.gnome-system-monitor" name="/proc/2/wchan" pid=2143 comm="gnome-system-mo" requested_mask="r" denied_mask="r" fsuid=1000 ouid=0</text:p>
      <text:p text:style-name="Standard">[ <text:s/>545.286540] audit: type=1400 audit(1541768144.669:32380): apparmor="DENIED" operation="open" profile="snap.gnome-system-monitor.gnome-system-monitor" name="/proc/2/cgroup" pid=2143 comm="gnome-system-mo" requested_mask="r" denied_mask="r" fsuid=1000 ouid=0</text:p>
      <text:p text:style-name="Standard">[ <text:s/>545.286831] audit: type=1400 audit(1541768144.669:32381): apparmor="DENIED" operation="open" profile="snap.gnome-system-monitor.gnome-system-monitor" name="/proc/2/cgroup" pid=2143 comm="gnome-system-mo" requested_mask="r" denied_mask="r" fsuid=1000 ouid=0</text:p>
      <text:p text:style-name="Standard">[ <text:s/>545.287441] audit: type=1400 audit(1541768144.669:32382): apparmor="DENIED" operation="open" profile="snap.gnome-system-monitor.gnome-system-monitor" name="/proc/2/cgroup" pid=2143 comm="gnome-system-mo" requested_mask="r" denied_mask="r" fsuid=1000 ouid=0</text:p>
      <text:p text:style-name="Standard">[ <text:s/>545.287654] audit: type=1400 audit(1541768144.669:32383): apparmor="DENIED" operation="open" profile="snap.gnome-system-monitor.gnome-system-monitor" name="/proc/2/cgroup" pid=2143 comm="gnome-system-mo" requested_mask="r" denied_mask="r" fsuid=1000 ouid=0</text:p>
      <text:p text:style-name="Standard">[ <text:s/>551.285534] kauditd_printk_skb: 1652 callbacks suppressed</text:p>
      <text:p text:style-name="Standard">[ <text:s/>551.285536] audit: type=1400 audit(1541768150.669:34036): apparmor="DENIED" operation="open" profile="snap.gnome-system-monitor.gnome-system-monitor" name="/proc/1/wchan" pid=2143 comm="gnome-system-mo" requested_mask="r" denied_mask="r" fsuid=1000 ouid=0</text:p>
      <text:p text:style-name="Standard"><text:soft-page-break/>[ <text:s/>551.285785] audit: type=1400 audit(1541768150.669:34037): apparmor="DENIED" operation="open" profile="snap.gnome-system-monitor.gnome-system-monitor" name="/proc/1/cgroup" pid=2143 comm="gnome-system-mo" requested_mask="r" denied_mask="r" fsuid=1000 ouid=0</text:p>
      <text:p text:style-name="Standard">[ <text:s/>551.285905] audit: type=1400 audit(1541768150.669:34038): apparmor="DENIED" operation="open" profile="snap.gnome-system-monitor.gnome-system-monitor" name="/proc/1/cgroup" pid=2143 comm="gnome-system-mo" requested_mask="r" denied_mask="r" fsuid=1000 ouid=0</text:p>
      <text:p text:style-name="Standard">[ <text:s/>551.285910] audit: type=1400 audit(1541768150.669:34039): apparmor="DENIED" operation="open" profile="snap.gnome-system-monitor.gnome-system-monitor" name="/proc/1/cgroup" pid=2143 comm="gnome-system-mo" requested_mask="r" denied_mask="r" fsuid=1000 ouid=0</text:p>
      <text:p text:style-name="Standard">[ <text:s/>551.285914] audit: type=1400 audit(1541768150.669:34040): apparmor="DENIED" operation="open" profile="snap.gnome-system-monitor.gnome-system-monitor" name="/proc/1/cgroup" pid=2143 comm="gnome-system-mo" requested_mask="r" denied_mask="r" fsuid=1000 ouid=0</text:p>
      <text:p text:style-name="Standard">[ <text:s/>551.285918] audit: type=1400 audit(1541768150.669:34041): apparmor="DENIED" operation="open" profile="snap.gnome-system-monitor.gnome-system-monitor" name="/proc/2/wchan" pid=2143 comm="gnome-system-mo" requested_mask="r" denied_mask="r" fsuid=1000 ouid=0</text:p>
      <text:p text:style-name="Standard">[ <text:s/>551.286300] audit: type=1400 audit(1541768150.669:34042): apparmor="DENIED" operation="open" profile="snap.gnome-system-monitor.gnome-system-monitor" name="/proc/2/cgroup" pid=2143 comm="gnome-system-mo" requested_mask="r" denied_mask="r" fsuid=1000 ouid=0</text:p>
      <text:p text:style-name="Standard">[ <text:s/>551.286305] audit: type=1400 audit(1541768150.669:34043): apparmor="DENIED" operation="open" profile="snap.gnome-system-monitor.gnome-system-monitor" name="/proc/2/cgroup" pid=2143 comm="gnome-system-mo" requested_mask="r" denied_mask="r" fsuid=1000 ouid=0</text:p>
      <text:p text:style-name="Standard">[ <text:s/>551.286309] audit: type=1400 audit(1541768150.669:34044): apparmor="DENIED" operation="open" profile="snap.gnome-system-monitor.gnome-system-monitor" name="/proc/2/cgroup" pid=2143 comm="gnome-system-mo" requested_mask="r" denied_mask="r" fsuid=1000 ouid=0</text:p>
      <text:p text:style-name="Standard">[ <text:s/>551.286312] audit: type=1400 audit(1541768150.669:34045): apparmor="DENIED" operation="open" profile="snap.gnome-system-monitor.gnome-system-monitor" name="/proc/2/cgroup" pid=2143 comm="gnome-system-mo" requested_mask="r" denied_mask="r" fsuid=1000 ouid=0</text:p>
      <text:p text:style-name="Standard">[ <text:s/>557.287287] kauditd_printk_skb: 1652 callbacks suppressed</text:p>
      <text:p text:style-name="Standard">[ <text:s/>557.287289] audit: type=1400 audit(1541768156.669:35698): apparmor="DENIED" operation="open" profile="snap.gnome-system-monitor.gnome-system-monitor" name="/proc/1/wchan" pid=2143 comm="gnome-system-mo" requested_mask="r" denied_mask="r" fsuid=1000 ouid=0</text:p>
      <text:p text:style-name="Standard">[ <text:s/>557.287633] audit: type=1400 audit(1541768156.669:35699): apparmor="DENIED" operation="open" profile="snap.gnome-system-monitor.gnome-system-monitor" name="/proc/1/cgroup" pid=2143 comm="gnome-system-mo" requested_mask="r" denied_mask="r" fsuid=1000 ouid=0</text:p>
      <text:p text:style-name="Standard">[ <text:s/>557.287637] audit: type=1400 audit(1541768156.669:35700): apparmor="DENIED" operation="open" profile="snap.gnome-system-monitor.gnome-system-monitor" name="/proc/1/cgroup" pid=2143 comm="gnome-system-mo" requested_mask="r" denied_mask="r" fsuid=1000 ouid=0</text:p>
      <text:p text:style-name="Standard">[ <text:s/>557.287640] audit: type=1400 audit(1541768156.669:35701): apparmor="DENIED" operation="open" profile="snap.gnome-system-monitor.gnome-system-monitor" <text:soft-page-break/>name="/proc/1/cgroup" pid=2143 comm="gnome-system-mo" requested_mask="r" denied_mask="r" fsuid=1000 ouid=0</text:p>
      <text:p text:style-name="Standard">[ <text:s/>557.287643] audit: type=1400 audit(1541768156.669:35702): apparmor="DENIED" operation="open" profile="snap.gnome-system-monitor.gnome-system-monitor" name="/proc/1/cgroup" pid=2143 comm="gnome-system-mo" requested_mask="r" denied_mask="r" fsuid=1000 ouid=0</text:p>
      <text:p text:style-name="Standard">[ <text:s/>557.287646] audit: type=1400 audit(1541768156.669:35703): apparmor="DENIED" operation="open" profile="snap.gnome-system-monitor.gnome-system-monitor" name="/proc/2/wchan" pid=2143 comm="gnome-system-mo" requested_mask="r" denied_mask="r" fsuid=1000 ouid=0</text:p>
      <text:p text:style-name="Standard">[ <text:s/>557.288050] audit: type=1400 audit(1541768156.669:35704): apparmor="DENIED" operation="open" profile="snap.gnome-system-monitor.gnome-system-monitor" name="/proc/2/cgroup" pid=2143 comm="gnome-system-mo" requested_mask="r" denied_mask="r" fsuid=1000 ouid=0</text:p>
      <text:p text:style-name="Standard">[ <text:s/>557.288053] audit: type=1400 audit(1541768156.669:35705): apparmor="DENIED" operation="open" profile="snap.gnome-system-monitor.gnome-system-monitor" name="/proc/2/cgroup" pid=2143 comm="gnome-system-mo" requested_mask="r" denied_mask="r" fsuid=1000 ouid=0</text:p>
      <text:p text:style-name="Standard">[ <text:s/>557.288056] audit: type=1400 audit(1541768156.669:35706): apparmor="DENIED" operation="open" profile="snap.gnome-system-monitor.gnome-system-monitor" name="/proc/2/cgroup" pid=2143 comm="gnome-system-mo" requested_mask="r" denied_mask="r" fsuid=1000 ouid=0</text:p>
      <text:p text:style-name="Standard">[ <text:s/>557.288058] audit: type=1400 audit(1541768156.669:35707): apparmor="DENIED" operation="open" profile="snap.gnome-system-monitor.gnome-system-monitor" name="/proc/2/cgroup" pid=2143 comm="gnome-system-mo" requested_mask="r" denied_mask="r" fsuid=1000 ouid=0</text:p>
      <text:p text:style-name="Standard">[ <text:s/>563.172012] kauditd_printk_skb: 2483 callbacks suppressed</text:p>
      <text:p text:style-name="Standard">[ <text:s/>563.172014] audit: type=1400 audit(1541768162.553:38191): apparmor="DENIED" operation="open" profile="snap.gnome-system-monitor.gnome-system-monitor" name="/proc/1/wchan" pid=2143 comm="gnome-system-mo" requested_mask="r" denied_mask="r" fsuid=1000 ouid=0</text:p>
      <text:p text:style-name="Standard">[ <text:s/>563.172439] audit: type=1400 audit(1541768162.557:38192): apparmor="DENIED" operation="open" profile="snap.gnome-system-monitor.gnome-system-monitor" name="/proc/1/cgroup" pid=2143 comm="gnome-system-mo" requested_mask="r" denied_mask="r" fsuid=1000 ouid=0</text:p>
      <text:p text:style-name="Standard">[ <text:s/>563.172539] audit: type=1400 audit(1541768162.557:38193): apparmor="DENIED" operation="open" profile="snap.gnome-system-monitor.gnome-system-monitor" name="/proc/1/cgroup" pid=2143 comm="gnome-system-mo" requested_mask="r" denied_mask="r" fsuid=1000 ouid=0</text:p>
      <text:p text:style-name="Standard">[ <text:s/>563.172564] audit: type=1400 audit(1541768162.557:38194): apparmor="DENIED" operation="open" profile="snap.gnome-system-monitor.gnome-system-monitor" name="/proc/1/cgroup" pid=2143 comm="gnome-system-mo" requested_mask="r" denied_mask="r" fsuid=1000 ouid=0</text:p>
      <text:p text:style-name="Standard">[ <text:s/>563.172584] audit: type=1400 audit(1541768162.557:38195): apparmor="DENIED" operation="open" profile="snap.gnome-system-monitor.gnome-system-monitor" name="/proc/1/cgroup" pid=2143 comm="gnome-system-mo" requested_mask="r" denied_mask="r" fsuid=1000 ouid=0</text:p>
      <text:p text:style-name="Standard">[ <text:s/>563.172628] audit: type=1400 audit(1541768162.557:38196): apparmor="DENIED" operation="open" profile="snap.gnome-system-monitor.gnome-system-monitor" name="/proc/2/wchan" pid=2143 comm="gnome-system-mo" requested_mask="r" denied_mask="r" fsuid=1000 ouid=0</text:p>
      <text:p text:style-name="Standard"><text:soft-page-break/>[ <text:s/>563.172750] audit: type=1400 audit(1541768162.557:38197): apparmor="DENIED" operation="open" profile="snap.gnome-system-monitor.gnome-system-monitor" name="/proc/2/cgroup" pid=2143 comm="gnome-system-mo" requested_mask="r" denied_mask="r" fsuid=1000 ouid=0</text:p>
      <text:p text:style-name="Standard">[ <text:s/>563.172800] audit: type=1400 audit(1541768162.557:38198): apparmor="DENIED" operation="open" profile="snap.gnome-system-monitor.gnome-system-monitor" name="/proc/2/cgroup" pid=2143 comm="gnome-system-mo" requested_mask="r" denied_mask="r" fsuid=1000 ouid=0</text:p>
      <text:p text:style-name="Standard">[ <text:s/>563.172821] audit: type=1400 audit(1541768162.557:38199): apparmor="DENIED" operation="open" profile="snap.gnome-system-monitor.gnome-system-monitor" name="/proc/2/cgroup" pid=2143 comm="gnome-system-mo" requested_mask="r" denied_mask="r" fsuid=1000 ouid=0</text:p>
      <text:p text:style-name="Standard">[ <text:s/>563.172841] audit: type=1400 audit(1541768162.557:38200): apparmor="DENIED" operation="open" profile="snap.gnome-system-monitor.gnome-system-monitor" name="/proc/2/cgroup" pid=2143 comm="gnome-system-mo" requested_mask="r" denied_mask="r" fsuid=1000 ouid=0</text:p>
      <text:p text:style-name="Standard">[ <text:s/>785.700082] usb 1-6: new high-speed USB device number 8 using ehci-pci</text:p>
      <text:p text:style-name="Standard">[ <text:s/>785.859013] usb 1-6: New USB device found, idVendor=05ac, idProduct=12a8</text:p>
      <text:p text:style-name="Standard">[ <text:s/>785.859017] usb 1-6: New USB device strings: Mfr=1, Product=2, SerialNumber=3</text:p>
      <text:p text:style-name="Standard">[ <text:s/>785.859021] usb 1-6: Product: iPhone</text:p>
      <text:p text:style-name="Standard">[ <text:s/>785.859024] usb 1-6: Manufacturer: Apple Inc.</text:p>
      <text:p text:style-name="Standard">[ <text:s/>785.859027] usb 1-6: SerialNumber: a2e67bab760b63e5b8790261368b4852e57489fd</text:p>
      <text:p text:style-name="Standard">[ <text:s/>785.953874] ipheth 1-6:4.2: Apple iPhone USB Ethernet device attached</text:p>
      <text:p text:style-name="Standard">[ <text:s/>785.962393] usbcore: registered new interface driver ipheth</text:p>
      <text:p text:style-name="Standard">[ <text:s/>785.977085] ipheth 1-6:4.2 enp0s29f7u6c4i2: renamed from eth0</text:p>
      <text:p text:style-name="Standard">[ <text:s/>786.030846] IPv6: ADDRCONF(NETDEV_UP): enp0s29f7u6c4i2: link is not ready</text:p>
      <text:p text:style-name="Standard">[ <text:s/>786.035324] IPv6: ADDRCONF(NETDEV_UP): enp0s29f7u6c4i2: link is not ready</text:p>
      <text:p text:style-name="Standard">[ <text:s/>786.816282] IPv6: ADDRCONF(NETDEV_CHANGE): enp0s29f7u6c4i2: link becomes ready</text:p>
      <text:p text:style-name="Standard">[ <text:s/>803.760962] perf: interrupt took too long (3146 &gt; 3142), lowering kernel.perf_event_max_sample_rate to 63500</text:p>
      <text:p text:style-name="Standard">[ <text:s/>980.156325] perf: interrupt took too long (3933 &gt; 3932), lowering kernel.perf_event_max_sample_rate to 50750</text:p>
      <text:p text:style-name="Standard">mirek@Lenovo-PC:~$ </text:p>
      <text:p text:style-name="Standard"/>
      <text:p text:style-name="P1">mirek@Lenovo-PC:~$ ip a</text:p>
      <text:p text:style-name="Standard">1: lo: &lt;LOOPBACK,UP,LOWER_UP&gt; mtu 65536 qdisc noqueue state UNKNOWN group default qlen 1000</text:p>
      <text:p text:style-name="Standard"><text:s text:c="4"/>link/loopback 00:00:00:00:00:00 brd 00:00:00:00:00:00</text:p>
      <text:p text:style-name="Standard"><text:s text:c="4"/>inet 127.0.0.1/8 scope host lo</text:p>
      <text:p text:style-name="Standard"><text:s text:c="7"/>valid_lft forever preferred_lft forever</text:p>
      <text:p text:style-name="Standard"><text:s text:c="4"/>inet6 ::1/128 scope host </text:p>
      <text:p text:style-name="Standard"><text:s text:c="7"/>valid_lft forever preferred_lft forever</text:p>
      <text:p text:style-name="Standard">2: ens33: &lt;NO-CARRIER,BROADCAST,MULTICAST,UP&gt; mtu 1500 qdisc fq_codel state DOWN group default qlen 1000</text:p>
      <text:p text:style-name="Standard"><text:s text:c="4"/>link/ether 00:1c:25:de:13:6a brd ff:ff:ff:ff:ff:ff</text:p>
      <text:p text:style-name="Standard">3: enp0s29f7u6c4i2: &lt;BROADCAST,MULTICAST,UP,LOWER_UP&gt; mtu 1500 qdisc fq_codel state UP group default qlen 1000</text:p>
      <text:p text:style-name="Standard"><text:s text:c="4"/>link/ether e2:5f:45:ae:b1:82 brd ff:ff:ff:ff:ff:ff</text:p>
      <text:p text:style-name="Standard"><text:s text:c="4"/>inet 172.20.10.5/28 brd 172.20.10.15 scope global dynamic noprefixroute enp0s29f7u6c4i2</text:p>
      <text:p text:style-name="Standard"><text:s text:c="7"/>valid_lft 84740sec preferred_lft 84740sec</text:p>
      <text:p text:style-name="Standard"><text:s text:c="4"/>inet6 fe80::4905:b183:1dce:d677/64 scope link noprefixroute </text:p>
      <text:p text:style-name="Standard"><text:s text:c="7"/>valid_lft forever preferred_lft forever</text:p>
      <text:p text:style-name="Standard"><text:soft-page-break/>mirek@Lenovo-PC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4:11:58.251778355</meta:creation-date>
    <dc:date>2018-11-09T14:13:57.245915810</dc:date>
    <meta:editing-duration>PT2M1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36" meta:paragraph-count="1017" meta:word-count="10294" meta:character-count="113126" meta:non-whitespace-character-count="100997"/>
  </office:meta>
</office:document-meta>
</file>