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bf7e" officeooo:paragraph-rsid="0012bf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ease select the language[number,default:8]: 6</text:p>
      <text:p text:style-name="P1"/>
      <text:p text:style-name="P1">Build the RedirFS kernel modules for real-time protection...</text:p>
      <text:p text:style-name="P1"/>
      <text:p text:style-name="P1">make -C /lib/modules/`uname -r`/build M=/tmp/driver/redirfs modules</text:p>
      <text:p text:style-name="P1">make[1]: Vstupuje se do adresáře „/usr/src/linux-headers-4.13.0-43-generic“</text:p>
      <text:p text:style-name="P1"><text:s text:c="2"/>CC [M] <text:s/>/tmp/driver/redirfs/rfs_path.o</text:p>
      <text:p text:style-name="P1">In file included from /tmp/driver/redirfs/rfs_path.c:24:0:</text:p>
      <text:p text:style-name="P1">/tmp/driver/redirfs/rfs.h: In function ‘rfs_inode_mutex_lock’:</text:p>
      <text:p text:style-name="P1">/tmp/driver/redirfs/rfs.h:99:19: error: ‘struct inode’ has no member named ‘i_mutex’</text:p>
      <text:p text:style-name="P1"><text:s text:c="2"/>mutex_lock(&amp;inode-&gt;i_mutex);</text:p>
      <text:p text:style-name="P1"><text:s text:c="19"/>^</text:p>
      <text:p text:style-name="P1">/tmp/driver/redirfs/rfs.h: In function ‘rfs_inode_mutex_unlock’:</text:p>
      <text:p text:style-name="P1">/tmp/driver/redirfs/rfs.h:103:21: error: ‘struct inode’ has no member named ‘i_mutex’</text:p>
      <text:p text:style-name="P1"><text:s text:c="2"/>mutex_unlock(&amp;inode-&gt;i_mutex);</text:p>
      <text:p text:style-name="P1"><text:s text:c="21"/>^</text:p>
      <text:p text:style-name="P1">/tmp/driver/redirfs/rfs.h: In function ‘rfs_nameidata_put’:</text:p>
      <text:p text:style-name="P1">/tmp/driver/redirfs/rfs.h:488:14: error: dereferencing pointer to incomplete type ‘struct nameidata’</text:p>
      <text:p text:style-name="P1"><text:s text:c="2"/>path_put(&amp;nd-&gt;path);</text:p>
      <text:p text:style-name="P1"><text:s text:c="14"/>^</text:p>
      <text:p text:style-name="P1">/tmp/driver/redirfs/rfs_path.c: In function ‘rfs_path_add_dirs’:</text:p>
      <text:p text:style-name="P1">/tmp/driver/redirfs/rfs.h:307:47: warning: comparison of distinct pointer types lacks a cast</text:p>
      <text:p text:style-name="P1"><text:s text:c="2"/>(inode &amp;&amp; inode-&gt;i_op &amp;&amp; inode-&gt;i_op-&gt;rename == rfs_rename ? \</text:p>
      <text:p text:style-name="P1"><text:s text:c="47"/>^</text:p>
      <text:p text:style-name="P1">/tmp/driver/redirfs/rfs_path.c:205:11: note: in expansion of macro ‘rfs_inode_find’</text:p>
      <text:p text:style-name="P1"><text:s text:c="2"/>rinode = rfs_inode_find(dentry-&gt;d_inode);</text:p>
      <text:p text:style-name="P1"><text:s text:c="11"/>^</text:p>
      <text:p text:style-name="P1">/tmp/driver/redirfs/rfs_path.c: In function ‘rfs_fsrename’:</text:p>
      <text:p text:style-name="P1">/tmp/driver/redirfs/rfs.h:307:47: warning: comparison of distinct pointer types lacks a cast</text:p>
      <text:p text:style-name="P1"><text:s text:c="2"/>(inode &amp;&amp; inode-&gt;i_op &amp;&amp; inode-&gt;i_op-&gt;rename == rfs_rename ? \</text:p>
      <text:p text:style-name="P1"><text:s text:c="47"/>^</text:p>
      <text:p text:style-name="P1">/tmp/driver/redirfs/rfs_path.c:926:11: note: in expansion of macro ‘rfs_inode_find’</text:p>
      <text:p text:style-name="P1"><text:s text:c="2"/>rinode = rfs_inode_find(new_dir);</text:p>
      <text:p text:style-name="P1"><text:s text:c="11"/>^</text:p>
      <text:p text:style-name="P1">scripts/Makefile.build:316: návod pro cíl „/tmp/driver/redirfs/rfs_path.o“ selhal</text:p>
      <text:p text:style-name="P1">make[2]: *** [/tmp/driver/redirfs/rfs_path.o] Chyba 1</text:p>
      <text:p text:style-name="P1">Makefile:1550: návod pro cíl „_module_/tmp/driver/redirfs“ selhal</text:p>
      <text:p text:style-name="P1">make[1]: *** [_module_/tmp/driver/redirfs] Chyba 2</text:p>
      <text:p text:style-name="P1">make[1]: Opouští se adresář „/usr/src/linux-headers-4.13.0-43-generic“</text:p>
      <text:p text:style-name="P1">Makefile:3: návod pro cíl „all“ selhal</text:p>
      <text:p text:style-name="P1">make: *** [all] Chyba 2</text:p>
      <text:p text:style-name="P1">make -C /lib/modules/`uname -r`/build M=/tmp/driver/redirfs modules_install</text:p>
      <text:p text:style-name="P1">make[1]: Vstupuje se do adresáře „/usr/src/linux-headers-4.13.0-43-generic“</text:p>
      <text:p text:style-name="P1"><text:s text:c="2"/>DEPMOD <text:s/>4.13.0-43-generic</text:p>
      <text:p text:style-name="P1">make[1]: Opouští se adresář „/usr/src/linux-headers-4.13.0-43-generic“</text:p>
      <text:p text:style-name="P1">make -C /lib/modules/`uname -r`/build M=/tmp/driver/avflt EXTRA_CFLAGS=-I/tmp/driver/redirfs modules_install</text:p>
      <text:p text:style-name="P1">make[1]: Vstupuje se do adresáře „/usr/src/linux-headers-4.13.0-43-generic“</text:p>
      <text:p text:style-name="P1"><text:s text:c="2"/>DEPMOD <text:s/>4.13.0-43-generic</text:p>
      <text:p text:style-name="P1">make[1]: Opouští se adresář „/usr/src/linux-headers-4.13.0-43-generic“</text:p>
      <text:p text:style-name="P1">modprobe: FATAL: Module redirfs not found in directory /lib/modules/4.13.0-43-generic</text:p>
      <text:p text:style-name="P1"/>
      <text:p text:style-name="P1"><text:soft-page-break/>RedirFS kernel modules installation failed.</text:p>
      <text:p text:style-name="P1"/>
      <text:p text:style-name="P1">/opt/COMODO/load_cmdagent.sh: 64: .: Can't open /etc/init.d/functions</text:p>
      <text:p text:style-name="P1">/opt/COMODO/load_cmgdaemon.sh: 64: .: Can't open /etc/init.d/functions</text:p>
      <text:p text:style-name="P1"/>
      <text:p text:style-name="P1">COMODO Antivirus is successfully configured, you can start it from Menu or Desktop.</text:p>
      <text:p text:style-name="P1"/>
      <text:p text:style-name="P1">radovan@radovan-ThinkPad-R52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5:13:07.337909487</meta:creation-date>
    <dc:date>2018-05-28T15:14:36.534897301</dc:date>
    <meta:editing-duration>PT1M30S</meta:editing-duration>
    <meta:editing-cycles>1</meta:editing-cycles>
    <meta:document-statistic meta:table-count="0" meta:image-count="0" meta:object-count="0" meta:page-count="2" meta:paragraph-count="53" meta:word-count="265" meta:character-count="3030" meta:non-whitespace-character-count="2624"/>
    <meta:generator>LibreOffice/5.1.6.2$Linux_x86 LibreOffice_project/10m0$Build-2</meta:generator>
  </office:meta>
</office:document-meta>
</file>