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background-color="#d4ea6b"/>
    </style:style>
    <style:style style:name="T1" style:family="text">
      <style:text-properties fo:background-color="#d4ea6b" loext:char-shading-value="0"/>
    </style:style>
    <style:style style:name="T2" style:family="text">
      <style:text-properties fo:background-color="#d4ea6b" loext:char-shading-value="0"/>
    </style:style>
    <style:style style:name="T3" style:family="text">
      <style:text-properties fo:background-color="#b7b3ca" loext:char-shading-value="0"/>
    </style:style>
    <style:style style:name="T4" style:family="text">
      <style:text-properties fo:background-color="#b7b3ca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bavor@bavor-OptiPlex-7010:~$</text:span> sudo apt-get update</text:p>
      <text:p text:style-name="Standard">Mám:1 http://archive.canonical.com/ubuntu eoan InRelease</text:p>
      <text:p text:style-name="Standard">Mám:2 http://archive.ubuntu.com/ubuntu eoan InRelease</text:p>
      <text:p text:style-name="Standard">Stahuje se:3 http://archive.ubuntu.com/ubuntu eoan-updates InRelease [97,5 kB]</text:p>
      <text:p text:style-name="Standard">Stahuje se:4 http://archive.ubuntu.com/ubuntu eoan-security InRelease [97,5 kB]</text:p>
      <text:p text:style-name="Standard">Staženo 195 kB za 1s (318 kB/s) <text:s text:c="5"/></text:p>
      <text:p text:style-name="Standard">Načítají se seznamy balíků… Hotovo</text:p>
      <text:p text:style-name="Standard"><text:span text:style-name="T2">bavor@bavor-OptiPlex-7010:~$</text:span> sudo apt-get install -y git build-essential</text:p>
      <text:p text:style-name="Standard">Načítají se seznamy balíků… Hotovo</text:p>
      <text:p text:style-name="Standard">Vytváří se strom závislostí <text:s text:c="6"/></text:p>
      <text:p text:style-name="Standard">Načítají se stavové informace… Hotovo</text:p>
      <text:p text:style-name="Standard">build-essential je již nejnovější verze (12.8ubuntu1).</text:p>
      <text:p text:style-name="Standard">git je již nejnovější verze (1:2.20.1-2ubuntu1.19.10.1).</text:p>
      <text:p text:style-name="Standard">0 aktualizováno, 0 nově instalováno, 0 k odstranění a 5 neaktualizováno.</text:p>
      <text:p text:style-name="Standard">bavor@bavor-OptiPlex-7010:~$ git clone https://bitbucket.org/CrazyCat/media_build.git</text:p>
      <text:p text:style-name="Standard">fatal: destination path 'media_build' already exists and is not an empty directory.</text:p>
      <text:p text:style-name="Standard"><text:span text:style-name="T2">bavor@bavor-OptiPlex-7010:~$</text:span> cd media_build</text:p>
      <text:p text:style-name="Standard"><text:span text:style-name="T2">bavor@bavor-OptiPlex-7010:</text:span><text:span text:style-name="T4">~/media_build$</text:span> sudo ./build</text:p>
      <text:p text:style-name="Standard">Checking if the needed tools for Ubuntu 19.10 are available</text:p>
      <text:p text:style-name="Standard">Needed package dependencies are met.</text:p>
      <text:p text:style-name="Standard"/>
      <text:p text:style-name="Standard">************************************************************</text:p>
      <text:p text:style-name="Standard">* This script will download the latest tarball and build it*</text:p>
      <text:p text:style-name="Standard">* Assuming that your kernel is compatible with the latest <text:s/>*</text:p>
      <text:p text:style-name="Standard">* drivers. If not, you'll need to add some extra backports,*</text:p>
      <text:p text:style-name="Standard">* ./backports/&lt;kernel&gt; directory. <text:s text:c="25"/>*</text:p>
      <text:p text:style-name="Standard">* It will also update this tree to be sure that all compat *</text:p>
      <text:p text:style-name="Standard">* bits are there, to avoid compilation failures <text:s text:c="11"/>*</text:p>
      <text:p text:style-name="Standard">************************************************************</text:p>
      <text:p text:style-name="Standard">************************************************************</text:p>
      <text:p text:style-name="Standard">* All drivers and build system are under GPLv2 License <text:s text:c="4"/>*</text:p>
      <text:p text:style-name="Standard">* Firmware files are under the license terms found at: <text:s text:c="4"/>*</text:p>
      <text:p text:style-name="Standard">* https://bitbucket.org/crazycat/media_build/downloads <text:s text:c="4"/>*</text:p>
      <text:p text:style-name="Standard">* Please abort in the next 5 secs if you don't agree with <text:s/>*</text:p>
      <text:p text:style-name="Standard">* the license <text:s text:c="45"/>*</text:p>
      <text:p text:style-name="Standard">************************************************************</text:p>
      <text:p text:style-name="Standard"/>
      <text:p text:style-name="Standard">Not aborted. It means that the licence was agreed. Proceeding...</text:p>
      <text:p text:style-name="Standard"/>
      <text:p text:style-name="Standard">****************************</text:p>
      <text:p text:style-name="Standard">Updating the building system</text:p>
      <text:p text:style-name="Standard">****************************</text:p>
      <text:p text:style-name="Standard">From https://bitbucket.org/CrazyCat/media_build</text:p>
      <text:p text:style-name="Standard"><text:s/>* branch <text:s text:c="11"/>master <text:s text:c="4"/>-&gt; FETCH_HEAD</text:p>
      <text:p text:style-name="Standard">Already up to date.</text:p>
      <text:p text:style-name="Standard">make: Vstupuje se do adresáře „/home/bavor/media_build/linux“</text:p>
      <text:p text:style-name="Standard">wget https://bitbucket.org/CrazyCat/media_build/downloads/linux-media-LATEST.tar.bz2.md5 -O linux-media.tar.bz2.md5.tmp</text:p>
      <text:p text:style-name="Standard">--2020-02-18 13:00:12-- <text:s/>https://bitbucket.org/CrazyCat/media_build/downloads/linux-media-LATEST.tar.bz2.md5</text:p>
      <text:p text:style-name="Standard">Překládám bitbucket.org (bitbucket.org)… 18.205.93.2, 18.205.93.1, 18.205.93.0, ...</text:p>
      <text:p text:style-name="Standard">Navazuje se spojení s bitbucket.org (bitbucket.org)|18.205.93.2|:443… spojeno.</text:p>
      <text:p text:style-name="Standard"><text:soft-page-break/>HTTP požadavek odeslán, program čeká na odpověď… 302 Found</text:p>
      <text:p text:style-name="Standard">Přesměrováno na: https://bbuseruploads.s3.amazonaws.com/ce11b9ec-46e1-408f-96c4-fa8f028b20a9/downloads/a229673d-cc35-4938-a3d3-542dee692f2a/linux-media-LATEST.tar.bz2.md5?Signature=agVYR0y5iWJUHeCMWenE%2B7Xa1XA%3D&amp;Expires=1582028392&amp;AWSAccessKeyId=AKIAIQWXW6WLXMB5QZAQ&amp;versionId=D.1uFrF362nFDDWh1mHbmnJANqYyRUhP&amp;response-content-disposition=attachment%3B%20filename%3D%22linux-media-LATEST.tar.bz2.md5%22 [následuji]</text:p>
      <text:p text:style-name="Standard">--2020-02-18 13:00:13-- <text:s/>https://bbuseruploads.s3.amazonaws.com/ce11b9ec-46e1-408f-96c4-fa8f028b20a9/downloads/a229673d-cc35-4938-a3d3-542dee692f2a/linux-media-LATEST.tar.bz2.md5?Signature=agVYR0y5iWJUHeCMWenE%2B7Xa1XA%3D&amp;Expires=1582028392&amp;AWSAccessKeyId=AKIAIQWXW6WLXMB5QZAQ&amp;versionId=D.1uFrF362nFDDWh1mHbmnJANqYyRUhP&amp;response-content-disposition=attachment%3B%20filename%3D%22linux-media-LATEST.tar.bz2.md5%22</text:p>
      <text:p text:style-name="Standard">Překládám bbuseruploads.s3.amazonaws.com (bbuseruploads.s3.amazonaws.com)… 52.217.8.148</text:p>
      <text:p text:style-name="Standard">Navazuje se spojení s bbuseruploads.s3.amazonaws.com (bbuseruploads.s3.amazonaws.com)|52.217.8.148|:443… spojeno.</text:p>
      <text:p text:style-name="Standard">HTTP požadavek odeslán, program čeká na odpověď… 200 OK</text:p>
      <text:p text:style-name="Standard">Délka: 94 [application/x-md5]</text:p>
      <text:p text:style-name="Standard">Ukládám do: „linux-media.tar.bz2.md5.tmp“</text:p>
      <text:p text:style-name="Standard"/>
      <text:p text:style-name="Standard">linux-media.tar.bz2 100%[===================&gt;] <text:s text:c="5"/>94 <text:s/>--.-KB/s <text:s text:c="3"/>za 0s <text:s text:c="5"/></text:p>
      <text:p text:style-name="Standard"/>
      <text:p text:style-name="Standard">2020-02-18 13:00:13 (3,52 MB/s) – „linux-media.tar.bz2.md5.tmp“ uloženo [94/94]</text:p>
      <text:p text:style-name="Standard"/>
      <text:p text:style-name="Standard">make: Opouští se adresář „/home/bavor/media_build/linux“</text:p>
      <text:p text:style-name="Standard">make: Vstupuje se do adresáře „/home/bavor/media_build/linux“</text:p>
      <text:p text:style-name="Standard">tar xfj linux-media.tar.bz2</text:p>
      <text:p text:style-name="Standard">rm -f .patches_applied .linked_dir .git_log.md5</text:p>
      <text:p text:style-name="Standard">make: Opouští se adresář „/home/bavor/media_build/linux“</text:p>
      <text:p text:style-name="Standard">**********************************************************</text:p>
      <text:p text:style-name="Standard">* Downloading firmwares from linuxtv.org. <text:s text:c="15"/>*</text:p>
      <text:p text:style-name="Standard">**********************************************************</text:p>
      <text:p text:style-name="Standard">dvb-demod-avl6882.fw</text:p>
      <text:p text:style-name="Standard">dvb-demod-drxk-pctv.fw</text:p>
      <text:p text:style-name="Standard">dvb-demod-gx1503B.fw</text:p>
      <text:p text:style-name="Standard">dvb-demod-m88ds3103.fw</text:p>
      <text:p text:style-name="Standard">dvb-demod-m88rs6000.fw</text:p>
      <text:p text:style-name="Standard">dvb-demod-mn88472-02.fw</text:p>
      <text:p text:style-name="Standard">dvb-demod-mn88473-01.fw</text:p>
      <text:p text:style-name="Standard">dvb-demod-si2168-01.fw</text:p>
      <text:p text:style-name="Standard">dvb-demod-si2168-02.fw</text:p>
      <text:p text:style-name="Standard">dvb-demod-si2168-a20-01.fw</text:p>
      <text:p text:style-name="Standard">dvb-demod-si2168-a30-01.fw</text:p>
      <text:p text:style-name="Standard">dvb-demod-si2168-b40-01.fw</text:p>
      <text:p text:style-name="Standard">dvb-demod-si2168-d60-01.fw</text:p>
      <text:p text:style-name="Standard">dvb-demod-si2183-b60-01.fw</text:p>
      <text:p text:style-name="Standard">dvb-fe-bcm3510-01.fw</text:p>
      <text:p text:style-name="Standard">dvb-fe-cx24116.fw</text:p>
      <text:p text:style-name="Standard">dvb-fe-cx24117.fw</text:p>
      <text:p text:style-name="Standard">dvb-fe-drxj-mc-1.0.8.fw</text:p>
      <text:p text:style-name="Standard">dvb-fe-drxj-mc-vsb-1.0.8.fw</text:p>
      <text:p text:style-name="Standard">dvb-fe-drxj-mc-vsb-qam-1.0.8.fw</text:p>
      <text:p text:style-name="Standard"><text:soft-page-break/>dvb-fe-ds3000.fw</text:p>
      <text:p text:style-name="Standard">dvb-fe-ds300x.fw</text:p>
      <text:p text:style-name="Standard">dvb-fe-ds3103.fw</text:p>
      <text:p text:style-name="Standard">dvb-fe-mxl58x.fw</text:p>
      <text:p text:style-name="Standard">dvb-fe-or51132-qam.fw</text:p>
      <text:p text:style-name="Standard">dvb-fe-or51132-vsb.fw</text:p>
      <text:p text:style-name="Standard">dvb-fe-or51211.fw</text:p>
      <text:p text:style-name="Standard">dvb-fe-rs6000.fw</text:p>
      <text:p text:style-name="Standard">dvb-fe-tda10045.fw</text:p>
      <text:p text:style-name="Standard">dvb-fe-tda10046.fw</text:p>
      <text:p text:style-name="Standard">dvb-fe-tda10048-1.0.fw</text:p>
      <text:p text:style-name="Standard">dvb-fe-tda10071.fw</text:p>
      <text:p text:style-name="Standard">dvb-fe-xc4000-1.4.1.fw</text:p>
      <text:p text:style-name="Standard">dvb-fe-xc5000-1.6.114.fw</text:p>
      <text:p text:style-name="Standard">dvb-fe-xc5000c-4.1.30.7.fw</text:p>
      <text:p text:style-name="Standard">dvb-tuner-si2141-a10-01.fw</text:p>
      <text:p text:style-name="Standard">dvb-tuner-si2157-a30-01.fw</text:p>
      <text:p text:style-name="Standard">dvb-tuner-si2158-a20-01.fw</text:p>
      <text:p text:style-name="Standard">dvb-usb-avertv-a800-02.fw</text:p>
      <text:p text:style-name="Standard">dvb-usb-bluebird-01.fw</text:p>
      <text:p text:style-name="Standard">dvb-usb-dib0700-1.20.fw</text:p>
      <text:p text:style-name="Standard">dvb-usb-dibusb-5.0.0.11.fw</text:p>
      <text:p text:style-name="Standard">dvb-usb-dibusb-6.0.0.8.fw</text:p>
      <text:p text:style-name="Standard">dvb-usb-dtt200u-01.fw</text:p>
      <text:p text:style-name="Standard">dvb-usb-dw2101.fw</text:p>
      <text:p text:style-name="Standard">dvb-usb-dw2102.fw</text:p>
      <text:p text:style-name="Standard">dvb-usb-dw2104.fw</text:p>
      <text:p text:style-name="Standard">dvb-usb-dw3101.fw</text:p>
      <text:p text:style-name="Standard">dvb-usb-it9135-01.fw</text:p>
      <text:p text:style-name="Standard">dvb-usb-it9135-02.fw</text:p>
      <text:p text:style-name="Standard">dvb-usb-p1100.fw</text:p>
      <text:p text:style-name="Standard">dvb-usb-p1100-old.fw</text:p>
      <text:p text:style-name="Standard">dvb-usb-p7500.fw</text:p>
      <text:p text:style-name="Standard">dvb-usb-pctv-400e-01.fw</text:p>
      <text:p text:style-name="Standard">dvb-usb-pctv-450e-01.fw</text:p>
      <text:p text:style-name="Standard">dvb-usb-pctv-452e-01.fw</text:p>
      <text:p text:style-name="Standard">dvb-usb-s620.fw</text:p>
      <text:p text:style-name="Standard">dvb-usb-s630.fw</text:p>
      <text:p text:style-name="Standard">dvb-usb-s660.fw</text:p>
      <text:p text:style-name="Standard">dvb-usb-sb340.fw</text:p>
      <text:p text:style-name="Standard">dvb-usb-SkyStar_USB_HD_FW_v17_63.HEX.fw</text:p>
      <text:p text:style-name="Standard">dvb-usb-tbsqbox-dvbc.fw</text:p>
      <text:p text:style-name="Standard">dvb-usb-tbsqbox-id2601.fw</text:p>
      <text:p text:style-name="Standard">dvb-usb-tbsqbox-id5220.fw</text:p>
      <text:p text:style-name="Standard">dvb-usb-tbsqbox-id5520.fw</text:p>
      <text:p text:style-name="Standard">dvb-usb-tbsqbox-id5521.fw</text:p>
      <text:p text:style-name="Standard">dvb-usb-tbsqbox-id5680.fw</text:p>
      <text:p text:style-name="Standard">dvb-usb-tbsqbox-id5880.fw</text:p>
      <text:p text:style-name="Standard">dvb-usb-tbsqbox-id5881.fw</text:p>
      <text:p text:style-name="Standard">dvb-usb-tbsqbox-id5910.fw</text:p>
      <text:p text:style-name="Standard">dvb-usb-tbsqbox-id5920.fw</text:p>
      <text:p text:style-name="Standard">dvb-usb-tbsqbox-id5921.fw</text:p>
      <text:p text:style-name="Standard"><text:soft-page-break/>dvb-usb-tbsqbox-id5922.fw</text:p>
      <text:p text:style-name="Standard">dvb-usb-tbsqbox-id5925.fw</text:p>
      <text:p text:style-name="Standard">dvb-usb-tbsqbox-id5927.fw</text:p>
      <text:p text:style-name="Standard">dvb-usb-tbsqbox-id5928.fw</text:p>
      <text:p text:style-name="Standard">dvb-usb-tbsqbox-id5980.fw</text:p>
      <text:p text:style-name="Standard">dvb-usb-terratec-h5-drxk.fw</text:p>
      <text:p text:style-name="Standard">dvb-usb-terratec-h7-az6007.fw</text:p>
      <text:p text:style-name="Standard">dvb-usb-terratec-h7-drxk.fw</text:p>
      <text:p text:style-name="Standard">dvb-usb-tt-s2400-01.fw</text:p>
      <text:p text:style-name="Standard">dvb-usb-umt-010-02.fw</text:p>
      <text:p text:style-name="Standard">dvb-usb-vp702x-01.fw</text:p>
      <text:p text:style-name="Standard">dvb-usb-vp7045-01.fw</text:p>
      <text:p text:style-name="Standard">dvb-usb-wt220u-01.fw</text:p>
      <text:p text:style-name="Standard">dvb-usb-wt220u-02.fw</text:p>
      <text:p text:style-name="Standard">sms1xxx-hcw-55xxx-dvbt-02.fw</text:p>
      <text:p text:style-name="Standard">sms1xxx-hcw-55xxx-isdbt-02.fw</text:p>
      <text:p text:style-name="Standard">sms1xxx-nova-a-dvbt-01.fw</text:p>
      <text:p text:style-name="Standard">sms1xxx-nova-b-dvbt-01.fw</text:p>
      <text:p text:style-name="Standard">sms1xxx-stellar-dvbt-01.fw</text:p>
      <text:p text:style-name="Standard">v4l-cx231xx-avcore-01.fw</text:p>
      <text:p text:style-name="Standard">v4l-cx23418-apu.fw</text:p>
      <text:p text:style-name="Standard">v4l-cx23418-cpu.fw</text:p>
      <text:p text:style-name="Standard">v4l-cx23418-dig.fw</text:p>
      <text:p text:style-name="Standard">v4l-cx23885-avcore-01.fw</text:p>
      <text:p text:style-name="Standard">v4l-cx23885-enc-broken.fw</text:p>
      <text:p text:style-name="Standard">v4l-cx23885-enc.fw</text:p>
      <text:p text:style-name="Standard">v4l-cx25840.fw</text:p>
      <text:p text:style-name="Standard">******************</text:p>
      <text:p text:style-name="Standard">* Start building *</text:p>
      <text:p text:style-name="Standard">******************</text:p>
      <text:p text:style-name="Standard">make -C /home/bavor/media_build/v4l allyesconfig</text:p>
      <text:p text:style-name="Standard">make[1]: Vstupuje se do adresáře „/home/bavor/media_build/v4l“</text:p>
      <text:p text:style-name="Standard">make[2]: Entering directory '/home/bavor/media_build/linux'</text:p>
      <text:p text:style-name="Standard">Applying patches for kernel 5.3.0-29-generic</text:p>
      <text:p text:style-name="Standard">patch -s -f -N -p1 -i ../backports/api_version.patch</text:p>
      <text:p text:style-name="Standard">patch -s -f -N -p1 -i ../backports/pr_fmt.patch</text:p>
      <text:p text:style-name="Standard">patch -s -f -N -p1 -i ../backports/debug.patch</text:p>
      <text:p text:style-name="Standard">patch -s -f -N -p1 -i ../backports/drx39xxj.patch</text:p>
      <text:p text:style-name="Standard">patch -s -f -N -p1 -i ../backports/v5.5_alsa_pcm_api_updates.patch</text:p>
      <text:p text:style-name="Standard">patch -s -f -N -p1 -i ../backports/v5.6_pin_user_pages.patch</text:p>
      <text:p text:style-name="Standard">patch -s -f -N -p1 -i ../backports/v5.6_memtype_h.patch</text:p>
      <text:p text:style-name="Standard">patch -s -f -N -p1 -i ../backports/v5.6_const_fb_ops.patch</text:p>
      <text:p text:style-name="Standard">Patched drivers/media/dvb-core/dvbdev.c</text:p>
      <text:p text:style-name="Standard">Patched drivers/media/v4l2-core/v4l2-dev.c</text:p>
      <text:p text:style-name="Standard">Patched drivers/media/rc/rc-main.c</text:p>
      <text:p text:style-name="Standard">make[2]: Leaving directory '/home/bavor/media_build/linux'</text:p>
      <text:p text:style-name="Standard">./scripts/make_kconfig.pl /lib/modules/5.3.0-29-generic/build /lib/modules/5.3.0-29-generic/build 1</text:p>
      <text:p text:style-name="Standard">Preparing to compile for kernel version 5.3.0</text:p>
      <text:p text:style-name="Standard"/>
      <text:p text:style-name="Standard">***WARNING:*** You do not have the full kernel sources installed.</text:p>
      <text:p text:style-name="Standard">This does not prevent you from building the v4l-dvb tree if you have the</text:p>
      <text:p text:style-name="Standard">kernel headers, but the full kernel source may be required in order to use</text:p>
      <text:p text:style-name="Standard"><text:soft-page-break/>make menuconfig / xconfig / qconfig.</text:p>
      <text:p text:style-name="Standard"/>
      <text:p text:style-name="Standard">If you are experiencing problems building the v4l-dvb tree, please try</text:p>
      <text:p text:style-name="Standard">building against a vanilla kernel before reporting a bug.</text:p>
      <text:p text:style-name="Standard"/>
      <text:p text:style-name="Standard">Vanilla kernels are available at http://kernel.org.</text:p>
      <text:p text:style-name="Standard">On most distros, this will compile a newly downloaded kernel:</text:p>
      <text:p text:style-name="Standard"/>
      <text:p text:style-name="Standard">cp /boot/config-`uname -r` &lt;your kernel dir&gt;/.config</text:p>
      <text:p text:style-name="Standard">cd &lt;your kernel dir&gt;</text:p>
      <text:p text:style-name="Standard">make all modules_install install</text:p>
      <text:p text:style-name="Standard"/>
      <text:p text:style-name="Standard">Please see your distro's web site for instructions to build a new kernel.</text:p>
      <text:p text:style-name="Standard"/>
      <text:p text:style-name="Standard">WARNING: This is the V4L/DVB backport tree, with experimental drivers</text:p>
      <text:p text:style-name="Standard"><text:tab/> backported to run on legacy kernels from the development tree at:</text:p>
      <text:p text:style-name="Standard"><text:tab/><text:tab/>http://git.linuxtv.org/media-tree.git.</text:p>
      <text:p text:style-name="Standard"><text:tab/> It is generally safe to use it for testing a new driver or</text:p>
      <text:p text:style-name="Standard"><text:tab/> feature, but its usage on production environments is risky.</text:p>
      <text:p text:style-name="Standard"><text:tab/> Don't use it in production. You've been warned.</text:p>
      <text:p text:style-name="Standard">VIDEO_IPU3_CIO2: Requires at least kernel 9.255.255</text:p>
      <text:p text:style-name="Standard">VIDEO_OMAP3: Requires at least kernel 9.255.255</text:p>
      <text:p text:style-name="Standard">VIDEO_CROS_EC_CEC: Requires at least kernel 9.255.255</text:p>
      <text:p text:style-name="Standard">VIDEO_DW9714: Requires at least kernel 9.255.255</text:p>
      <text:p text:style-name="Standard">SND_BT87X: Requires at least kernel 9.255.255</text:p>
      <text:p text:style-name="Standard">VIDEO_IPU3_IMGU: Requires at least kernel 9.255.255</text:p>
      <text:p text:style-name="Standard">Created default (all yes) .config file</text:p>
      <text:p text:style-name="Standard">./scripts/fix_kconfig.pl</text:p>
      <text:p text:style-name="Standard">make[1]: Opouští se adresář „/home/bavor/media_build/v4l“</text:p>
      <text:p text:style-name="Standard">make -C /home/bavor/media_build/v4l </text:p>
      <text:p text:style-name="Standard">make[1]: Vstupuje se do adresáře „/home/bavor/media_build/v4l“</text:p>
      <text:p text:style-name="Standard">./scripts/make_myconfig.pl</text:p>
      <text:p text:style-name="Standard">[ ! -f "./config-mycompat.h" ] &amp;&amp; echo "/* empty config-mycompat.h */" &gt; "./config-mycompat.h" || true</text:p>
      <text:p text:style-name="Standard">make -C firmware prep</text:p>
      <text:p text:style-name="Standard">creating symbolic links...</text:p>
      <text:p text:style-name="Standard">perl scripts/make_config_compat.pl /lib/modules/5.3.0-29-generic/build ./.myconfig ./config-compat.h</text:p>
      <text:p text:style-name="Standard">make[2]: Entering directory '/home/bavor/media_build/v4l/firmware'</text:p>
      <text:p text:style-name="Standard">make[2]: Nothing to be done for 'prep'.</text:p>
      <text:p text:style-name="Standard">make[2]: Leaving directory '/home/bavor/media_build/v4l/firmware'</text:p>
      <text:p text:style-name="Standard">make -C firmware</text:p>
      <text:p text:style-name="Standard">make[2]: Entering directory '/home/bavor/media_build/v4l/firmware'</text:p>
      <text:p text:style-name="Standard">make[2]: Nothing to be done for 'default'.</text:p>
      <text:p text:style-name="Standard">make[2]: Leaving directory '/home/bavor/media_build/v4l/firmware'</text:p>
      <text:p text:style-name="Standard">Kernel build directory is /lib/modules/5.3.0-29-generic/build</text:p>
      <text:p text:style-name="Standard">make -C ../linux apply_patches</text:p>
      <text:p text:style-name="Standard">make[2]: Entering directory '/home/bavor/media_build/linux'</text:p>
      <text:p text:style-name="Standard">Patches for 5.3.0-29-generic already applied.</text:p>
      <text:p text:style-name="Standard">make[2]: Leaving directory '/home/bavor/media_build/linux'</text:p>
      <text:p text:style-name="Standard">make -C /lib/modules/5.3.0-29-generic/build M=/home/bavor/media_build/v4l <text:s/>modules</text:p>
      <text:p text:style-name="Standard">make[2]: Entering directory '/usr/src/linux-headers-5.3.0-29-generic'</text:p>
      <text:p text:style-name="Standard"><text:soft-page-break/><text:s text:c="2"/>CC [M] <text:s/>/home/bavor/media_build/v4l/msp3400-driver.o</text:p>
      <text:p text:style-name="Standard"><text:s text:c="2"/>CC [M] <text:s/>/home/bavor/media_build/v4l/msp3400-kthreads.o</text:p>
      <text:p text:style-name="Standard"><text:s text:c="2"/>CC [M] <text:s/>/home/bavor/media_build/v4l/smiapp-core.o</text:p>
      <text:p text:style-name="Standard"><text:s text:c="2"/>CC [M] <text:s/>/home/bavor/media_build/v4l/smiapp-regs.o</text:p>
      <text:p text:style-name="Standard"><text:s text:c="2"/>CC [M] <text:s/>/home/bavor/media_build/v4l/smiapp-quirk.o</text:p>
      <text:p text:style-name="Standard"><text:s text:c="2"/>CC [M] <text:s/>/home/bavor/media_build/v4l/smiapp-limits.o</text:p>
      <text:p text:style-name="Standard"><text:s text:c="2"/>CC [M] <text:s/>/home/bavor/media_build/v4l/et8ek8_mode.o</text:p>
      <text:p text:style-name="Standard"><text:s text:c="2"/>CC [M] <text:s/>/home/bavor/media_build/v4l/et8ek8_driver.o</text:p>
      <text:p text:style-name="Standard"><text:s text:c="2"/>CC [M] <text:s/>/home/bavor/media_build/v4l/cx25840-core.o</text:p>
      <text:p text:style-name="Standard"><text:s text:c="2"/>CC [M] <text:s/>/home/bavor/media_build/v4l/cx25840-audio.o</text:p>
      <text:p text:style-name="Standard"><text:s text:c="2"/>CC [M] <text:s/>/home/bavor/media_build/v4l/cx25840-firmware.o</text:p>
      <text:p text:style-name="Standard"><text:s text:c="2"/>CC [M] <text:s/>/home/bavor/media_build/v4l/cx25840-vbi.o</text:p>
      <text:p text:style-name="Standard"><text:s text:c="2"/>CC [M] <text:s/>/home/bavor/media_build/v4l/cx25840-ir.o</text:p>
      <text:p text:style-name="Standard"><text:s text:c="2"/>CC [M] <text:s/>/home/bavor/media_build/v4l/m5mols_core.o</text:p>
      <text:p text:style-name="Standard"><text:s text:c="2"/>CC [M] <text:s/>/home/bavor/media_build/v4l/m5mols_controls.o</text:p>
      <text:p text:style-name="Standard"><text:s text:c="2"/>CC [M] <text:s/>/home/bavor/media_build/v4l/m5mols_capture.o</text:p>
      <text:p text:style-name="Standard"><text:s text:c="2"/>CC [M] <text:s/>/home/bavor/media_build/v4l/aptina-pll.o</text:p>
      <text:p text:style-name="Standard"><text:s text:c="2"/>CC [M] <text:s/>/home/bavor/media_build/v4l/tvaudio.o</text:p>
      <text:p text:style-name="Standard"><text:s text:c="2"/>CC [M] <text:s/>/home/bavor/media_build/v4l/tda7432.o</text:p>
      <text:p text:style-name="Standard"><text:s text:c="2"/>CC [M] <text:s/>/home/bavor/media_build/v4l/saa6588.o</text:p>
      <text:p text:style-name="Standard"><text:s text:c="2"/>CC [M] <text:s/>/home/bavor/media_build/v4l/tda9840.o</text:p>
      <text:p text:style-name="Standard"><text:s text:c="2"/>CC [M] <text:s/>/home/bavor/media_build/v4l/tda1997x.o</text:p>
      <text:p text:style-name="Standard"><text:s text:c="2"/>CC [M] <text:s/>/home/bavor/media_build/v4l/tea6415c.o</text:p>
      <text:p text:style-name="Standard"><text:s text:c="2"/>CC [M] <text:s/>/home/bavor/media_build/v4l/tea6420.o</text:p>
      <text:p text:style-name="Standard"><text:s text:c="2"/>CC [M] <text:s/>/home/bavor/media_build/v4l/saa7110.o</text:p>
      <text:p text:style-name="Standard"><text:s text:c="2"/>CC [M] <text:s/>/home/bavor/media_build/v4l/saa7115.o</text:p>
      <text:p text:style-name="Standard"><text:s text:c="2"/>CC [M] <text:s/>/home/bavor/media_build/v4l/saa717x.o</text:p>
      <text:p text:style-name="Standard"><text:s text:c="2"/>CC [M] <text:s/>/home/bavor/media_build/v4l/saa7127.o</text:p>
      <text:p text:style-name="Standard"><text:s text:c="2"/>CC [M] <text:s/>/home/bavor/media_build/v4l/saa7185.o</text:p>
      <text:p text:style-name="Standard"><text:s text:c="2"/>CC [M] <text:s/>/home/bavor/media_build/v4l/saa6752hs.o</text:p>
      <text:p text:style-name="Standard"><text:s text:c="2"/>CC [M] <text:s/>/home/bavor/media_build/v4l/ad5820.o</text:p>
      <text:p text:style-name="Standard"><text:s text:c="2"/>CC [M] <text:s/>/home/bavor/media_build/v4l/ak7375.o</text:p>
      <text:p text:style-name="Standard"><text:s text:c="2"/>CC [M] <text:s/>/home/bavor/media_build/v4l/dw9807-vcm.o</text:p>
      <text:p text:style-name="Standard"><text:s text:c="2"/>CC [M] <text:s/>/home/bavor/media_build/v4l/adv7170.o</text:p>
      <text:p text:style-name="Standard"><text:s text:c="2"/>CC [M] <text:s/>/home/bavor/media_build/v4l/adv7180.o</text:p>
      <text:p text:style-name="Standard"><text:s text:c="2"/>CC [M] <text:s/>/home/bavor/media_build/v4l/adv7175.o</text:p>
      <text:p text:style-name="Standard"><text:s text:c="2"/>CC [M] <text:s/>/home/bavor/media_build/v4l/adv7183.o</text:p>
      <text:p text:style-name="Standard"><text:s text:c="2"/>CC [M] <text:s/>/home/bavor/media_build/v4l/adv7343.o</text:p>
      <text:p text:style-name="Standard"><text:s text:c="2"/>CC [M] <text:s/>/home/bavor/media_build/v4l/adv7393.o</text:p>
      <text:p text:style-name="Standard"><text:s text:c="2"/>CC [M] <text:s/>/home/bavor/media_build/v4l/adv7604.o</text:p>
      <text:p text:style-name="Standard"><text:s text:c="2"/>CC [M] <text:s/>/home/bavor/media_build/v4l/adv7842.o</text:p>
      <text:p text:style-name="Standard"><text:s text:c="2"/>CC [M] <text:s/>/home/bavor/media_build/v4l/ad9389b.o</text:p>
      <text:p text:style-name="Standard"><text:s text:c="2"/>CC [M] <text:s/>/home/bavor/media_build/v4l/adv7511-v4l2.o</text:p>
      <text:p text:style-name="Standard"><text:s text:c="2"/>CC [M] <text:s/>/home/bavor/media_build/v4l/vpx3220.o</text:p>
      <text:p text:style-name="Standard"><text:s text:c="2"/>CC [M] <text:s/>/home/bavor/media_build/v4l/vs6624.o</text:p>
      <text:p text:style-name="Standard"><text:s text:c="2"/>CC [M] <text:s/>/home/bavor/media_build/v4l/bt819.o</text:p>
      <text:p text:style-name="Standard"><text:s text:c="2"/>CC [M] <text:s/>/home/bavor/media_build/v4l/bt856.o</text:p>
      <text:p text:style-name="Standard"><text:s text:c="2"/>CC [M] <text:s/>/home/bavor/media_build/v4l/bt866.o</text:p>
      <text:p text:style-name="Standard"><text:s text:c="2"/>CC [M] <text:s/>/home/bavor/media_build/v4l/ks0127.o</text:p>
      <text:p text:style-name="Standard"><text:s text:c="2"/>CC [M] <text:s/>/home/bavor/media_build/v4l/ths7303.o</text:p>
      <text:p text:style-name="Standard"><text:s text:c="2"/>CC [M] <text:s/>/home/bavor/media_build/v4l/ths8200.o</text:p>
      <text:p text:style-name="Standard"><text:s text:c="2"/>CC [M] <text:s/>/home/bavor/media_build/v4l/tvp5150.o</text:p>
      <text:p text:style-name="Standard"><text:soft-page-break/><text:s text:c="2"/>CC [M] <text:s/>/home/bavor/media_build/v4l/tvp514x.o</text:p>
      <text:p text:style-name="Standard"><text:s text:c="2"/>CC [M] <text:s/>/home/bavor/media_build/v4l/tvp7002.o</text:p>
      <text:p text:style-name="Standard"><text:s text:c="2"/>CC [M] <text:s/>/home/bavor/media_build/v4l/tw2804.o</text:p>
      <text:p text:style-name="Standard"><text:s text:c="2"/>CC [M] <text:s/>/home/bavor/media_build/v4l/tw9903.o</text:p>
      <text:p text:style-name="Standard"><text:s text:c="2"/>CC [M] <text:s/>/home/bavor/media_build/v4l/tw9906.o</text:p>
      <text:p text:style-name="Standard"><text:s text:c="2"/>CC [M] <text:s/>/home/bavor/media_build/v4l/tw9910.o</text:p>
      <text:p text:style-name="Standard"><text:s text:c="2"/>CC [M] <text:s/>/home/bavor/media_build/v4l/cs3308.o</text:p>
      <text:p text:style-name="Standard"><text:s text:c="2"/>CC [M] <text:s/>/home/bavor/media_build/v4l/cs5345.o</text:p>
      <text:p text:style-name="Standard"><text:s text:c="2"/>CC [M] <text:s/>/home/bavor/media_build/v4l/cs53l32a.o</text:p>
      <text:p text:style-name="Standard"><text:s text:c="2"/>CC [M] <text:s/>/home/bavor/media_build/v4l/m52790.o</text:p>
      <text:p text:style-name="Standard"><text:s text:c="2"/>CC [M] <text:s/>/home/bavor/media_build/v4l/tlv320aic23b.o</text:p>
      <text:p text:style-name="Standard"><text:s text:c="2"/>CC [M] <text:s/>/home/bavor/media_build/v4l/uda1342.o</text:p>
      <text:p text:style-name="Standard"><text:s text:c="2"/>CC [M] <text:s/>/home/bavor/media_build/v4l/wm8775.o</text:p>
      <text:p text:style-name="Standard"><text:s text:c="2"/>CC [M] <text:s/>/home/bavor/media_build/v4l/wm8739.o</text:p>
      <text:p text:style-name="Standard"><text:s text:c="2"/>CC [M] <text:s/>/home/bavor/media_build/v4l/vp27smpx.o</text:p>
      <text:p text:style-name="Standard"><text:s text:c="2"/>CC [M] <text:s/>/home/bavor/media_build/v4l/sony-btf-mpx.o</text:p>
      <text:p text:style-name="Standard"><text:s text:c="2"/>CC [M] <text:s/>/home/bavor/media_build/v4l/upd64031a.o</text:p>
      <text:p text:style-name="Standard"><text:s text:c="2"/>CC [M] <text:s/>/home/bavor/media_build/v4l/upd64083.o</text:p>
      <text:p text:style-name="Standard"><text:s text:c="2"/>CC [M] <text:s/>/home/bavor/media_build/v4l/ov2640.o</text:p>
      <text:p text:style-name="Standard"><text:s text:c="2"/>CC [M] <text:s/>/home/bavor/media_build/v4l/ov2680.o</text:p>
      <text:p text:style-name="Standard"><text:s text:c="2"/>CC [M] <text:s/>/home/bavor/media_build/v4l/ov2685.o</text:p>
      <text:p text:style-name="Standard"><text:s text:c="2"/>CC [M] <text:s/>/home/bavor/media_build/v4l/ov5647.o</text:p>
      <text:p text:style-name="Standard"><text:s text:c="2"/>CC [M] <text:s/>/home/bavor/media_build/v4l/ov5670.o</text:p>
      <text:p text:style-name="Standard"><text:s text:c="2"/>CC [M] <text:s/>/home/bavor/media_build/v4l/ov5675.o</text:p>
      <text:p text:style-name="Standard"><text:s text:c="2"/>CC [M] <text:s/>/home/bavor/media_build/v4l/ov5695.o</text:p>
      <text:p text:style-name="Standard"><text:s text:c="2"/>CC [M] <text:s/>/home/bavor/media_build/v4l/ov6650.o</text:p>
      <text:p text:style-name="Standard"><text:s text:c="2"/>CC [M] <text:s/>/home/bavor/media_build/v4l/ov7251.o</text:p>
      <text:p text:style-name="Standard"><text:s text:c="2"/>CC [M] <text:s/>/home/bavor/media_build/v4l/ov7640.o</text:p>
      <text:p text:style-name="Standard"><text:s text:c="2"/>CC [M] <text:s/>/home/bavor/media_build/v4l/ov7670.o</text:p>
      <text:p text:style-name="Standard"><text:s text:c="2"/>CC [M] <text:s/>/home/bavor/media_build/v4l/ov772x.o</text:p>
      <text:p text:style-name="Standard"><text:s text:c="2"/>CC [M] <text:s/>/home/bavor/media_build/v4l/ov7740.o</text:p>
      <text:p text:style-name="Standard"><text:s text:c="2"/>CC [M] <text:s/>/home/bavor/media_build/v4l/ov8856.o</text:p>
      <text:p text:style-name="Standard"><text:s text:c="2"/>CC [M] <text:s/>/home/bavor/media_build/v4l/ov9640.o</text:p>
      <text:p text:style-name="Standard"><text:s text:c="2"/>CC [M] <text:s/>/home/bavor/media_build/v4l/ov9650.o</text:p>
      <text:p text:style-name="Standard"><text:s text:c="2"/>CC [M] <text:s/>/home/bavor/media_build/v4l/ov13858.o</text:p>
      <text:p text:style-name="Standard"><text:s text:c="2"/>CC [M] <text:s/>/home/bavor/media_build/v4l/mt9m001.o</text:p>
      <text:p text:style-name="Standard"><text:s text:c="2"/>CC [M] <text:s/>/home/bavor/media_build/v4l/mt9m032.o</text:p>
      <text:p text:style-name="Standard"><text:s text:c="2"/>CC [M] <text:s/>/home/bavor/media_build/v4l/mt9m111.o</text:p>
      <text:p text:style-name="Standard"><text:s text:c="2"/>CC [M] <text:s/>/home/bavor/media_build/v4l/mt9p031.o</text:p>
      <text:p text:style-name="Standard"><text:s text:c="2"/>CC [M] <text:s/>/home/bavor/media_build/v4l/mt9t001.o</text:p>
      <text:p text:style-name="Standard"><text:s text:c="2"/>CC [M] <text:s/>/home/bavor/media_build/v4l/mt9t112.o</text:p>
      <text:p text:style-name="Standard"><text:s text:c="2"/>CC [M] <text:s/>/home/bavor/media_build/v4l/mt9v011.o</text:p>
      <text:p text:style-name="Standard"><text:s text:c="2"/>CC [M] <text:s/>/home/bavor/media_build/v4l/mt9v032.o</text:p>
      <text:p text:style-name="Standard"><text:s text:c="2"/>CC [M] <text:s/>/home/bavor/media_build/v4l/mt9v111.o</text:p>
      <text:p text:style-name="Standard"><text:s text:c="2"/>CC [M] <text:s/>/home/bavor/media_build/v4l/sr030pc30.o</text:p>
      <text:p text:style-name="Standard"><text:s text:c="2"/>CC [M] <text:s/>/home/bavor/media_build/v4l/noon010pc30.o</text:p>
      <text:p text:style-name="Standard"><text:s text:c="2"/>CC [M] <text:s/>/home/bavor/media_build/v4l/rj54n1cb0c.o</text:p>
      <text:p text:style-name="Standard"><text:s text:c="2"/>CC [M] <text:s/>/home/bavor/media_build/v4l/s5k6aa.o</text:p>
      <text:p text:style-name="Standard"><text:s text:c="2"/>CC [M] <text:s/>/home/bavor/media_build/v4l/s5k6a3.o</text:p>
      <text:p text:style-name="Standard"><text:s text:c="2"/>CC [M] <text:s/>/home/bavor/media_build/v4l/s5k4ecgx.o</text:p>
      <text:p text:style-name="Standard"><text:s text:c="2"/>CC [M] <text:s/>/home/bavor/media_build/v4l/s5k5baf.o</text:p>
      <text:p text:style-name="Standard"><text:s text:c="2"/>CC [M] <text:s/>/home/bavor/media_build/v4l/s5c73m3-core.o</text:p>
      <text:p text:style-name="Standard"><text:soft-page-break/><text:s text:c="2"/>CC [M] <text:s/>/home/bavor/media_build/v4l/s5c73m3-spi.o</text:p>
      <text:p text:style-name="Standard"><text:s text:c="2"/>CC [M] <text:s/>/home/bavor/media_build/v4l/s5c73m3-ctrls.o</text:p>
      <text:p text:style-name="Standard"><text:s text:c="2"/>CC [M] <text:s/>/home/bavor/media_build/v4l/adp1653.o</text:p>
      <text:p text:style-name="Standard"><text:s text:c="2"/>CC [M] <text:s/>/home/bavor/media_build/v4l/lm3560.o</text:p>
      <text:p text:style-name="Standard"><text:s text:c="2"/>CC [M] <text:s/>/home/bavor/media_build/v4l/lm3646.o</text:p>
      <text:p text:style-name="Standard"><text:s text:c="2"/>CC [M] <text:s/>/home/bavor/media_build/v4l/smiapp-pll.o</text:p>
      <text:p text:style-name="Standard"><text:s text:c="2"/>CC [M] <text:s/>/home/bavor/media_build/v4l/ak881x.o</text:p>
      <text:p text:style-name="Standard"><text:s text:c="2"/>CC [M] <text:s/>/home/bavor/media_build/v4l/ir-kbd-i2c.o</text:p>
      <text:p text:style-name="Standard"><text:s text:c="2"/>CC [M] <text:s/>/home/bavor/media_build/v4l/video-i2c.o</text:p>
      <text:p text:style-name="Standard"><text:s text:c="2"/>CC [M] <text:s/>/home/bavor/media_build/v4l/ml86v7667.o</text:p>
      <text:p text:style-name="Standard"><text:s text:c="2"/>CC [M] <text:s/>/home/bavor/media_build/v4l/ov2659.o</text:p>
      <text:p text:style-name="Standard"><text:s text:c="2"/>CC [M] <text:s/>/home/bavor/media_build/v4l/tc358743.o</text:p>
      <text:p text:style-name="Standard"><text:s text:c="2"/>CC [M] <text:s/>/home/bavor/media_build/v4l/hi556.o</text:p>
      <text:p text:style-name="Standard"><text:s text:c="2"/>CC [M] <text:s/>/home/bavor/media_build/v4l/imx214.o</text:p>
      <text:p text:style-name="Standard"><text:s text:c="2"/>CC [M] <text:s/>/home/bavor/media_build/v4l/imx258.o</text:p>
      <text:p text:style-name="Standard"><text:s text:c="2"/>CC [M] <text:s/>/home/bavor/media_build/v4l/imx274.o</text:p>
      <text:p text:style-name="Standard"><text:s text:c="2"/>CC [M] <text:s/>/home/bavor/media_build/v4l/imx290.o</text:p>
      <text:p text:style-name="Standard"><text:s text:c="2"/>CC [M] <text:s/>/home/bavor/media_build/v4l/imx319.o</text:p>
      <text:p text:style-name="Standard"><text:s text:c="2"/>CC [M] <text:s/>/home/bavor/media_build/v4l/imx355.o</text:p>
      <text:p text:style-name="Standard"><text:s text:c="2"/>CC [M] <text:s/>/home/bavor/media_build/v4l/st-mipid02.o</text:p>
      <text:p text:style-name="Standard"><text:s text:c="2"/>CC [M] <text:s/>/home/bavor/media_build/v4l/max2175.o</text:p>
      <text:p text:style-name="Standard"><text:s text:c="2"/>CC [M] <text:s/>/home/bavor/media_build/v4l/tuner-xc2028.o</text:p>
      <text:p text:style-name="Standard"><text:s text:c="2"/>CC [M] <text:s/>/home/bavor/media_build/v4l/tuner-simple.o</text:p>
      <text:p text:style-name="Standard"><text:s text:c="2"/>CC [M] <text:s/>/home/bavor/media_build/v4l/tuner-types.o</text:p>
      <text:p text:style-name="Standard"><text:s text:c="2"/>CC [M] <text:s/>/home/bavor/media_build/v4l/mt20xx.o</text:p>
      <text:p text:style-name="Standard"><text:s text:c="2"/>CC [M] <text:s/>/home/bavor/media_build/v4l/tda8290.o</text:p>
      <text:p text:style-name="Standard"><text:s text:c="2"/>CC [M] <text:s/>/home/bavor/media_build/v4l/tea5767.o</text:p>
      <text:p text:style-name="Standard"><text:s text:c="2"/>CC [M] <text:s/>/home/bavor/media_build/v4l/tea5761.o</text:p>
      <text:p text:style-name="Standard"><text:s text:c="2"/>CC [M] <text:s/>/home/bavor/media_build/v4l/tda9887.o</text:p>
      <text:p text:style-name="Standard"><text:s text:c="2"/>CC [M] <text:s/>/home/bavor/media_build/v4l/tda827x.o</text:p>
      <text:p text:style-name="Standard"><text:s text:c="2"/>CC [M] <text:s/>/home/bavor/media_build/v4l/tda18271-maps.o</text:p>
      <text:p text:style-name="Standard"><text:s text:c="2"/>CC [M] <text:s/>/home/bavor/media_build/v4l/tda18271-common.o</text:p>
      <text:p text:style-name="Standard"><text:s text:c="2"/>CC [M] <text:s/>/home/bavor/media_build/v4l/tda18271-fe.o</text:p>
      <text:p text:style-name="Standard"><text:s text:c="2"/>CC [M] <text:s/>/home/bavor/media_build/v4l/tda18273.o</text:p>
      <text:p text:style-name="Standard"><text:s text:c="2"/>CC [M] <text:s/>/home/bavor/media_build/v4l/xc5000.o</text:p>
      <text:p text:style-name="Standard"><text:s text:c="2"/>CC [M] <text:s/>/home/bavor/media_build/v4l/xc4000.o</text:p>
      <text:p text:style-name="Standard"><text:s text:c="2"/>CC [M] <text:s/>/home/bavor/media_build/v4l/msi001.o</text:p>
      <text:p text:style-name="Standard"><text:s text:c="2"/>CC [M] <text:s/>/home/bavor/media_build/v4l/mt2060.o</text:p>
      <text:p text:style-name="Standard"><text:s text:c="2"/>CC [M] <text:s/>/home/bavor/media_build/v4l/mt2063.o</text:p>
      <text:p text:style-name="Standard"><text:s text:c="2"/>CC [M] <text:s/>/home/bavor/media_build/v4l/mt2266.o</text:p>
      <text:p text:style-name="Standard"><text:s text:c="2"/>CC [M] <text:s/>/home/bavor/media_build/v4l/qt1010.o</text:p>
      <text:p text:style-name="Standard"><text:s text:c="2"/>CC [M] <text:s/>/home/bavor/media_build/v4l/mt2131.o</text:p>
      <text:p text:style-name="Standard"><text:s text:c="2"/>CC [M] <text:s/>/home/bavor/media_build/v4l/mxl5005s.o</text:p>
      <text:p text:style-name="Standard"><text:s text:c="2"/>CC [M] <text:s/>/home/bavor/media_build/v4l/mxl5007t.o</text:p>
      <text:p text:style-name="Standard"><text:s text:c="2"/>CC [M] <text:s/>/home/bavor/media_build/v4l/mc44s803.o</text:p>
      <text:p text:style-name="Standard"><text:s text:c="2"/>CC [M] <text:s/>/home/bavor/media_build/v4l/max2165.o</text:p>
      <text:p text:style-name="Standard"><text:s text:c="2"/>CC [M] <text:s/>/home/bavor/media_build/v4l/tda18218.o</text:p>
      <text:p text:style-name="Standard"><text:s text:c="2"/>CC [M] <text:s/>/home/bavor/media_build/v4l/tda18212.o</text:p>
      <text:p text:style-name="Standard"><text:s text:c="2"/>CC [M] <text:s/>/home/bavor/media_build/v4l/e4000.o</text:p>
      <text:p text:style-name="Standard"><text:s text:c="2"/>CC [M] <text:s/>/home/bavor/media_build/v4l/fc2580.o</text:p>
      <text:p text:style-name="Standard"><text:s text:c="2"/>CC [M] <text:s/>/home/bavor/media_build/v4l/tua9001.o</text:p>
      <text:p text:style-name="Standard"><text:s text:c="2"/>CC [M] <text:s/>/home/bavor/media_build/v4l/si2157.o</text:p>
      <text:p text:style-name="Standard"><text:soft-page-break/><text:s text:c="2"/>CC [M] <text:s/>/home/bavor/media_build/v4l/fc0011.o</text:p>
      <text:p text:style-name="Standard"><text:s text:c="2"/>CC [M] <text:s/>/home/bavor/media_build/v4l/fc0012.o</text:p>
      <text:p text:style-name="Standard"><text:s text:c="2"/>CC [M] <text:s/>/home/bavor/media_build/v4l/fc0013.o</text:p>
      <text:p text:style-name="Standard"><text:s text:c="2"/>CC [M] <text:s/>/home/bavor/media_build/v4l/it913x.o</text:p>
      <text:p text:style-name="Standard"><text:s text:c="2"/>CC [M] <text:s/>/home/bavor/media_build/v4l/r820t.o</text:p>
      <text:p text:style-name="Standard"><text:s text:c="2"/>CC [M] <text:s/>/home/bavor/media_build/v4l/mxl301rf.o</text:p>
      <text:p text:style-name="Standard"><text:s text:c="2"/>CC [M] <text:s/>/home/bavor/media_build/v4l/qm1d1c0042.o</text:p>
      <text:p text:style-name="Standard"><text:s text:c="2"/>CC [M] <text:s/>/home/bavor/media_build/v4l/qm1d1b0004.o</text:p>
      <text:p text:style-name="Standard"><text:s text:c="2"/>CC [M] <text:s/>/home/bavor/media_build/v4l/m88rs6000t.o</text:p>
      <text:p text:style-name="Standard"><text:s text:c="2"/>CC [M] <text:s/>/home/bavor/media_build/v4l/tda18250.o</text:p>
      <text:p text:style-name="Standard"><text:s text:c="2"/>CC [M] <text:s/>/home/bavor/media_build/v4l/av201x.o</text:p>
      <text:p text:style-name="Standard"><text:s text:c="2"/>CC [M] <text:s/>/home/bavor/media_build/v4l/r848.o</text:p>
      <text:p text:style-name="Standard"><text:s text:c="2"/>CC [M] <text:s/>/home/bavor/media_build/v4l/stv6120.o</text:p>
      <text:p text:style-name="Standard">/home/bavor/media_build/v4l/av201x.c: In function 'av201x_get_rf_strength':</text:p>
      <text:p text:style-name="Standard">/home/bavor/media_build/v4l/av201x.c:232:22: warning: unused variable 'priv' [-Wunused-variable]</text:p>
      <text:p text:style-name="Standard"><text:s text:c="2"/>232 | <text:s/>struct av201x_priv *priv = fe-&gt;tuner_priv;</text:p>
      <text:p text:style-name="Standard"><text:s text:c="6"/>| <text:s text:c="21"/>^~~~</text:p>
      <text:p text:style-name="Standard"><text:s text:c="2"/>CC [M] <text:s/>/home/bavor/media_build/v4l/dvb-pll.o</text:p>
      <text:p text:style-name="Standard">/home/bavor/media_build/v4l/r848.c: In function 'R848_Muti_Read':</text:p>
      <text:p text:style-name="Standard">/home/bavor/media_build/v4l/r848.c:126:15: warning: unused variable 'R848_I2C_Len' [-Wunused-variable]</text:p>
      <text:p text:style-name="Standard"><text:s text:c="2"/>126 | <text:s/>I2C_LEN_TYPE R848_I2C_Len;</text:p>
      <text:p text:style-name="Standard"><text:s text:c="6"/>| <text:s text:c="14"/>^~~~~~~~~~~~</text:p>
      <text:p text:style-name="Standard">/home/bavor/media_build/v4l/r848.c: In function 'R848_Cal_Prepare':</text:p>
      <text:p text:style-name="Standard">/home/bavor/media_build/v4l/r848.c:336:12: warning: unused variable 'R848_I2C' [-Wunused-variable]</text:p>
      <text:p text:style-name="Standard"><text:s text:c="2"/>336 | <text:s/>I2C_TYPE <text:s/>R848_I2C;</text:p>
      <text:p text:style-name="Standard"><text:s text:c="6"/>| <text:s text:c="11"/>^~~~~~~~</text:p>
      <text:p text:style-name="Standard">/home/bavor/media_build/v4l/r848.c: In function 'R848_Xtal_Check':</text:p>
      <text:p text:style-name="Standard">/home/bavor/media_build/v4l/r848.c:677:15: warning: unused variable 'R848_I2C_Len' [-Wunused-variable]</text:p>
      <text:p text:style-name="Standard"><text:s text:c="2"/>677 | <text:s/>I2C_LEN_TYPE R848_I2C_Len;</text:p>
      <text:p text:style-name="Standard"><text:s text:c="6"/>| <text:s text:c="14"/>^~~~~~~~~~~~</text:p>
      <text:p text:style-name="Standard">/home/bavor/media_build/v4l/r848.c:676:12: warning: unused variable 'R848_I2C' [-Wunused-variable]</text:p>
      <text:p text:style-name="Standard"><text:s text:c="2"/>676 | <text:s/>I2C_TYPE <text:s/>R848_I2C;</text:p>
      <text:p text:style-name="Standard"><text:s text:c="6"/>| <text:s text:c="11"/>^~~~~~~~</text:p>
      <text:p text:style-name="Standard">/home/bavor/media_build/v4l/r848.c: In function 'R848_PLL':</text:p>
      <text:p text:style-name="Standard">/home/bavor/media_build/v4l/r848.c:903:15: warning: unused variable 'R848_I2C_Len' [-Wunused-variable]</text:p>
      <text:p text:style-name="Standard"><text:s text:c="2"/>903 | <text:s/>I2C_LEN_TYPE R848_I2C_Len;</text:p>
      <text:p text:style-name="Standard"><text:s text:c="6"/>| <text:s text:c="14"/>^~~~~~~~~~~~</text:p>
      <text:p text:style-name="Standard">/home/bavor/media_build/v4l/r848.c:902:12: warning: unused variable 'R848_I2C' [-Wunused-variable]</text:p>
      <text:p text:style-name="Standard"><text:s text:c="2"/>902 | <text:s/>I2C_TYPE <text:s/>R848_I2C;</text:p>
      <text:p text:style-name="Standard"><text:s text:c="6"/>| <text:s text:c="11"/>^~~~~~~~</text:p>
      <text:p text:style-name="Standard">/home/bavor/media_build/v4l/r848.c: In function 'R848_MUX':</text:p>
      <text:p text:style-name="Standard">/home/bavor/media_build/v4l/r848.c:1387:12: warning: unused variable 'R848_I2C' [-Wunused-variable]</text:p>
      <text:p text:style-name="Standard"><text:s/>1387 | <text:s/>I2C_TYPE <text:s/>R848_I2C;</text:p>
      <text:p text:style-name="Standard"><text:s text:c="6"/>| <text:s text:c="11"/>^~~~~~~~</text:p>
      <text:p text:style-name="Standard"><text:soft-page-break/>/home/bavor/media_build/v4l/r848.c: In function 'R848_IQ_Tree':</text:p>
      <text:p text:style-name="Standard">/home/bavor/media_build/v4l/r848.c:1515:12: warning: unused variable 'R848_I2C' [-Wunused-variable]</text:p>
      <text:p text:style-name="Standard"><text:s/>1515 | <text:s/>I2C_TYPE <text:s/>R848_I2C;</text:p>
      <text:p text:style-name="Standard"><text:s text:c="6"/>| <text:s text:c="11"/>^~~~~~~~</text:p>
      <text:p text:style-name="Standard">/home/bavor/media_build/v4l/r848.c: In function 'R848_IMR_Cross':</text:p>
      <text:p text:style-name="Standard">/home/bavor/media_build/v4l/r848.c:1655:12: warning: unused variable 'R848_I2C' [-Wunused-variable]</text:p>
      <text:p text:style-name="Standard"><text:s/>1655 | <text:s/>I2C_TYPE <text:s/>R848_I2C;</text:p>
      <text:p text:style-name="Standard"><text:s text:c="6"/>| <text:s text:c="11"/>^~~~~~~~</text:p>
      <text:p text:style-name="Standard">/home/bavor/media_build/v4l/r848.c: In function 'R848_CompreStep':</text:p>
      <text:p text:style-name="Standard">/home/bavor/media_build/v4l/r848.c:1827:12: warning: unused variable 'R848_I2C' [-Wunused-variable]</text:p>
      <text:p text:style-name="Standard"><text:s/>1827 | <text:s/>I2C_TYPE <text:s/>R848_I2C;</text:p>
      <text:p text:style-name="Standard"><text:s text:c="6"/>| <text:s text:c="11"/>^~~~~~~~</text:p>
      <text:p text:style-name="Standard">/home/bavor/media_build/v4l/r848.c: In function 'R848_IMR_Iqcap':</text:p>
      <text:p text:style-name="Standard">/home/bavor/media_build/v4l/r848.c:1880:12: warning: unused variable 'R848_I2C' [-Wunused-variable]</text:p>
      <text:p text:style-name="Standard"><text:s/>1880 | <text:s/>I2C_TYPE <text:s/>R848_I2C;</text:p>
      <text:p text:style-name="Standard"><text:s text:c="6"/>| <text:s text:c="11"/>^~~~~~~~</text:p>
      <text:p text:style-name="Standard">/home/bavor/media_build/v4l/r848.c: In function 'R848_IQ':</text:p>
      <text:p text:style-name="Standard">/home/bavor/media_build/v4l/r848.c:1933:12: warning: unused variable 'R848_I2C' [-Wunused-variable]</text:p>
      <text:p text:style-name="Standard"><text:s/>1933 | <text:s/>I2C_TYPE <text:s/>R848_I2C;</text:p>
      <text:p text:style-name="Standard"><text:s text:c="6"/>| <text:s text:c="11"/>^~~~~~~~</text:p>
      <text:p text:style-name="Standard">/home/bavor/media_build/v4l/r848.c: In function 'R848_F_IMR':</text:p>
      <text:p text:style-name="Standard">/home/bavor/media_build/v4l/r848.c:2087:12: warning: unused variable 'R848_I2C' [-Wunused-variable]</text:p>
      <text:p text:style-name="Standard"><text:s/>2087 | <text:s/>I2C_TYPE <text:s/>R848_I2C;</text:p>
      <text:p text:style-name="Standard"><text:s text:c="6"/>| <text:s text:c="11"/>^~~~~~~~</text:p>
      <text:p text:style-name="Standard">/home/bavor/media_build/v4l/r848.c: In function 'R848_SetTF':</text:p>
      <text:p text:style-name="Standard">/home/bavor/media_build/v4l/r848.c:2187:12: warning: unused variable 'R848_I2C' [-Wunused-variable]</text:p>
      <text:p text:style-name="Standard"><text:s/>2187 | <text:s/>I2C_TYPE <text:s/>R848_I2C;</text:p>
      <text:p text:style-name="Standard"><text:s text:c="6"/>| <text:s text:c="11"/>^~~~~~~~</text:p>
      <text:p text:style-name="Standard">/home/bavor/media_build/v4l/r848.c: In function 'R848_IMR':</text:p>
      <text:p text:style-name="Standard">/home/bavor/media_build/v4l/r848.c:2396:5: warning: this 'if' clause does not guard... [-Wmisleading-indentation]</text:p>
      <text:p text:style-name="Standard"><text:s/>2396 | <text:s text:c="4"/>if(I2C_Write(priv,&amp;R848_I2C) != RT_Success)</text:p>
      <text:p text:style-name="Standard"><text:s text:c="6"/>| <text:s text:c="4"/>^~</text:p>
      <text:p text:style-name="Standard">/home/bavor/media_build/v4l/r848.c:2400:2: note: ...this statement, but the latter is misleadingly indented as if it were guarded by the 'if'</text:p>
      <text:p text:style-name="Standard"><text:s/>2400 | <text:s/>R848_I2C.RegAddr = 0x27;</text:p>
      <text:p text:style-name="Standard"><text:s text:c="6"/>| <text:s/>^~~~~~~~</text:p>
      <text:p text:style-name="Standard">/home/bavor/media_build/v4l/r848.c: In function 'R848_Filt_Cal_ADC':</text:p>
      <text:p text:style-name="Standard">/home/bavor/media_build/v4l/r848.c:2770:3: warning: this 'if' clause does not guard... [-Wmisleading-indentation]</text:p>
      <text:p text:style-name="Standard"><text:s/>2770 | <text:s text:c="2"/>if(u1FilterCode==16)</text:p>
      <text:p text:style-name="Standard"><text:s text:c="6"/>| <text:s text:c="2"/>^~</text:p>
      <text:p text:style-name="Standard">/home/bavor/media_build/v4l/r848.c:2773:4: note: ...this statement, but the latter is misleadingly indented as if it were guarded by the 'if'</text:p>
      <text:p text:style-name="Standard"><text:s/>2773 | <text:s text:c="3"/>return u1FilterCodeResult;</text:p>
      <text:p text:style-name="Standard"><text:soft-page-break/><text:s text:c="6"/>| <text:s text:c="3"/>^~~~~~</text:p>
      <text:p text:style-name="Standard">/home/bavor/media_build/v4l/r848.c: In function 'R848_SysFreq_Sel':</text:p>
      <text:p text:style-name="Standard">/home/bavor/media_build/v4l/r848.c:3721:5: warning: enumeration value 'R848_DVB_T_6M' not handled in switch [-Wswitch]</text:p>
      <text:p text:style-name="Standard"><text:s/>3721 | <text:s text:c="4"/>switch(R848_Standard) {</text:p>
      <text:p text:style-name="Standard"><text:s text:c="6"/>| <text:s text:c="4"/>^~~~~~</text:p>
      <text:p text:style-name="Standard">/home/bavor/media_build/v4l/r848.c:3721:5: warning: enumeration value 'R848_DVB_T_7M' not handled in switch [-Wswitch]</text:p>
      <text:p text:style-name="Standard">/home/bavor/media_build/v4l/r848.c:3721:5: warning: enumeration value 'R848_DVB_T_8M' not handled in switch [-Wswitch]</text:p>
      <text:p text:style-name="Standard">/home/bavor/media_build/v4l/r848.c:3721:5: warning: enumeration value 'R848_DVB_C_8M' not handled in switch [-Wswitch]</text:p>
      <text:p text:style-name="Standard">/home/bavor/media_build/v4l/r848.c:3721:5: warning: enumeration value 'R848_DVB_C_6M' not handled in switch [-Wswitch]</text:p>
      <text:p text:style-name="Standard">/home/bavor/media_build/v4l/r848.c:3721:5: warning: enumeration value 'R848_J83B' not handled in switch [-Wswitch]</text:p>
      <text:p text:style-name="Standard">/home/bavor/media_build/v4l/r848.c:3721:5: warning: enumeration value 'R848_ISDB_T' not handled in switch [-Wswitch]</text:p>
      <text:p text:style-name="Standard">/home/bavor/media_build/v4l/r848.c:3721:5: warning: enumeration value 'R848_ISDB_T_4570' not handled in switch [-Wswitch]</text:p>
      <text:p text:style-name="Standard">/home/bavor/media_build/v4l/r848.c:3721:5: warning: enumeration value 'R848_DTMB_4570' not handled in switch [-Wswitch]</text:p>
      <text:p text:style-name="Standard">/home/bavor/media_build/v4l/r848.c:3721:5: warning: enumeration value 'R848_DTMB_6000' not handled in switch [-Wswitch]</text:p>
      <text:p text:style-name="Standard">/home/bavor/media_build/v4l/r848.c:3721:5: warning: enumeration value 'R848_DTMB_6M_BW_IF_5M' not handled in switch [-Wswitch]</text:p>
      <text:p text:style-name="Standard">/home/bavor/media_build/v4l/r848.c:3721:5: warning: enumeration value 'R848_DTMB_6M_BW_IF_4500' not handled in switch [-Wswitch]</text:p>
      <text:p text:style-name="Standard">/home/bavor/media_build/v4l/r848.c:3721:5: warning: enumeration value 'R848_ATSC' not handled in switch [-Wswitch]</text:p>
      <text:p text:style-name="Standard">/home/bavor/media_build/v4l/r848.c:3721:5: warning: enumeration value 'R848_DVB_S' not handled in switch [-Wswitch]</text:p>
      <text:p text:style-name="Standard">/home/bavor/media_build/v4l/r848.c:3721:5: warning: enumeration value 'R848_DVB_T_6M_IF_5M' not handled in switch [-Wswitch]</text:p>
      <text:p text:style-name="Standard">/home/bavor/media_build/v4l/r848.c:3721:5: warning: enumeration value 'R848_DVB_T_7M_IF_5M' not handled in switch [-Wswitch]</text:p>
      <text:p text:style-name="Standard">/home/bavor/media_build/v4l/r848.c:3721:5: warning: enumeration value 'R848_DVB_T_8M_IF_5M' not handled in switch [-Wswitch]</text:p>
      <text:p text:style-name="Standard">/home/bavor/media_build/v4l/r848.c:3721:5: warning: enumeration value 'R848_DVB_C_8M_IF_5M' not handled in switch [-Wswitch]</text:p>
      <text:p text:style-name="Standard">/home/bavor/media_build/v4l/r848.c:3721:5: warning: enumeration value 'R848_DVB_C_6M_IF_5M' not handled in switch [-Wswitch]</text:p>
      <text:p text:style-name="Standard">/home/bavor/media_build/v4l/r848.c:3721:5: warning: enumeration value 'R848_J83B_IF_5M' not handled in switch [-Wswitch]</text:p>
      <text:p text:style-name="Standard">/home/bavor/media_build/v4l/r848.c:3721:5: warning: enumeration value 'R848_ISDB_T_IF_5M' not handled in switch [-Wswitch]</text:p>
      <text:p text:style-name="Standard">/home/bavor/media_build/v4l/r848.c:3721:5: warning: enumeration value 'R848_DTMB_IF_5M' not handled in switch [-Wswitch]</text:p>
      <text:p text:style-name="Standard">/home/bavor/media_build/v4l/r848.c:3721:5: warning: enumeration value 'R848_ATSC_IF_5M' not handled in switch [-Wswitch]</text:p>
      <text:p text:style-name="Standard">/home/bavor/media_build/v4l/r848.c:3721:5: warning: enumeration value 'R848_FM' not handled in switch [-Wswitch]</text:p>
      <text:p text:style-name="Standard"><text:soft-page-break/>/home/bavor/media_build/v4l/r848.c:3721:5: warning: enumeration value 'R848_STD_SIZE' not handled in switch [-Wswitch]</text:p>
      <text:p text:style-name="Standard">/home/bavor/media_build/v4l/r848.c: In function 'R848_RfGainMode':</text:p>
      <text:p text:style-name="Standard">/home/bavor/media_build/v4l/r848.c:3758:15: warning: unused variable 'R848_I2C_Len' [-Wunused-variable]</text:p>
      <text:p text:style-name="Standard"><text:s/>3758 | <text:s/>I2C_LEN_TYPE R848_I2C_Len;</text:p>
      <text:p text:style-name="Standard"><text:s text:c="6"/>| <text:s text:c="14"/>^~~~~~~~~~~~</text:p>
      <text:p text:style-name="Standard">/home/bavor/media_build/v4l/r848.c: In function 'r848_init':</text:p>
      <text:p text:style-name="Standard">/home/bavor/media_build/v4l/r848.c:4443:2: warning: ISO C90 forbids mixed declarations and code [-Wdeclaration-after-statement]</text:p>
      <text:p text:style-name="Standard"><text:s/>4443 | <text:s/>u8 i;</text:p>
      <text:p text:style-name="Standard"><text:s text:c="6"/>| <text:s/>^~</text:p>
      <text:p text:style-name="Standard"><text:s text:c="2"/>CC [M] <text:s/>/home/bavor/media_build/v4l/stv0299.o</text:p>
      <text:p text:style-name="Standard">At top level:</text:p>
      <text:p text:style-name="Standard">/home/bavor/media_build/v4l/r848.c:82:12: warning: 'r848_regmask' defined but not used [-Wunused-function]</text:p>
      <text:p text:style-name="Standard"><text:s text:c="3"/>82 | static int r848_regmask(struct r848_priv *priv,</text:p>
      <text:p text:style-name="Standard"><text:s text:c="6"/>| <text:s text:c="11"/>^~~~~~~~~~~~</text:p>
      <text:p text:style-name="Standard">/home/bavor/media_build/v4l/stv6120.c: In function 'set_lof':</text:p>
      <text:p text:style-name="Standard">/home/bavor/media_build/v4l/stv6120.c:367:10: warning: unused variable 'tmp' [-Wunused-variable]</text:p>
      <text:p text:style-name="Standard"><text:s text:c="2"/>367 | <text:s/>u8 Icp, tmp;</text:p>
      <text:p text:style-name="Standard"><text:s text:c="6"/>| <text:s text:c="9"/>^~~</text:p>
      <text:p text:style-name="Standard"><text:s text:c="2"/>CC [M] <text:s/>/home/bavor/media_build/v4l/stb0899_drv.o</text:p>
      <text:p text:style-name="Standard"><text:s text:c="2"/>CC [M] <text:s/>/home/bavor/media_build/v4l/stb0899_algo.o</text:p>
      <text:p text:style-name="Standard"><text:s text:c="2"/>CC [M] <text:s/>/home/bavor/media_build/v4l/stb6100.o</text:p>
      <text:p text:style-name="Standard"><text:s text:c="2"/>CC [M] <text:s/>/home/bavor/media_build/v4l/sp8870.o</text:p>
      <text:p text:style-name="Standard"><text:s text:c="2"/>CC [M] <text:s/>/home/bavor/media_build/v4l/cx22700.o</text:p>
      <text:p text:style-name="Standard"><text:s text:c="2"/>CC [M] <text:s/>/home/bavor/media_build/v4l/s5h1432.o</text:p>
      <text:p text:style-name="Standard"><text:s text:c="2"/>CC [M] <text:s/>/home/bavor/media_build/v4l/cx24110.o</text:p>
      <text:p text:style-name="Standard"><text:s text:c="2"/>CC [M] <text:s/>/home/bavor/media_build/v4l/tda8083.o</text:p>
      <text:p text:style-name="Standard"><text:s text:c="2"/>CC [M] <text:s/>/home/bavor/media_build/v4l/l64781.o</text:p>
      <text:p text:style-name="Standard"><text:s text:c="2"/>CC [M] <text:s/>/home/bavor/media_build/v4l/dib3000mb.o</text:p>
      <text:p text:style-name="Standard"><text:s text:c="2"/>CC [M] <text:s/>/home/bavor/media_build/v4l/dib3000mc.o</text:p>
      <text:p text:style-name="Standard"><text:s text:c="2"/>CC [M] <text:s/>/home/bavor/media_build/v4l/dibx000_common.o</text:p>
      <text:p text:style-name="Standard"><text:s text:c="2"/>CC [M] <text:s/>/home/bavor/media_build/v4l/dib7000m.o</text:p>
      <text:p text:style-name="Standard"><text:s text:c="2"/>CC [M] <text:s/>/home/bavor/media_build/v4l/dib7000p.o</text:p>
      <text:p text:style-name="Standard"><text:s text:c="2"/>CC [M] <text:s/>/home/bavor/media_build/v4l/dib8000.o</text:p>
      <text:p text:style-name="Standard"><text:s text:c="2"/>CC [M] <text:s/>/home/bavor/media_build/v4l/dib9000.o</text:p>
      <text:p text:style-name="Standard"><text:s text:c="2"/>CC [M] <text:s/>/home/bavor/media_build/v4l/mt312.o</text:p>
      <text:p text:style-name="Standard"><text:s text:c="2"/>CC [M] <text:s/>/home/bavor/media_build/v4l/ves1820.o</text:p>
      <text:p text:style-name="Standard"><text:s text:c="2"/>CC [M] <text:s/>/home/bavor/media_build/v4l/ves1x93.o</text:p>
      <text:p text:style-name="Standard"><text:s text:c="2"/>CC [M] <text:s/>/home/bavor/media_build/v4l/tda1004x.o</text:p>
      <text:p text:style-name="Standard"><text:s text:c="2"/>CC [M] <text:s/>/home/bavor/media_build/v4l/sp887x.o</text:p>
      <text:p text:style-name="Standard"><text:s text:c="2"/>CC [M] <text:s/>/home/bavor/media_build/v4l/nxt6000.o</text:p>
      <text:p text:style-name="Standard"><text:s text:c="2"/>CC [M] <text:s/>/home/bavor/media_build/v4l/mt352.o</text:p>
      <text:p text:style-name="Standard"><text:s text:c="2"/>CC [M] <text:s/>/home/bavor/media_build/v4l/zl10036.o</text:p>
      <text:p text:style-name="Standard"><text:s text:c="2"/>CC [M] <text:s/>/home/bavor/media_build/v4l/zl10039.o</text:p>
      <text:p text:style-name="Standard"><text:s text:c="2"/>CC [M] <text:s/>/home/bavor/media_build/v4l/zl10353.o</text:p>
      <text:p text:style-name="Standard"><text:s text:c="2"/>CC [M] <text:s/>/home/bavor/media_build/v4l/cx22702.o</text:p>
      <text:p text:style-name="Standard"><text:s text:c="2"/>CC [M] <text:s/>/home/bavor/media_build/v4l/drxd_firm.o</text:p>
      <text:p text:style-name="Standard"><text:s text:c="2"/>CC [M] <text:s/>/home/bavor/media_build/v4l/drxd_hard.o</text:p>
      <text:p text:style-name="Standard"><text:soft-page-break/><text:s text:c="2"/>CC [M] <text:s/>/home/bavor/media_build/v4l/tda10021.o</text:p>
      <text:p text:style-name="Standard"><text:s text:c="2"/>CC [M] <text:s/>/home/bavor/media_build/v4l/tda10023.o</text:p>
      <text:p text:style-name="Standard"><text:s text:c="2"/>CC [M] <text:s/>/home/bavor/media_build/v4l/stv0297.o</text:p>
      <text:p text:style-name="Standard"><text:s text:c="2"/>CC [M] <text:s/>/home/bavor/media_build/v4l/nxt200x.o</text:p>
      <text:p text:style-name="Standard"><text:s text:c="2"/>CC [M] <text:s/>/home/bavor/media_build/v4l/or51211.o</text:p>
      <text:p text:style-name="Standard"><text:s text:c="2"/>CC [M] <text:s/>/home/bavor/media_build/v4l/or51132.o</text:p>
      <text:p text:style-name="Standard"><text:s text:c="2"/>CC [M] <text:s/>/home/bavor/media_build/v4l/bcm3510.o</text:p>
      <text:p text:style-name="Standard"><text:s text:c="2"/>CC [M] <text:s/>/home/bavor/media_build/v4l/s5h1420.o</text:p>
      <text:p text:style-name="Standard"><text:s text:c="2"/>CC [M] <text:s/>/home/bavor/media_build/v4l/lgdt330x.o</text:p>
      <text:p text:style-name="Standard"><text:s text:c="2"/>CC [M] <text:s/>/home/bavor/media_build/v4l/lgdt3305.o</text:p>
      <text:p text:style-name="Standard"><text:s text:c="2"/>CC [M] <text:s/>/home/bavor/media_build/v4l/lgdt3306a.o</text:p>
      <text:p text:style-name="Standard"><text:s text:c="2"/>CC [M] <text:s/>/home/bavor/media_build/v4l/lg2160.o</text:p>
      <text:p text:style-name="Standard"><text:s text:c="2"/>CC [M] <text:s/>/home/bavor/media_build/v4l/cx24123.o</text:p>
      <text:p text:style-name="Standard"><text:s text:c="2"/>CC [M] <text:s/>/home/bavor/media_build/v4l/lnbh25.o</text:p>
      <text:p text:style-name="Standard"><text:s text:c="2"/>CC [M] <text:s/>/home/bavor/media_build/v4l/lnbh29.o</text:p>
      <text:p text:style-name="Standard"><text:s text:c="2"/>CC [M] <text:s/>/home/bavor/media_build/v4l/lnbp21.o</text:p>
      <text:p text:style-name="Standard"><text:s text:c="2"/>CC [M] <text:s/>/home/bavor/media_build/v4l/lnbp22.o</text:p>
      <text:p text:style-name="Standard"><text:s text:c="2"/>CC [M] <text:s/>/home/bavor/media_build/v4l/isl6405.o</text:p>
      <text:p text:style-name="Standard"><text:s text:c="2"/>CC [M] <text:s/>/home/bavor/media_build/v4l/isl6421.o</text:p>
      <text:p text:style-name="Standard"><text:s text:c="2"/>CC [M] <text:s/>/home/bavor/media_build/v4l/tda10086.o</text:p>
      <text:p text:style-name="Standard"><text:s text:c="2"/>CC [M] <text:s/>/home/bavor/media_build/v4l/tda826x.o</text:p>
      <text:p text:style-name="Standard"><text:s text:c="2"/>CC [M] <text:s/>/home/bavor/media_build/v4l/tda8261.o</text:p>
      <text:p text:style-name="Standard"><text:s text:c="2"/>CC [M] <text:s/>/home/bavor/media_build/v4l/dib0070.o</text:p>
      <text:p text:style-name="Standard"><text:s text:c="2"/>CC [M] <text:s/>/home/bavor/media_build/v4l/dib0090.o</text:p>
      <text:p text:style-name="Standard"><text:s text:c="2"/>CC [M] <text:s/>/home/bavor/media_build/v4l/tua6100.o</text:p>
      <text:p text:style-name="Standard"><text:s text:c="2"/>CC [M] <text:s/>/home/bavor/media_build/v4l/s5h1409.o</text:p>
      <text:p text:style-name="Standard"><text:s text:c="2"/>CC [M] <text:s/>/home/bavor/media_build/v4l/itd1000.o</text:p>
      <text:p text:style-name="Standard"><text:s text:c="2"/>CC [M] <text:s/>/home/bavor/media_build/v4l/au8522_common.o</text:p>
      <text:p text:style-name="Standard"><text:s text:c="2"/>CC [M] <text:s/>/home/bavor/media_build/v4l/au8522_dig.o</text:p>
      <text:p text:style-name="Standard"><text:s text:c="2"/>CC [M] <text:s/>/home/bavor/media_build/v4l/au8522_decoder.o</text:p>
      <text:p text:style-name="Standard"><text:s text:c="2"/>CC [M] <text:s/>/home/bavor/media_build/v4l/tda10048.o</text:p>
      <text:p text:style-name="Standard"><text:s text:c="2"/>CC [M] <text:s/>/home/bavor/media_build/v4l/cx24113.o</text:p>
      <text:p text:style-name="Standard"><text:s text:c="2"/>CC [M] <text:s/>/home/bavor/media_build/v4l/s5h1411.o</text:p>
      <text:p text:style-name="Standard"><text:s text:c="2"/>CC [M] <text:s/>/home/bavor/media_build/v4l/lgs8gl5.o</text:p>
      <text:p text:style-name="Standard"><text:s text:c="2"/>CC [M] <text:s/>/home/bavor/media_build/v4l/tda665x.o</text:p>
      <text:p text:style-name="Standard"><text:s text:c="2"/>CC [M] <text:s/>/home/bavor/media_build/v4l/lgs8gxx.o</text:p>
      <text:p text:style-name="Standard"><text:s text:c="2"/>CC [M] <text:s/>/home/bavor/media_build/v4l/atbm8830.o</text:p>
      <text:p text:style-name="Standard"><text:s text:c="2"/>CC [M] <text:s/>/home/bavor/media_build/v4l/dvb_dummy_fe.o</text:p>
      <text:p text:style-name="Standard"><text:s text:c="2"/>CC [M] <text:s/>/home/bavor/media_build/v4l/af9013.o</text:p>
      <text:p text:style-name="Standard"><text:s text:c="2"/>CC [M] <text:s/>/home/bavor/media_build/v4l/cx24116.o</text:p>
      <text:p text:style-name="Standard"><text:s text:c="2"/>CC [M] <text:s/>/home/bavor/media_build/v4l/cx24117.o</text:p>
      <text:p text:style-name="Standard"><text:s text:c="2"/>CC [M] <text:s/>/home/bavor/media_build/v4l/cx24120.o</text:p>
      <text:p text:style-name="Standard"><text:s text:c="2"/>CC [M] <text:s/>/home/bavor/media_build/v4l/si21xx.o</text:p>
      <text:p text:style-name="Standard"><text:s text:c="2"/>CC [M] <text:s/>/home/bavor/media_build/v4l/si2168.o</text:p>
      <text:p text:style-name="Standard"><text:s text:c="2"/>CC [M] <text:s/>/home/bavor/media_build/v4l/stv0288.o</text:p>
      <text:p text:style-name="Standard"><text:s text:c="2"/>CC [M] <text:s/>/home/bavor/media_build/v4l/stb6000.o</text:p>
      <text:p text:style-name="Standard"><text:s text:c="2"/>CC [M] <text:s/>/home/bavor/media_build/v4l/s921.o</text:p>
      <text:p text:style-name="Standard"><text:s text:c="2"/>CC [M] <text:s/>/home/bavor/media_build/v4l/stv6110.o</text:p>
      <text:p text:style-name="Standard"><text:s text:c="2"/>CC [M] <text:s/>/home/bavor/media_build/v4l/stv0900_core.o</text:p>
      <text:p text:style-name="Standard"><text:s text:c="2"/>CC [M] <text:s/>/home/bavor/media_build/v4l/stv0900_sw.o</text:p>
      <text:p text:style-name="Standard"><text:s text:c="2"/>CC [M] <text:s/>/home/bavor/media_build/v4l/stv090x.o</text:p>
      <text:p text:style-name="Standard"><text:s text:c="2"/>CC [M] <text:s/>/home/bavor/media_build/v4l/stv6110x.o</text:p>
      <text:p text:style-name="Standard"><text:soft-page-break/><text:s text:c="2"/>CC [M] <text:s/>/home/bavor/media_build/v4l/m88ds3103.o</text:p>
      <text:p text:style-name="Standard">/home/bavor/media_build/v4l/m88ds3103.c: In function 'm88ds3103_set_frontend':</text:p>
      <text:p text:style-name="Standard">/home/bavor/media_build/v4l/m88ds3103.c:906:6: warning: this statement may fall through [-Wimplicit-fallthrough=]</text:p>
      <text:p text:style-name="Standard"><text:s text:c="2"/>906 | <text:s text:c="2"/>if (dev-&gt;chiptype == M88DS3103_CHIPTYPE_3103B) {</text:p>
      <text:p text:style-name="Standard"><text:s text:c="6"/>| <text:s text:c="5"/>^</text:p>
      <text:p text:style-name="Standard">/home/bavor/media_build/v4l/m88ds3103.c:911:2: note: here</text:p>
      <text:p text:style-name="Standard"><text:s text:c="2"/>911 | <text:s/>default:</text:p>
      <text:p text:style-name="Standard"><text:s text:c="6"/>| <text:s/>^~~~~~~</text:p>
      <text:p text:style-name="Standard"><text:s text:c="2"/>CC [M] <text:s/>/home/bavor/media_build/v4l/mn88472.o</text:p>
      <text:p text:style-name="Standard"><text:s text:c="2"/>CC [M] <text:s/>/home/bavor/media_build/v4l/mn88473.o</text:p>
      <text:p text:style-name="Standard"><text:s text:c="2"/>CC [M] <text:s/>/home/bavor/media_build/v4l/isl6422.o</text:p>
      <text:p text:style-name="Standard"><text:s text:c="2"/>CC [M] <text:s/>/home/bavor/media_build/v4l/isl6423.o</text:p>
      <text:p text:style-name="Standard"><text:s text:c="2"/>CC [M] <text:s/>/home/bavor/media_build/v4l/ec100.o</text:p>
      <text:p text:style-name="Standard"><text:s text:c="2"/>CC [M] <text:s/>/home/bavor/media_build/v4l/ds3000.o</text:p>
      <text:p text:style-name="Standard"><text:s text:c="2"/>CC [M] <text:s/>/home/bavor/media_build/v4l/ts2020.o</text:p>
      <text:p text:style-name="Standard"><text:s text:c="2"/>CC [M] <text:s/>/home/bavor/media_build/v4l/ds3k.o</text:p>
      <text:p text:style-name="Standard"><text:s text:c="2"/>CC [M] <text:s/>/home/bavor/media_build/v4l/mb86a16.o</text:p>
      <text:p text:style-name="Standard"><text:s text:c="2"/>CC [M] <text:s/>/home/bavor/media_build/v4l/drxj.o</text:p>
      <text:p text:style-name="Standard"><text:s text:c="2"/>CC [M] <text:s/>/home/bavor/media_build/v4l/mb86a20s.o</text:p>
      <text:p text:style-name="Standard">/home/bavor/media_build/v4l/ds3k.c: In function 'ds3k_attach':</text:p>
      <text:p text:style-name="Standard">/home/bavor/media_build/v4l/ds3k.c:2003:16: warning: assignment discards 'const' qualifier from pointer target type [-Wdiscarded-qualifiers]</text:p>
      <text:p text:style-name="Standard"><text:s/>2003 | <text:s/>state-&gt;config = config;</text:p>
      <text:p text:style-name="Standard"><text:s text:c="6"/>| <text:s text:c="15"/>^</text:p>
      <text:p text:style-name="Standard"><text:s text:c="2"/>CC [M] <text:s/>/home/bavor/media_build/v4l/ix2505v.o</text:p>
      <text:p text:style-name="Standard"><text:s text:c="2"/>CC [M] <text:s/>/home/bavor/media_build/v4l/stv0367.o</text:p>
      <text:p text:style-name="Standard"><text:s text:c="2"/>CC [M] <text:s/>/home/bavor/media_build/v4l/cxd2820r_core.o</text:p>
      <text:p text:style-name="Standard"><text:s text:c="2"/>CC [M] <text:s/>/home/bavor/media_build/v4l/cxd2820r_c.o</text:p>
      <text:p text:style-name="Standard"><text:s text:c="2"/>CC [M] <text:s/>/home/bavor/media_build/v4l/cxd2820r_t.o</text:p>
      <text:p text:style-name="Standard"><text:s text:c="2"/>CC [M] <text:s/>/home/bavor/media_build/v4l/cxd2820r_t2.o</text:p>
      <text:p text:style-name="Standard"><text:s text:c="2"/>CC [M] <text:s/>/home/bavor/media_build/v4l/cxd2841er.o</text:p>
      <text:p text:style-name="Standard"><text:s text:c="2"/>CC [M] <text:s/>/home/bavor/media_build/v4l/drxk_hard.o</text:p>
      <text:p text:style-name="Standard"><text:s text:c="2"/>CC [M] <text:s/>/home/bavor/media_build/v4l/tda18271c2dd.o</text:p>
      <text:p text:style-name="Standard"><text:s text:c="2"/>CC [M] <text:s/>/home/bavor/media_build/v4l/stv0910.o</text:p>
      <text:p text:style-name="Standard"><text:s text:c="2"/>CC [M] <text:s/>/home/bavor/media_build/v4l/stv6111.o</text:p>
      <text:p text:style-name="Standard"><text:s text:c="2"/>CC [M] <text:s/>/home/bavor/media_build/v4l/mxl5xx.o</text:p>
      <text:p text:style-name="Standard"><text:s text:c="2"/>CC [M] <text:s/>/home/bavor/media_build/v4l/si2165.o</text:p>
      <text:p text:style-name="Standard"><text:s text:c="2"/>CC [M] <text:s/>/home/bavor/media_build/v4l/a8293.o</text:p>
      <text:p text:style-name="Standard"><text:s text:c="2"/>CC [M] <text:s/>/home/bavor/media_build/v4l/sp2.o</text:p>
      <text:p text:style-name="Standard"><text:s text:c="2"/>CC [M] <text:s/>/home/bavor/media_build/v4l/tda10071.o</text:p>
      <text:p text:style-name="Standard"><text:s text:c="2"/>CC [M] <text:s/>/home/bavor/media_build/v4l/rtl2830.o</text:p>
      <text:p text:style-name="Standard"><text:s text:c="2"/>CC [M] <text:s/>/home/bavor/media_build/v4l/rtl2832.o</text:p>
      <text:p text:style-name="Standard"><text:s text:c="2"/>CC [M] <text:s/>/home/bavor/media_build/v4l/rtl2832_sdr.o</text:p>
      <text:p text:style-name="Standard"><text:s text:c="2"/>CC [M] <text:s/>/home/bavor/media_build/v4l/m88rs2000.o</text:p>
      <text:p text:style-name="Standard"><text:s text:c="2"/>CC [M] <text:s/>/home/bavor/media_build/v4l/af9033.o</text:p>
      <text:p text:style-name="Standard"><text:s text:c="2"/>CC [M] <text:s/>/home/bavor/media_build/v4l/as102_fe.o</text:p>
      <text:p text:style-name="Standard"><text:s text:c="2"/>CC [M] <text:s/>/home/bavor/media_build/v4l/gp8psk-fe.o</text:p>
      <text:p text:style-name="Standard"><text:s text:c="2"/>CC [M] <text:s/>/home/bavor/media_build/v4l/tc90522.o</text:p>
      <text:p text:style-name="Standard"><text:s text:c="2"/>CC [M] <text:s/>/home/bavor/media_build/v4l/mn88443x.o</text:p>
      <text:p text:style-name="Standard"><text:s text:c="2"/>CC [M] <text:s/>/home/bavor/media_build/v4l/tas2101.o</text:p>
      <text:p text:style-name="Standard"><text:s text:c="2"/>CC [M] <text:s/>/home/bavor/media_build/v4l/avl6882.o</text:p>
      <text:p text:style-name="Standard"><text:soft-page-break/><text:s text:c="2"/>CC [M] <text:s/>/home/bavor/media_build/v4l/stv091x.o</text:p>
      <text:p text:style-name="Standard"><text:s text:c="2"/>CC [M] <text:s/>/home/bavor/media_build/v4l/mxl58x.o</text:p>
      <text:p text:style-name="Standard">/home/bavor/media_build/v4l/tas2101.c: In function 'tas2101_attach':</text:p>
      <text:p text:style-name="Standard">/home/bavor/media_build/v4l/tas2101.c:641:1: warning: label 'err1' defined but not used [-Wunused-label]</text:p>
      <text:p text:style-name="Standard"><text:s text:c="2"/>641 | err1:</text:p>
      <text:p text:style-name="Standard"><text:s text:c="6"/>| ^~~~</text:p>
      <text:p text:style-name="Standard">/home/bavor/media_build/v4l/avl6882.c: In function 'avl6882_i2c_wr_reg':</text:p>
      <text:p text:style-name="Standard">/home/bavor/media_build/v4l/avl6882.c:157:10: warning: this statement may fall through [-Wimplicit-fallthrough=]</text:p>
      <text:p text:style-name="Standard"><text:s text:c="2"/>157 | <text:s text:c="2"/>*(p++) = (u8) (data &gt;&gt; 16);</text:p>
      <text:p text:style-name="Standard"><text:s text:c="6"/>| <text:s text:c="2"/>~~~~~~~^~~~~~~~~~~~~~~~~~~</text:p>
      <text:p text:style-name="Standard">/home/bavor/media_build/v4l/avl6882.c:158:2: note: here</text:p>
      <text:p text:style-name="Standard"><text:s text:c="2"/>158 | <text:s/>case 2:</text:p>
      <text:p text:style-name="Standard"><text:s text:c="6"/>| <text:s/>^~~~</text:p>
      <text:p text:style-name="Standard">/home/bavor/media_build/v4l/avl6882.c:159:10: warning: this statement may fall through [-Wimplicit-fallthrough=]</text:p>
      <text:p text:style-name="Standard"><text:s text:c="2"/>159 | <text:s text:c="2"/>*(p++) = (u8) (data &gt;&gt; 8);</text:p>
      <text:p text:style-name="Standard"><text:s text:c="6"/>| <text:s text:c="2"/>~~~~~~~^~~~~~~~~~~~~~~~~~</text:p>
      <text:p text:style-name="Standard">/home/bavor/media_build/v4l/avl6882.c:160:2: note: here</text:p>
      <text:p text:style-name="Standard"><text:s text:c="2"/>160 | <text:s/>case 1:</text:p>
      <text:p text:style-name="Standard"><text:s text:c="6"/>| <text:s/>^~~~</text:p>
      <text:p text:style-name="Standard">/home/bavor/media_build/v4l/avl6882.c: In function 'avl6882_i2c_rd_reg':</text:p>
      <text:p text:style-name="Standard">/home/bavor/media_build/v4l/avl6882.c:196:9: warning: this statement may fall through [-Wimplicit-fallthrough=]</text:p>
      <text:p text:style-name="Standard"><text:s text:c="2"/>196 | <text:s text:c="2"/>*data |= (u32) (*(p++)) &lt;&lt; 16;</text:p>
      <text:p text:style-name="Standard"><text:s text:c="6"/>| <text:s text:c="8"/>^~</text:p>
      <text:p text:style-name="Standard">/home/bavor/media_build/v4l/avl6882.c:197:2: note: here</text:p>
      <text:p text:style-name="Standard"><text:s text:c="2"/>197 | <text:s/>case 2:</text:p>
      <text:p text:style-name="Standard"><text:s text:c="6"/>| <text:s/>^~~~</text:p>
      <text:p text:style-name="Standard">/home/bavor/media_build/v4l/avl6882.c:198:9: warning: this statement may fall through [-Wimplicit-fallthrough=]</text:p>
      <text:p text:style-name="Standard"><text:s text:c="2"/>198 | <text:s text:c="2"/>*data |= (u32) (*(p++)) &lt;&lt; 8;</text:p>
      <text:p text:style-name="Standard"><text:s text:c="6"/>| <text:s text:c="8"/>^~</text:p>
      <text:p text:style-name="Standard">/home/bavor/media_build/v4l/avl6882.c:199:2: note: here</text:p>
      <text:p text:style-name="Standard"><text:s text:c="2"/>199 | <text:s/>case 1:</text:p>
      <text:p text:style-name="Standard"><text:s text:c="6"/>| <text:s/>^~~~</text:p>
      <text:p text:style-name="Standard"><text:s text:c="2"/>CC [M] <text:s/>/home/bavor/media_build/v4l/si2183.o</text:p>
      <text:p text:style-name="Standard">/home/bavor/media_build/v4l/mxl58x.c: In function 'send_burst':</text:p>
      <text:p text:style-name="Standard">/home/bavor/media_build/v4l/mxl58x.c:383:6: warning: unused variable 'i' [-Wunused-variable]</text:p>
      <text:p text:style-name="Standard"><text:s text:c="2"/>383 | <text:s/>int i = 0,ret = 0;</text:p>
      <text:p text:style-name="Standard"><text:s text:c="6"/>| <text:s text:c="5"/>^</text:p>
      <text:p text:style-name="Standard">In file included from ./include/linux/printk.h:353,</text:p>
      <text:p text:style-name="Standard"><text:s text:c="17"/>from ./include/linux/kernel.h:15,</text:p>
      <text:p text:style-name="Standard"><text:s text:c="17"/>from ./include/asm-generic/bug.h:18,</text:p>
      <text:p text:style-name="Standard"><text:s text:c="17"/>from ./arch/x86/include/asm/bug.h:83,</text:p>
      <text:p text:style-name="Standard"><text:s text:c="17"/>from ./include/linux/bug.h:5,</text:p>
      <text:p text:style-name="Standard"><text:s text:c="17"/>from ./include/linux/mmdebug.h:5,</text:p>
      <text:p text:style-name="Standard"><text:s text:c="17"/>from /home/bavor/media_build/v4l/config-compat.h:12,</text:p>
      <text:p text:style-name="Standard"><text:s text:c="17"/>from /home/bavor/media_build/v4l/compat.h:10,</text:p>
      <text:p text:style-name="Standard"><text:s text:c="17"/>from &lt;command-line&gt;:</text:p>
      <text:p text:style-name="Standard">/home/bavor/media_build/v4l/mxl58x.c: In function 'read_status':</text:p>
      <text:p text:style-name="Standard"><text:soft-page-break/>/home/bavor/media_build/v4l/mxl58x.c:552:34: warning: format '%u' expects argument of type 'unsigned int', but argument 4 has type '__u64' {aka 'long long unsigned int'} [-Wformat=]</text:p>
      <text:p text:style-name="Standard"><text:s text:c="2"/>552 | <text:s text:c="2"/>dev_dbg(&amp;state-&gt;base-&gt;i2c-&gt;dev,"pre_bit_error=%u pre_bit_count=%u\n", p-&gt;pre_bit_error.stat[0].uvalue, p-&gt;pre_bit_count.stat[0].uvalue);</text:p>
      <text:p text:style-name="Standard"><text:s text:c="6"/>| <text:s text:c="33"/>^~~~~~~~~~~~~~~~~~~~~~~~~~~~~~~~~~~~~</text:p>
      <text:p text:style-name="Standard">./include/linux/dynamic_debug.h:125:15: note: in definition of macro '__dynamic_func_call'</text:p>
      <text:p text:style-name="Standard"><text:s text:c="2"/>125 | <text:s text:c="2"/>func(&amp;id, ##__VA_ARGS__); <text:s/>\</text:p>
      <text:p text:style-name="Standard"><text:s text:c="6"/>| <text:s text:c="14"/>^~~~~~~~~~~</text:p>
      <text:p text:style-name="Standard">./include/linux/dynamic_debug.h:157:2: note: in expansion of macro '_dynamic_func_call'</text:p>
      <text:p text:style-name="Standard"><text:s text:c="2"/>157 | <text:s/>_dynamic_func_call(fmt,__dynamic_dev_dbg, <text:s text:c="2"/>\</text:p>
      <text:p text:style-name="Standard"><text:s text:c="6"/>| <text:s/>^~~~~~~~~~~~~~~~~~</text:p>
      <text:p text:style-name="Standard">./include/linux/device.h:1567:2: note: in expansion of macro 'dynamic_dev_dbg'</text:p>
      <text:p text:style-name="Standard"><text:s/>1567 | <text:s/>dynamic_dev_dbg(dev, dev_fmt(fmt), ##__VA_ARGS__)</text:p>
      <text:p text:style-name="Standard"><text:s text:c="6"/>| <text:s/>^~~~~~~~~~~~~~~</text:p>
      <text:p text:style-name="Standard">./include/linux/device.h:1567:23: note: in expansion of macro 'dev_fmt'</text:p>
      <text:p text:style-name="Standard"><text:s/>1567 | <text:s/>dynamic_dev_dbg(dev, dev_fmt(fmt), ##__VA_ARGS__)</text:p>
      <text:p text:style-name="Standard"><text:s text:c="6"/>| <text:s text:c="22"/>^~~~~~~</text:p>
      <text:p text:style-name="Standard">/home/bavor/media_build/v4l/mxl58x.c:552:3: note: in expansion of macro 'dev_dbg'</text:p>
      <text:p text:style-name="Standard"><text:s text:c="2"/>552 | <text:s text:c="2"/>dev_dbg(&amp;state-&gt;base-&gt;i2c-&gt;dev,"pre_bit_error=%u pre_bit_count=%u\n", p-&gt;pre_bit_error.stat[0].uvalue, p-&gt;pre_bit_count.stat[0].uvalue);</text:p>
      <text:p text:style-name="Standard"><text:s text:c="6"/>| <text:s text:c="2"/>^~~~~~~</text:p>
      <text:p text:style-name="Standard">/home/bavor/media_build/v4l/mxl58x.c:552:50: note: format string is defined here</text:p>
      <text:p text:style-name="Standard"><text:s text:c="2"/>552 | <text:s text:c="2"/>dev_dbg(&amp;state-&gt;base-&gt;i2c-&gt;dev,"pre_bit_error=%u pre_bit_count=%u\n", p-&gt;pre_bit_error.stat[0].uvalue, p-&gt;pre_bit_count.stat[0].uvalue);</text:p>
      <text:p text:style-name="Standard"><text:s text:c="6"/>| <text:s text:c="48"/>~^</text:p>
      <text:p text:style-name="Standard"><text:s text:c="6"/>| <text:s text:c="49"/>|</text:p>
      <text:p text:style-name="Standard"><text:s text:c="6"/>| <text:s text:c="49"/>unsigned int</text:p>
      <text:p text:style-name="Standard"><text:s text:c="6"/>| <text:s text:c="48"/>%llu</text:p>
      <text:p text:style-name="Standard">In file included from ./include/linux/printk.h:353,</text:p>
      <text:p text:style-name="Standard"><text:s text:c="17"/>from ./include/linux/kernel.h:15,</text:p>
      <text:p text:style-name="Standard"><text:s text:c="17"/>from ./include/asm-generic/bug.h:18,</text:p>
      <text:p text:style-name="Standard"><text:s text:c="17"/>from ./arch/x86/include/asm/bug.h:83,</text:p>
      <text:p text:style-name="Standard"><text:s text:c="17"/>from ./include/linux/bug.h:5,</text:p>
      <text:p text:style-name="Standard"><text:s text:c="17"/>from ./include/linux/mmdebug.h:5,</text:p>
      <text:p text:style-name="Standard"><text:s text:c="17"/>from /home/bavor/media_build/v4l/config-compat.h:12,</text:p>
      <text:p text:style-name="Standard"><text:s text:c="17"/>from /home/bavor/media_build/v4l/compat.h:10,</text:p>
      <text:p text:style-name="Standard"><text:s text:c="17"/>from &lt;command-line&gt;:</text:p>
      <text:p text:style-name="Standard">/home/bavor/media_build/v4l/mxl58x.c:552:34: warning: format '%u' expects argument of type 'unsigned int', but argument 5 has type '__u64' {aka 'long long unsigned int'} [-Wformat=]</text:p>
      <text:p text:style-name="Standard"><text:s text:c="2"/>552 | <text:s text:c="2"/>dev_dbg(&amp;state-&gt;base-&gt;i2c-&gt;dev,"pre_bit_error=%u pre_bit_count=%u\n", p-&gt;pre_bit_error.stat[0].uvalue, p-&gt;pre_bit_count.stat[0].uvalue);</text:p>
      <text:p text:style-name="Standard"><text:s text:c="6"/>| <text:s text:c="33"/>^~~~~~~~~~~~~~~~~~~~~~~~~~~~~~~~~~~~~</text:p>
      <text:p text:style-name="Standard">./include/linux/dynamic_debug.h:125:15: note: in definition of macro '__dynamic_func_call'</text:p>
      <text:p text:style-name="Standard"><text:s text:c="2"/>125 | <text:s text:c="2"/>func(&amp;id, ##__VA_ARGS__); <text:s/>\</text:p>
      <text:p text:style-name="Standard"><text:s text:c="6"/>| <text:s text:c="14"/>^~~~~~~~~~~</text:p>
      <text:p text:style-name="Standard">./include/linux/dynamic_debug.h:157:2: note: in expansion of macro '_dynamic_func_call'</text:p>
      <text:p text:style-name="Standard"><text:s text:c="2"/>157 | <text:s/>_dynamic_func_call(fmt,__dynamic_dev_dbg, <text:s text:c="2"/>\</text:p>
      <text:p text:style-name="Standard"><text:s text:c="6"/>| <text:s/>^~~~~~~~~~~~~~~~~~</text:p>
      <text:p text:style-name="Standard">./include/linux/device.h:1567:2: note: in expansion of macro 'dynamic_dev_dbg'</text:p>
      <text:p text:style-name="Standard"><text:s/>1567 | <text:s/>dynamic_dev_dbg(dev, dev_fmt(fmt), ##__VA_ARGS__)</text:p>
      <text:p text:style-name="Standard"><text:s text:c="6"/>| <text:s/>^~~~~~~~~~~~~~~</text:p>
      <text:p text:style-name="Standard">./include/linux/device.h:1567:23: note: in expansion of macro 'dev_fmt'</text:p>
      <text:p text:style-name="Standard"><text:soft-page-break/><text:s/>1567 | <text:s/>dynamic_dev_dbg(dev, dev_fmt(fmt), ##__VA_ARGS__)</text:p>
      <text:p text:style-name="Standard"><text:s text:c="6"/>| <text:s text:c="22"/>^~~~~~~</text:p>
      <text:p text:style-name="Standard">/home/bavor/media_build/v4l/mxl58x.c:552:3: note: in expansion of macro 'dev_dbg'</text:p>
      <text:p text:style-name="Standard"><text:s text:c="2"/>552 | <text:s text:c="2"/>dev_dbg(&amp;state-&gt;base-&gt;i2c-&gt;dev,"pre_bit_error=%u pre_bit_count=%u\n", p-&gt;pre_bit_error.stat[0].uvalue, p-&gt;pre_bit_count.stat[0].uvalue);</text:p>
      <text:p text:style-name="Standard"><text:s text:c="6"/>| <text:s text:c="2"/>^~~~~~~</text:p>
      <text:p text:style-name="Standard">/home/bavor/media_build/v4l/mxl58x.c:552:67: note: format string is defined here</text:p>
      <text:p text:style-name="Standard"><text:s text:c="2"/>552 | <text:s text:c="2"/>dev_dbg(&amp;state-&gt;base-&gt;i2c-&gt;dev,"pre_bit_error=%u pre_bit_count=%u\n", p-&gt;pre_bit_error.stat[0].uvalue, p-&gt;pre_bit_count.stat[0].uvalue);</text:p>
      <text:p text:style-name="Standard"><text:s text:c="6"/>| <text:s text:c="65"/>~^</text:p>
      <text:p text:style-name="Standard"><text:s text:c="6"/>| <text:s text:c="66"/>|</text:p>
      <text:p text:style-name="Standard"><text:s text:c="6"/>| <text:s text:c="66"/>unsigned int</text:p>
      <text:p text:style-name="Standard"><text:s text:c="6"/>| <text:s text:c="65"/>%llu</text:p>
      <text:p text:style-name="Standard">In file included from ./include/linux/printk.h:353,</text:p>
      <text:p text:style-name="Standard"><text:s text:c="17"/>from ./include/linux/kernel.h:15,</text:p>
      <text:p text:style-name="Standard"><text:s text:c="17"/>from ./include/asm-generic/bug.h:18,</text:p>
      <text:p text:style-name="Standard"><text:s text:c="17"/>from ./arch/x86/include/asm/bug.h:83,</text:p>
      <text:p text:style-name="Standard"><text:s text:c="17"/>from ./include/linux/bug.h:5,</text:p>
      <text:p text:style-name="Standard"><text:s text:c="17"/>from ./include/linux/mmdebug.h:5,</text:p>
      <text:p text:style-name="Standard"><text:s text:c="17"/>from /home/bavor/media_build/v4l/config-compat.h:12,</text:p>
      <text:p text:style-name="Standard"><text:s text:c="17"/>from /home/bavor/media_build/v4l/compat.h:10,</text:p>
      <text:p text:style-name="Standard"><text:s text:c="17"/>from &lt;command-line&gt;:</text:p>
      <text:p text:style-name="Standard">/home/bavor/media_build/v4l/mxl58x.c:587:33: warning: format '%u' expects argument of type 'unsigned int', but argument 4 has type '__u64' {aka 'long long unsigned int'} [-Wformat=]</text:p>
      <text:p text:style-name="Standard"><text:s text:c="2"/>587 | <text:s/>dev_dbg(&amp;state-&gt;base-&gt;i2c-&gt;dev,"post_bit_error=%u post_bit_count=%u\n", p-&gt;post_bit_error.stat[0].uvalue, p-&gt;post_bit_count.stat[0].uvalue);</text:p>
      <text:p text:style-name="Standard"><text:s text:c="6"/>| <text:s text:c="32"/>^~~~~~~~~~~~~~~~~~~~~~~~~~~~~~~~~~~~~~~</text:p>
      <text:p text:style-name="Standard">./include/linux/dynamic_debug.h:125:15: note: in definition of macro '__dynamic_func_call'</text:p>
      <text:p text:style-name="Standard"><text:s text:c="2"/>125 | <text:s text:c="2"/>func(&amp;id, ##__VA_ARGS__); <text:s/>\</text:p>
      <text:p text:style-name="Standard"><text:s text:c="6"/>| <text:s text:c="14"/>^~~~~~~~~~~</text:p>
      <text:p text:style-name="Standard">./include/linux/dynamic_debug.h:157:2: note: in expansion of macro '_dynamic_func_call'</text:p>
      <text:p text:style-name="Standard"><text:s text:c="2"/>157 | <text:s/>_dynamic_func_call(fmt,__dynamic_dev_dbg, <text:s text:c="2"/>\</text:p>
      <text:p text:style-name="Standard"><text:s text:c="6"/>| <text:s/>^~~~~~~~~~~~~~~~~~</text:p>
      <text:p text:style-name="Standard">./include/linux/device.h:1567:2: note: in expansion of macro 'dynamic_dev_dbg'</text:p>
      <text:p text:style-name="Standard"><text:s/>1567 | <text:s/>dynamic_dev_dbg(dev, dev_fmt(fmt), ##__VA_ARGS__)</text:p>
      <text:p text:style-name="Standard"><text:s text:c="6"/>| <text:s/>^~~~~~~~~~~~~~~</text:p>
      <text:p text:style-name="Standard">./include/linux/device.h:1567:23: note: in expansion of macro 'dev_fmt'</text:p>
      <text:p text:style-name="Standard"><text:s/>1567 | <text:s/>dynamic_dev_dbg(dev, dev_fmt(fmt), ##__VA_ARGS__)</text:p>
      <text:p text:style-name="Standard"><text:s text:c="6"/>| <text:s text:c="22"/>^~~~~~~</text:p>
      <text:p text:style-name="Standard">/home/bavor/media_build/v4l/mxl58x.c:587:2: note: in expansion of macro 'dev_dbg'</text:p>
      <text:p text:style-name="Standard"><text:s text:c="2"/>587 | <text:s/>dev_dbg(&amp;state-&gt;base-&gt;i2c-&gt;dev,"post_bit_error=%u post_bit_count=%u\n", p-&gt;post_bit_error.stat[0].uvalue, p-&gt;post_bit_count.stat[0].uvalue);</text:p>
      <text:p text:style-name="Standard"><text:s text:c="6"/>| <text:s/>^~~~~~~</text:p>
      <text:p text:style-name="Standard">/home/bavor/media_build/v4l/mxl58x.c:587:50: note: format string is defined here</text:p>
      <text:p text:style-name="Standard"><text:s text:c="2"/>587 | <text:s/>dev_dbg(&amp;state-&gt;base-&gt;i2c-&gt;dev,"post_bit_error=%u post_bit_count=%u\n", p-&gt;post_bit_error.stat[0].uvalue, p-&gt;post_bit_count.stat[0].uvalue);</text:p>
      <text:p text:style-name="Standard"><text:s text:c="6"/>| <text:s text:c="48"/>~^</text:p>
      <text:p text:style-name="Standard"><text:s text:c="6"/>| <text:s text:c="49"/>|</text:p>
      <text:p text:style-name="Standard"><text:s text:c="6"/>| <text:s text:c="49"/>unsigned int</text:p>
      <text:p text:style-name="Standard"><text:s text:c="6"/>| <text:s text:c="48"/>%llu</text:p>
      <text:p text:style-name="Standard">In file included from ./include/linux/printk.h:353,</text:p>
      <text:p text:style-name="Standard"><text:s text:c="17"/>from ./include/linux/kernel.h:15,</text:p>
      <text:p text:style-name="Standard"><text:soft-page-break/><text:s text:c="17"/>from ./include/asm-generic/bug.h:18,</text:p>
      <text:p text:style-name="Standard"><text:s text:c="17"/>from ./arch/x86/include/asm/bug.h:83,</text:p>
      <text:p text:style-name="Standard"><text:s text:c="17"/>from ./include/linux/bug.h:5,</text:p>
      <text:p text:style-name="Standard"><text:s text:c="17"/>from ./include/linux/mmdebug.h:5,</text:p>
      <text:p text:style-name="Standard"><text:s text:c="17"/>from /home/bavor/media_build/v4l/config-compat.h:12,</text:p>
      <text:p text:style-name="Standard"><text:s text:c="17"/>from /home/bavor/media_build/v4l/compat.h:10,</text:p>
      <text:p text:style-name="Standard"><text:s text:c="17"/>from &lt;command-line&gt;:</text:p>
      <text:p text:style-name="Standard">/home/bavor/media_build/v4l/mxl58x.c:587:33: warning: format '%u' expects argument of type 'unsigned int', but argument 5 has type '__u64' {aka 'long long unsigned int'} [-Wformat=]</text:p>
      <text:p text:style-name="Standard"><text:s text:c="2"/>587 | <text:s/>dev_dbg(&amp;state-&gt;base-&gt;i2c-&gt;dev,"post_bit_error=%u post_bit_count=%u\n", p-&gt;post_bit_error.stat[0].uvalue, p-&gt;post_bit_count.stat[0].uvalue);</text:p>
      <text:p text:style-name="Standard"><text:s text:c="6"/>| <text:s text:c="32"/>^~~~~~~~~~~~~~~~~~~~~~~~~~~~~~~~~~~~~~~</text:p>
      <text:p text:style-name="Standard">./include/linux/dynamic_debug.h:125:15: note: in definition of macro '__dynamic_func_call'</text:p>
      <text:p text:style-name="Standard"><text:s text:c="2"/>125 | <text:s text:c="2"/>func(&amp;id, ##__VA_ARGS__); <text:s/>\</text:p>
      <text:p text:style-name="Standard"><text:s text:c="6"/>| <text:s text:c="14"/>^~~~~~~~~~~</text:p>
      <text:p text:style-name="Standard">./include/linux/dynamic_debug.h:157:2: note: in expansion of macro '_dynamic_func_call'</text:p>
      <text:p text:style-name="Standard"><text:s text:c="2"/>157 | <text:s/>_dynamic_func_call(fmt,__dynamic_dev_dbg, <text:s text:c="2"/>\</text:p>
      <text:p text:style-name="Standard"><text:s text:c="6"/>| <text:s/>^~~~~~~~~~~~~~~~~~</text:p>
      <text:p text:style-name="Standard">./include/linux/device.h:1567:2: note: in expansion of macro 'dynamic_dev_dbg'</text:p>
      <text:p text:style-name="Standard"><text:s/>1567 | <text:s/>dynamic_dev_dbg(dev, dev_fmt(fmt), ##__VA_ARGS__)</text:p>
      <text:p text:style-name="Standard"><text:s text:c="6"/>| <text:s/>^~~~~~~~~~~~~~~</text:p>
      <text:p text:style-name="Standard">./include/linux/device.h:1567:23: note: in expansion of macro 'dev_fmt'</text:p>
      <text:p text:style-name="Standard"><text:s/>1567 | <text:s/>dynamic_dev_dbg(dev, dev_fmt(fmt), ##__VA_ARGS__)</text:p>
      <text:p text:style-name="Standard"><text:s text:c="6"/>| <text:s text:c="22"/>^~~~~~~</text:p>
      <text:p text:style-name="Standard">/home/bavor/media_build/v4l/mxl58x.c:587:2: note: in expansion of macro 'dev_dbg'</text:p>
      <text:p text:style-name="Standard"><text:s text:c="2"/>587 | <text:s/>dev_dbg(&amp;state-&gt;base-&gt;i2c-&gt;dev,"post_bit_error=%u post_bit_count=%u\n", p-&gt;post_bit_error.stat[0].uvalue, p-&gt;post_bit_count.stat[0].uvalue);</text:p>
      <text:p text:style-name="Standard"><text:s text:c="6"/>| <text:s/>^~~~~~~</text:p>
      <text:p text:style-name="Standard">/home/bavor/media_build/v4l/mxl58x.c:587:68: note: format string is defined here</text:p>
      <text:p text:style-name="Standard"><text:s text:c="2"/>587 | <text:s/>dev_dbg(&amp;state-&gt;base-&gt;i2c-&gt;dev,"post_bit_error=%u post_bit_count=%u\n", p-&gt;post_bit_error.stat[0].uvalue, p-&gt;post_bit_count.stat[0].uvalue);</text:p>
      <text:p text:style-name="Standard"><text:s text:c="6"/>| <text:s text:c="66"/>~^</text:p>
      <text:p text:style-name="Standard"><text:s text:c="6"/>| <text:s text:c="67"/>|</text:p>
      <text:p text:style-name="Standard"><text:s text:c="6"/>| <text:s text:c="67"/>unsigned int</text:p>
      <text:p text:style-name="Standard"><text:s text:c="6"/>| <text:s text:c="66"/>%llu</text:p>
      <text:p text:style-name="Standard">/home/bavor/media_build/v4l/mxl58x.c: In function 'config_ts':</text:p>
      <text:p text:style-name="Standard">/home/bavor/media_build/v4l/mxl58x.c:1189:18: warning: unused variable 'mxl561_xpt_ts_valid' [-Wunused-variable]</text:p>
      <text:p text:style-name="Standard"><text:s/>1189 | <text:s/>MXL_REG_FIELD_T mxl561_xpt_ts_valid[MXL_HYDRA_DEMOD_ID_6] = {</text:p>
      <text:p text:style-name="Standard"><text:s text:c="6"/>| <text:s text:c="17"/>^~~~~~~~~~~~~~~~~~~</text:p>
      <text:p text:style-name="Standard">/home/bavor/media_build/v4l/mxl58x.c:1185:18: warning: unused variable 'mxl561_xpt_ts_sync' [-Wunused-variable]</text:p>
      <text:p text:style-name="Standard"><text:s/>1185 | <text:s/>MXL_REG_FIELD_T mxl561_xpt_ts_sync[MXL_HYDRA_DEMOD_ID_6] = {</text:p>
      <text:p text:style-name="Standard"><text:s text:c="6"/>| <text:s text:c="17"/>^~~~~~~~~~~~~~~~~~</text:p>
      <text:p text:style-name="Standard">/home/bavor/media_build/v4l/mxl58x.c: In function 'load_fw':</text:p>
      <text:p text:style-name="Standard">/home/bavor/media_build/v4l/mxl58x.c:1364:46: warning: passing argument 3 of 'firmware_download' discards 'const' qualifier from pointer target type [-Wdiscarded-qualifiers]</text:p>
      <text:p text:style-name="Standard"><text:s/>1364 | <text:s/>stat = firmware_download(state, fw-&gt;size, fw-&gt;data);</text:p>
      <text:p text:style-name="Standard"><text:s text:c="6"/>| <text:s text:c="43"/>~~^~~~~~</text:p>
      <text:p text:style-name="Standard">/home/bavor/media_build/v4l/mxl58x.c:974:13: note: expected 'u8 *' {aka 'unsigned char *'} but argument is of type 'const u8 * const' {aka 'const unsigned char * const'}</text:p>
      <text:p text:style-name="Standard"><text:s text:c="2"/>974 | <text:s text:c="8"/>u8 *mbinBufferPtr)</text:p>
      <text:p text:style-name="Standard"><text:soft-page-break/><text:s text:c="6"/>| <text:s text:c="8"/>~~~~^~~~~~~~~~~~~</text:p>
      <text:p text:style-name="Standard">/home/bavor/media_build/v4l/mxl58x.c:1353:6: warning: unused variable 'buf' [-Wunused-variable]</text:p>
      <text:p text:style-name="Standard"><text:s/>1353 | <text:s/>u8 *buf;</text:p>
      <text:p text:style-name="Standard"><text:s text:c="6"/>| <text:s text:c="5"/>^~~</text:p>
      <text:p text:style-name="Standard">/home/bavor/media_build/v4l/mxl58x.c:1351:21: warning: unused variable 'cfg' [-Wunused-variable]</text:p>
      <text:p text:style-name="Standard"><text:s/>1351 | <text:s/>struct mxl58x_cfg *cfg = state-&gt;base-&gt;cfg;</text:p>
      <text:p text:style-name="Standard"><text:s text:c="6"/>| <text:s text:c="20"/>^~~</text:p>
      <text:p text:style-name="Standard">/home/bavor/media_build/v4l/mxl58x.c: In function 'probe':</text:p>
      <text:p text:style-name="Standard">/home/bavor/media_build/v4l/mxl58x.c:1404:28: warning: unused variable 'mpegInterfaceCfg' [-Wunused-variable]</text:p>
      <text:p text:style-name="Standard"><text:s/>1404 | <text:s/>MXL_HYDRA_MPEGOUT_PARAM_T mpegInterfaceCfg;</text:p>
      <text:p text:style-name="Standard"><text:s text:c="6"/>| <text:s text:c="27"/>^~~~~~~~~~~~~~~~</text:p>
      <text:p text:style-name="Standard">/home/bavor/media_build/v4l/mxl58x.c:1403:18: warning: unused variable 'j' [-Wunused-variable]</text:p>
      <text:p text:style-name="Standard"><text:s/>1403 | <text:s/>int fw, status, j;</text:p>
      <text:p text:style-name="Standard"><text:s text:c="6"/>| <text:s text:c="17"/>^</text:p>
      <text:p text:style-name="Standard">/home/bavor/media_build/v4l/mxl58x.c: In function 'get_frontend':</text:p>
      <text:p text:style-name="Standard">/home/bavor/media_build/v4l/mxl58x.c:713:3: warning: this statement may fall through [-Wimplicit-fallthrough=]</text:p>
      <text:p text:style-name="Standard"><text:s text:c="2"/>713 | <text:s text:c="2"/>switch ((MXL_HYDRA_PILOTS_E ) regData[DMD_DVBS2_PILOT_ON_OFF_ADDR]) {</text:p>
      <text:p text:style-name="Standard"><text:s text:c="6"/>| <text:s text:c="2"/>^~~~~~</text:p>
      <text:p text:style-name="Standard">/home/bavor/media_build/v4l/mxl58x.c:723:2: note: here</text:p>
      <text:p text:style-name="Standard"><text:s text:c="2"/>723 | <text:s/>case SYS_DVBS:</text:p>
      <text:p text:style-name="Standard"><text:s text:c="6"/>| <text:s/>^~~~</text:p>
      <text:p text:style-name="Standard">At top level:</text:p>
      <text:p text:style-name="Standard">/home/bavor/media_build/v4l/mxl58x.c:1314:12: warning: 'config_mux' defined but not used [-Wunused-function]</text:p>
      <text:p text:style-name="Standard"><text:s/>1314 | static int config_mux(struct mxl *state)</text:p>
      <text:p text:style-name="Standard"><text:s text:c="6"/>| <text:s text:c="11"/>^~~~~~~~~~</text:p>
      <text:p text:style-name="Standard">/home/bavor/media_build/v4l/mxl58x.c:1126:12: warning: 'config_ts' defined but not used [-Wunused-function]</text:p>
      <text:p text:style-name="Standard"><text:s/>1126 | static int config_ts(struct mxl *state, MXL_HYDRA_DEMOD_ID_E demodId, MXL_HYDRA_MPEGOUT_PARAM_T *mpegOutParamPtr)</text:p>
      <text:p text:style-name="Standard"><text:s text:c="6"/>| <text:s text:c="11"/>^~~~~~~~~</text:p>
      <text:p text:style-name="Standard">/home/bavor/media_build/v4l/mxl58x.c:337:12: warning: 'CfgDemodAbortTune' defined but not used [-Wunused-function]</text:p>
      <text:p text:style-name="Standard"><text:s text:c="2"/>337 | static int CfgDemodAbortTune(struct mxl *state)</text:p>
      <text:p text:style-name="Standard"><text:s text:c="6"/>| <text:s text:c="11"/>^~~~~~~~~~~~~~~~~</text:p>
      <text:p text:style-name="Standard">/home/bavor/media_build/v4l/mxl58x.c:290:13: warning: 'extract_from_mnemonic' defined but not used [-Wunused-function]</text:p>
      <text:p text:style-name="Standard"><text:s text:c="2"/>290 | static void extract_from_mnemonic(u32 regAddr, u8 lsbPos, u8 width,</text:p>
      <text:p text:style-name="Standard"><text:s text:c="6"/>| <text:s text:c="12"/>^~~~~~~~~~~~~~~~~~~~~</text:p>
      <text:p text:style-name="Standard">/home/bavor/media_build/v4l/mxl58x.c:166:12: warning: 'write_register_block' defined but not used [-Wunused-function]</text:p>
      <text:p text:style-name="Standard"><text:s text:c="2"/>166 | static int write_register_block(struct mxl *state, u32 reg, u32 size, u8 *data)</text:p>
      <text:p text:style-name="Standard"><text:s text:c="6"/>| <text:s text:c="11"/>^~~~~~~~~~~~~~~~~~~~</text:p>
      <text:p text:style-name="Standard"><text:s text:c="2"/>CC [M] <text:s/>/home/bavor/media_build/v4l/stid135-fe.o</text:p>
      <text:p text:style-name="Standard"><text:s text:c="2"/>CC [M] <text:s/>/home/bavor/media_build/v4l/chip.o</text:p>
      <text:p text:style-name="Standard"><text:s text:c="2"/>CC [M] <text:s/>/home/bavor/media_build/v4l/stfe_utilities.o</text:p>
      <text:p text:style-name="Standard">/home/bavor/media_build/v4l/si2183.c: In function 'si2183_set_dvbc':</text:p>
      <text:p text:style-name="Standard">/home/bavor/media_build/v4l/si2183.c:446:20: warning: unused variable 'cmd' [-Wunused-variable]</text:p>
      <text:p text:style-name="Standard"><text:soft-page-break/><text:s text:c="2"/>446 | <text:s/>struct si2183_cmd cmd;</text:p>
      <text:p text:style-name="Standard"><text:s text:c="6"/>| <text:s text:c="19"/>^~~</text:p>
      <text:p text:style-name="Standard">/home/bavor/media_build/v4l/si2183.c: In function 'si2183_set_mcns':</text:p>
      <text:p text:style-name="Standard">/home/bavor/media_build/v4l/si2183.c:508:20: warning: unused variable 'cmd' [-Wunused-variable]</text:p>
      <text:p text:style-name="Standard"><text:s text:c="2"/>508 | <text:s/>struct si2183_cmd cmd;</text:p>
      <text:p text:style-name="Standard"><text:s text:c="6"/>| <text:s text:c="19"/>^~~</text:p>
      <text:p text:style-name="Standard">/home/bavor/media_build/v4l/si2183.c: In function 'si2183_set_dvbc2':</text:p>
      <text:p text:style-name="Standard">/home/bavor/media_build/v4l/si2183.c:570:20: warning: unused variable 'cmd' [-Wunused-variable]</text:p>
      <text:p text:style-name="Standard"><text:s text:c="2"/>570 | <text:s/>struct si2183_cmd cmd;</text:p>
      <text:p text:style-name="Standard"><text:s text:c="6"/>| <text:s text:c="19"/>^~~</text:p>
      <text:p text:style-name="Standard">/home/bavor/media_build/v4l/si2183.c:568:34: warning: unused variable 'c' [-Wunused-variable]</text:p>
      <text:p text:style-name="Standard"><text:s text:c="2"/>568 | <text:s/>struct dtv_frontend_properties *c = &amp;fe-&gt;dtv_property_cache;</text:p>
      <text:p text:style-name="Standard"><text:s text:c="6"/>| <text:s text:c="33"/>^</text:p>
      <text:p text:style-name="Standard">/home/bavor/media_build/v4l/si2183.c: At top level:</text:p>
      <text:p text:style-name="Standard">/home/bavor/media_build/v4l/si2183.c:1468:25: warning: excess elements in array initializer</text:p>
      <text:p text:style-name="Standard"><text:s/>1468 | <text:s text:c="3"/>SYS_DVBS, SYS_DVBS2, SYS_DVBC2},</text:p>
      <text:p text:style-name="Standard"><text:s text:c="6"/>| <text:s text:c="24"/>^~~~~~~~~</text:p>
      <text:p text:style-name="Standard">/home/bavor/media_build/v4l/si2183.c:1468:25: note: (near initialization for 'si2183_ops.delsys')</text:p>
      <text:p text:style-name="Standard">/home/bavor/media_build/v4l/si2183.c:216:12: warning: 'si2183_get_prop' defined but not used [-Wunused-function]</text:p>
      <text:p text:style-name="Standard"><text:s text:c="2"/>216 | static int si2183_get_prop(struct i2c_client *client, u16 prop, u16 *val)</text:p>
      <text:p text:style-name="Standard"><text:s text:c="6"/>| <text:s text:c="11"/>^~~~~~~~~~~~~~~</text:p>
      <text:p text:style-name="Standard"><text:s text:c="2"/>CC [M] <text:s/>/home/bavor/media_build/v4l/oxford_anafe_func.o</text:p>
      <text:p text:style-name="Standard">/home/bavor/media_build/v4l/chip.c: In function 'ChipSetRegisters':</text:p>
      <text:p text:style-name="Standard">/home/bavor/media_build/v4l/chip.c:610:22: warning: this statement may fall through [-Wimplicit-fallthrough=]</text:p>
      <text:p text:style-name="Standard"><text:s text:c="2"/>610 | <text:s text:c="7"/>data[nbdata++]=(u8)(MSB(hChip-&gt;pRegMapImage[firstRegIndex].Addr)); /* 16 bits sub addresses */</text:p>
      <text:p text:style-name="Standard"><text:s text:c="6"/>| <text:s text:c="7"/>~~~~~~~~~~~~~~^~~~~~~~~~~~~~~~~~~~~~~~~~~~~~~~~~~~~~~~~~~~~~~~~~~</text:p>
      <text:p text:style-name="Standard">/home/bavor/media_build/v4l/chip.c:611:7: note: here</text:p>
      <text:p text:style-name="Standard"><text:s text:c="2"/>611 | <text:s text:c="6"/>case STCHIP_MODE_SUBADR_8:</text:p>
      <text:p text:style-name="Standard"><text:s text:c="6"/>| <text:s text:c="6"/>^~~~</text:p>
      <text:p text:style-name="Standard">/home/bavor/media_build/v4l/chip.c:613:22: warning: this statement may fall through [-Wimplicit-fallthrough=]</text:p>
      <text:p text:style-name="Standard"><text:s text:c="2"/>613 | <text:s text:c="7"/>data[nbdata++]=(u8)(LSB(hChip-&gt;pRegMapImage[firstRegIndex].Addr)); /* 8 bits sub addresses */</text:p>
      <text:p text:style-name="Standard"><text:s text:c="6"/>| <text:s text:c="7"/>~~~~~~~~~~~~~~^~~~~~~~~~~~~~~~~~~~~~~~~~~~~~~~~~~~~~~~~~~~~~~~~~~</text:p>
      <text:p text:style-name="Standard">/home/bavor/media_build/v4l/chip.c:614:7: note: here</text:p>
      <text:p text:style-name="Standard"><text:s text:c="2"/>614 | <text:s text:c="6"/>case STCHIP_MODE_NOSUBADR:</text:p>
      <text:p text:style-name="Standard"><text:s text:c="6"/>| <text:s text:c="6"/>^~~~</text:p>
      <text:p text:style-name="Standard">/home/bavor/media_build/v4l/chip.c: In function 'ChipGetRegisters':</text:p>
      <text:p text:style-name="Standard">/home/bavor/media_build/v4l/chip.c:686:44: warning: this statement may fall through [-Wimplicit-fallthrough=]</text:p>
      <text:p text:style-name="Standard"><text:s text:c="2"/>686 | <text:s text:c="36"/>nbdata = (u8)(nbdata + 1);</text:p>
      <text:p text:style-name="Standard"><text:s text:c="6"/>| <text:s text:c="36"/>~~~~~~~^~~~~~~~~~~~~~~~~~</text:p>
      <text:p text:style-name="Standard">/home/bavor/media_build/v4l/chip.c:688:8: note: here</text:p>
      <text:p text:style-name="Standard"><text:s text:c="2"/>688 | <text:s text:c="7"/>case STCHIP_MODE_SUBADR_16:</text:p>
      <text:p text:style-name="Standard"><text:s text:c="6"/>| <text:s text:c="7"/>^~~~</text:p>
      <text:p text:style-name="Standard">/home/bavor/media_build/v4l/chip.c:689:23: warning: this statement may fall through [-Wimplicit-fallthrough=]</text:p>
      <text:p text:style-name="Standard"><text:s text:c="2"/>689 | <text:s text:c="8"/>data[nbdata++]=(u8)(MSB(hChip-&gt;pRegMapImage[firstRegIndex].Addr)); /* for 16 bits sub addresses */</text:p>
      <text:p text:style-name="Standard"><text:soft-page-break/><text:s text:c="6"/>| <text:s text:c="8"/>~~~~~~~~~~~~~~^~~~~~~~~~~~~~~~~~~~~~~~~~~~~~~~~~~~~~~~~~~~~~~~~~~</text:p>
      <text:p text:style-name="Standard">/home/bavor/media_build/v4l/chip.c:690:8: note: here</text:p>
      <text:p text:style-name="Standard"><text:s text:c="2"/>690 | <text:s text:c="7"/>case STCHIP_MODE_SUBADR_8:</text:p>
      <text:p text:style-name="Standard"><text:s text:c="6"/>| <text:s text:c="7"/>^~~~</text:p>
      <text:p text:style-name="Standard">/home/bavor/media_build/v4l/chip.c:700:11: warning: this statement may fall through [-Wimplicit-fallthrough=]</text:p>
      <text:p text:style-name="Standard"><text:s text:c="2"/>700 | <text:s text:c="8"/>if(hChip-&gt;Repeater &amp;&amp; hChip-&gt;RepeaterHost &amp;&amp; hChip-&gt;RepeaterFn)</text:p>
      <text:p text:style-name="Standard"><text:s text:c="6"/>| <text:s text:c="10"/>^</text:p>
      <text:p text:style-name="Standard">/home/bavor/media_build/v4l/chip.c:703:8: note: here</text:p>
      <text:p text:style-name="Standard"><text:s text:c="2"/>703 | <text:s text:c="7"/>case STCHIP_MODE_NOSUBADR:</text:p>
      <text:p text:style-name="Standard"><text:s text:c="6"/>| <text:s text:c="7"/>^~~~</text:p>
      <text:p text:style-name="Standard"><text:s text:c="2"/>CC [M] <text:s/>/home/bavor/media_build/v4l/stid135_init.o</text:p>
      <text:p text:style-name="Standard"><text:s text:c="2"/>CC [M] <text:s/>/home/bavor/media_build/v4l/stid135_drv.o</text:p>
      <text:p text:style-name="Standard"><text:s text:c="2"/>CC [M] <text:s/>/home/bavor/media_build/v4l/horus3a.o</text:p>
      <text:p text:style-name="Standard"><text:s text:c="2"/>CC [M] <text:s/>/home/bavor/media_build/v4l/ascot2e.o</text:p>
      <text:p text:style-name="Standard"><text:s text:c="2"/>CC [M] <text:s/>/home/bavor/media_build/v4l/helene.o</text:p>
      <text:p text:style-name="Standard">/home/bavor/media_build/v4l/stid135_drv.c: In function 'fe_stid135_diseqc_init':</text:p>
      <text:p text:style-name="Standard">/home/bavor/media_build/v4l/stid135_drv.c:5151:2: warning: enumeration value 'AFE_TUNER1' not handled in switch [-Wswitch]</text:p>
      <text:p text:style-name="Standard"><text:s/>5151 | <text:s/>switch(tuner_nb) {</text:p>
      <text:p text:style-name="Standard"><text:s text:c="6"/>| <text:s/>^~~~~~</text:p>
      <text:p text:style-name="Standard">/home/bavor/media_build/v4l/stid135_drv.c:5151:2: warning: enumeration value 'AFE_TUNER_ALL' not handled in switch [-Wswitch]</text:p>
      <text:p text:style-name="Standard">/home/bavor/media_build/v4l/stid135_drv.c: In function 'fe_stid135_init_before_bb_flt_calib':</text:p>
      <text:p text:style-name="Standard">/home/bavor/media_build/v4l/stid135_drv.c:10026:2: warning: enumeration value 'AFE_TUNER_ALL' not handled in switch [-Wswitch]</text:p>
      <text:p text:style-name="Standard">10026 | <text:s/>switch(tuner_nb) {</text:p>
      <text:p text:style-name="Standard"><text:s text:c="6"/>| <text:s/>^~~~~~</text:p>
      <text:p text:style-name="Standard">/home/bavor/media_build/v4l/stid135_drv.c: In function 'fe_stid135_uninit_after_bb_flt_calib':</text:p>
      <text:p text:style-name="Standard">/home/bavor/media_build/v4l/stid135_drv.c:10147:2: warning: enumeration value 'AFE_TUNER_ALL' not handled in switch [-Wswitch]</text:p>
      <text:p text:style-name="Standard">10147 | <text:s/>switch(tuner_nb) {</text:p>
      <text:p text:style-name="Standard"><text:s text:c="6"/>| <text:s/>^~~~~~</text:p>
      <text:p text:style-name="Standard"><text:s text:c="2"/>CC [M] <text:s/>/home/bavor/media_build/v4l/zd1301_demod.o</text:p>
      <text:p text:style-name="Standard"><text:s text:c="2"/>CC [M] <text:s/>/home/bavor/media_build/v4l/cxd2099.o</text:p>
      <text:p text:style-name="Standard"><text:s text:c="2"/>CC [M] <text:s/>/home/bavor/media_build/v4l/cxd2880_common.o</text:p>
      <text:p text:style-name="Standard">/home/bavor/media_build/v4l/stid135_drv.c: In function 'FE_STiD135_GetRFLevel':</text:p>
      <text:p text:style-name="Standard">/home/bavor/media_build/v4l/stid135_drv.c:2775:12: warning: 'Pbandx1000' may be used uninitialized in this function [-Wmaybe-uninitialized]</text:p>
      <text:p text:style-name="Standard"><text:s/>2775 | <text:s/>*pband_rf = Pbandx1000;</text:p>
      <text:p text:style-name="Standard"><text:s text:c="6"/>| <text:s/>~~~~~~~~~~^~~~~~~~~~~~</text:p>
      <text:p text:style-name="Standard">/home/bavor/media_build/v4l/stid135_drv.c:2774:10: warning: 'PchRFx1000' may be used uninitialized in this function [-Wmaybe-uninitialized]</text:p>
      <text:p text:style-name="Standard"><text:s/>2774 | <text:s/>*pch_rf = PchRFx1000;</text:p>
      <text:p text:style-name="Standard"><text:s text:c="6"/>| <text:s/>~~~~~~~~^~~~~~~~~~~~</text:p>
      <text:p text:style-name="Standard"><text:s text:c="2"/>CC [M] <text:s/>/home/bavor/media_build/v4l/cxd2880_devio_spi.o</text:p>
      <text:p text:style-name="Standard"><text:s text:c="2"/>CC [M] <text:s/>/home/bavor/media_build/v4l/cxd2880_integ.o</text:p>
      <text:p text:style-name="Standard"><text:s text:c="2"/>CC [M] <text:s/>/home/bavor/media_build/v4l/cxd2880_io.o</text:p>
      <text:p text:style-name="Standard"><text:s text:c="2"/>CC [M] <text:s/>/home/bavor/media_build/v4l/cxd2880_spi_device.o</text:p>
      <text:p text:style-name="Standard"><text:s text:c="2"/>CC [M] <text:s/>/home/bavor/media_build/v4l/cxd2880_tnrdmd.o</text:p>
      <text:p text:style-name="Standard"><text:s text:c="2"/>CC [M] <text:s/>/home/bavor/media_build/v4l/cxd2880_tnrdmd_dvbt2.o</text:p>
      <text:p text:style-name="Standard"><text:s text:c="2"/>CC [M] <text:s/>/home/bavor/media_build/v4l/cxd2880_tnrdmd_dvbt2_mon.o</text:p>
      <text:p text:style-name="Standard"><text:soft-page-break/><text:s text:c="2"/>CC [M] <text:s/>/home/bavor/media_build/v4l/cxd2880_tnrdmd_dvbt.o</text:p>
      <text:p text:style-name="Standard"><text:s text:c="2"/>CC [M] <text:s/>/home/bavor/media_build/v4l/cxd2880_tnrdmd_dvbt_mon.o</text:p>
      <text:p text:style-name="Standard"><text:s text:c="2"/>CC [M] <text:s/>/home/bavor/media_build/v4l/cxd2880_tnrdmd_mon.o</text:p>
      <text:p text:style-name="Standard"><text:s text:c="2"/>CC [M] <text:s/>/home/bavor/media_build/v4l/cxd2880_top.o</text:p>
      <text:p text:style-name="Standard"><text:s text:c="2"/>CC [M] <text:s/>/home/bavor/media_build/v4l/mc-device.o</text:p>
      <text:p text:style-name="Standard">/home/bavor/media_build/v4l/stid135_drv.c: In function 'fe_stid135_bb_flt_calib':</text:p>
      <text:p text:style-name="Standard">/home/bavor/media_build/v4l/stid135_drv.c:10617:6: warning: 'middle_index' may be used uninitialized in this function [-Wmaybe-uninitialized]</text:p>
      <text:p text:style-name="Standard">10617 | <text:s/>s32 middle_index;</text:p>
      <text:p text:style-name="Standard"><text:s text:c="6"/>| <text:s text:c="5"/>^~~~~~~~~~~~</text:p>
      <text:p text:style-name="Standard">/home/bavor/media_build/v4l/stid135_drv.c:10649:21: warning: 'ratio' may be used uninitialized in this function [-Wmaybe-uninitialized]</text:p>
      <text:p text:style-name="Standard">10649 | <text:s/>if(ABS((s32)(ratio - ratio_threshold)) &lt;= epsilon) { // if we find good value, we stop loop</text:p>
      <text:p text:style-name="Standard"><text:s text:c="6"/>| <text:s text:c="20"/>^</text:p>
      <text:p text:style-name="Standard"><text:s text:c="2"/>CC [M] <text:s/>/home/bavor/media_build/v4l/mc-devnode.o</text:p>
      <text:p text:style-name="Standard"><text:s text:c="2"/>CC [M] <text:s/>/home/bavor/media_build/v4l/mc-entity.o</text:p>
      <text:p text:style-name="Standard"><text:s text:c="2"/>CC [M] <text:s/>/home/bavor/media_build/v4l/mc-request.o</text:p>
      <text:p text:style-name="Standard"><text:s text:c="2"/>CC [M] <text:s/>/home/bavor/media_build/v4l/mc-dev-allocator.o</text:p>
      <text:p text:style-name="Standard"><text:s text:c="2"/>CC [M] <text:s/>/home/bavor/media_build/v4l/v4l2-fwnode.o</text:p>
      <text:p text:style-name="Standard"><text:s text:c="2"/>CC [M] <text:s/>/home/bavor/media_build/v4l/v4l2-dev.o</text:p>
      <text:p text:style-name="Standard"><text:s text:c="2"/>CC [M] <text:s/>/home/bavor/media_build/v4l/v4l2-ioctl.o</text:p>
      <text:p text:style-name="Standard"><text:s text:c="2"/>CC [M] <text:s/>/home/bavor/media_build/v4l/v4l2-device.o</text:p>
      <text:p text:style-name="Standard"><text:s text:c="2"/>CC [M] <text:s/>/home/bavor/media_build/v4l/v4l2-fh.o</text:p>
      <text:p text:style-name="Standard"><text:s text:c="2"/>CC [M] <text:s/>/home/bavor/media_build/v4l/v4l2-event.o</text:p>
      <text:p text:style-name="Standard"><text:s text:c="2"/>CC [M] <text:s/>/home/bavor/media_build/v4l/v4l2-ctrls.o</text:p>
      <text:p text:style-name="Standard"><text:s text:c="2"/>CC [M] <text:s/>/home/bavor/media_build/v4l/v4l2-subdev.o</text:p>
      <text:p text:style-name="Standard"><text:s text:c="2"/>CC [M] <text:s/>/home/bavor/media_build/v4l/v4l2-clk.o</text:p>
      <text:p text:style-name="Standard"><text:s text:c="2"/>CC [M] <text:s/>/home/bavor/media_build/v4l/v4l2-async.o</text:p>
      <text:p text:style-name="Standard"><text:s text:c="2"/>CC [M] <text:s/>/home/bavor/media_build/v4l/v4l2-common.o</text:p>
      <text:p text:style-name="Standard"><text:s text:c="2"/>CC [M] <text:s/>/home/bavor/media_build/v4l/v4l2-compat-ioctl32.o</text:p>
      <text:p text:style-name="Standard"><text:s text:c="2"/>CC [M] <text:s/>/home/bavor/media_build/v4l/v4l2-trace.o</text:p>
      <text:p text:style-name="Standard"><text:s text:c="2"/>CC [M] <text:s/>/home/bavor/media_build/v4l/v4l2-mc.o</text:p>
      <text:p text:style-name="Standard"><text:s text:c="2"/>CC [M] <text:s/>/home/bavor/media_build/v4l/v4l2-spi.o</text:p>
      <text:p text:style-name="Standard"><text:s text:c="2"/>CC [M] <text:s/>/home/bavor/media_build/v4l/v4l2-i2c.o</text:p>
      <text:p text:style-name="Standard"><text:s text:c="2"/>CC [M] <text:s/>/home/bavor/media_build/v4l/v4l2-dv-timings.o</text:p>
      <text:p text:style-name="Standard"><text:s text:c="2"/>CC [M] <text:s/>/home/bavor/media_build/v4l/tuner-core.o</text:p>
      <text:p text:style-name="Standard"><text:s text:c="2"/>CC [M] <text:s/>/home/bavor/media_build/v4l/v4l2-mem2mem.o</text:p>
      <text:p text:style-name="Standard"><text:s text:c="2"/>CC [M] <text:s/>/home/bavor/media_build/v4l/v4l2-flash-led-class.o</text:p>
      <text:p text:style-name="Standard"><text:s text:c="2"/>CC [M] <text:s/>/home/bavor/media_build/v4l/videobuf-core.o</text:p>
      <text:p text:style-name="Standard"><text:s text:c="2"/>CC [M] <text:s/>/home/bavor/media_build/v4l/videobuf-dma-sg.o</text:p>
      <text:p text:style-name="Standard"><text:s text:c="2"/>CC [M] <text:s/>/home/bavor/media_build/v4l/videobuf-dma-contig.o</text:p>
      <text:p text:style-name="Standard"><text:s text:c="2"/>CC [M] <text:s/>/home/bavor/media_build/v4l/videobuf-vmalloc.o</text:p>
      <text:p text:style-name="Standard"><text:s text:c="2"/>CC [M] <text:s/>/home/bavor/media_build/v4l/dvbdev.o</text:p>
      <text:p text:style-name="Standard"><text:s text:c="2"/>CC [M] <text:s/>/home/bavor/media_build/v4l/dmxdev.o</text:p>
      <text:p text:style-name="Standard"><text:s text:c="2"/>CC [M] <text:s/>/home/bavor/media_build/v4l/dvb_demux.o</text:p>
      <text:p text:style-name="Standard"><text:s text:c="2"/>CC [M] <text:s/>/home/bavor/media_build/v4l/dvb_ca_en50221.o</text:p>
      <text:p text:style-name="Standard"><text:s text:c="2"/>CC [M] <text:s/>/home/bavor/media_build/v4l/dvb_frontend.o</text:p>
      <text:p text:style-name="Standard"><text:s text:c="2"/>CC [M] <text:s/>/home/bavor/media_build/v4l/dvb_net.o</text:p>
      <text:p text:style-name="Standard"><text:s text:c="2"/>CC [M] <text:s/>/home/bavor/media_build/v4l/dvb_ringbuffer.o</text:p>
      <text:p text:style-name="Standard"><text:s text:c="2"/>CC [M] <text:s/>/home/bavor/media_build/v4l/dvb_vb2.o</text:p>
      <text:p text:style-name="Standard"><text:s text:c="2"/>CC [M] <text:s/>/home/bavor/media_build/v4l/dvb_math.o</text:p>
      <text:p text:style-name="Standard"><text:s text:c="2"/>CC [M] <text:s/>/home/bavor/media_build/v4l/rc-adstech-dvb-t-pci.o</text:p>
      <text:p text:style-name="Standard"><text:soft-page-break/><text:s text:c="2"/>CC [M] <text:s/>/home/bavor/media_build/v4l/rc-alink-dtu-m.o</text:p>
      <text:p text:style-name="Standard"><text:s text:c="2"/>CC [M] <text:s/>/home/bavor/media_build/v4l/rc-anysee.o</text:p>
      <text:p text:style-name="Standard"><text:s text:c="2"/>CC [M] <text:s/>/home/bavor/media_build/v4l/rc-apac-viewcomp.o</text:p>
      <text:p text:style-name="Standard"><text:s text:c="2"/>CC [M] <text:s/>/home/bavor/media_build/v4l/rc-astrometa-t2hybrid.o</text:p>
      <text:p text:style-name="Standard"><text:s text:c="2"/>CC [M] <text:s/>/home/bavor/media_build/v4l/rc-asus-pc39.o</text:p>
      <text:p text:style-name="Standard"><text:s text:c="2"/>CC [M] <text:s/>/home/bavor/media_build/v4l/rc-asus-ps3-100.o</text:p>
      <text:p text:style-name="Standard"><text:s text:c="2"/>CC [M] <text:s/>/home/bavor/media_build/v4l/rc-ati-tv-wonder-hd-600.o</text:p>
      <text:p text:style-name="Standard"><text:s text:c="2"/>CC [M] <text:s/>/home/bavor/media_build/v4l/rc-ati-x10.o</text:p>
      <text:p text:style-name="Standard"><text:s text:c="2"/>CC [M] <text:s/>/home/bavor/media_build/v4l/rc-avermedia-a16d.o</text:p>
      <text:p text:style-name="Standard"><text:s text:c="2"/>CC [M] <text:s/>/home/bavor/media_build/v4l/rc-avermedia.o</text:p>
      <text:p text:style-name="Standard"><text:s text:c="2"/>CC [M] <text:s/>/home/bavor/media_build/v4l/rc-avermedia-cardbus.o</text:p>
      <text:p text:style-name="Standard"><text:s text:c="2"/>CC [M] <text:s/>/home/bavor/media_build/v4l/rc-avermedia-dvbt.o</text:p>
      <text:p text:style-name="Standard"><text:s text:c="2"/>CC [M] <text:s/>/home/bavor/media_build/v4l/rc-avermedia-m135a.o</text:p>
      <text:p text:style-name="Standard"><text:s text:c="2"/>CC [M] <text:s/>/home/bavor/media_build/v4l/rc-avermedia-m733a-rm-k6.o</text:p>
      <text:p text:style-name="Standard"><text:s text:c="2"/>CC [M] <text:s/>/home/bavor/media_build/v4l/rc-avermedia-rm-ks.o</text:p>
      <text:p text:style-name="Standard"><text:s text:c="2"/>CC [M] <text:s/>/home/bavor/media_build/v4l/rc-avertv-303.o</text:p>
      <text:p text:style-name="Standard"><text:s text:c="2"/>CC [M] <text:s/>/home/bavor/media_build/v4l/rc-azurewave-ad-tu700.o</text:p>
      <text:p text:style-name="Standard"><text:s text:c="2"/>CC [M] <text:s/>/home/bavor/media_build/v4l/rc-beelink-gs1.o</text:p>
      <text:p text:style-name="Standard"><text:s text:c="2"/>CC [M] <text:s/>/home/bavor/media_build/v4l/rc-behold.o</text:p>
      <text:p text:style-name="Standard"><text:s text:c="2"/>CC [M] <text:s/>/home/bavor/media_build/v4l/rc-behold-columbus.o</text:p>
      <text:p text:style-name="Standard"><text:s text:c="2"/>CC [M] <text:s/>/home/bavor/media_build/v4l/rc-budget-ci-old.o</text:p>
      <text:p text:style-name="Standard"><text:s text:c="2"/>CC [M] <text:s/>/home/bavor/media_build/v4l/rc-cec.o</text:p>
      <text:p text:style-name="Standard"><text:s text:c="2"/>CC [M] <text:s/>/home/bavor/media_build/v4l/rc-cinergy-1400.o</text:p>
      <text:p text:style-name="Standard"><text:s text:c="2"/>CC [M] <text:s/>/home/bavor/media_build/v4l/rc-cinergy.o</text:p>
      <text:p text:style-name="Standard"><text:s text:c="2"/>CC [M] <text:s/>/home/bavor/media_build/v4l/rc-d680-dmb.o</text:p>
      <text:p text:style-name="Standard"><text:s text:c="2"/>CC [M] <text:s/>/home/bavor/media_build/v4l/rc-delock-61959.o</text:p>
      <text:p text:style-name="Standard"><text:s text:c="2"/>CC [M] <text:s/>/home/bavor/media_build/v4l/rc-dib0700-nec.o</text:p>
      <text:p text:style-name="Standard"><text:s text:c="2"/>CC [M] <text:s/>/home/bavor/media_build/v4l/rc-dib0700-rc5.o</text:p>
      <text:p text:style-name="Standard"><text:s text:c="2"/>CC [M] <text:s/>/home/bavor/media_build/v4l/rc-digitalnow-tinytwin.o</text:p>
      <text:p text:style-name="Standard"><text:s text:c="2"/>CC [M] <text:s/>/home/bavor/media_build/v4l/rc-digittrade.o</text:p>
      <text:p text:style-name="Standard"><text:s text:c="2"/>CC [M] <text:s/>/home/bavor/media_build/v4l/rc-dm1105-nec.o</text:p>
      <text:p text:style-name="Standard"><text:s text:c="2"/>CC [M] <text:s/>/home/bavor/media_build/v4l/rc-dntv-live-dvb-t.o</text:p>
      <text:p text:style-name="Standard"><text:s text:c="2"/>CC [M] <text:s/>/home/bavor/media_build/v4l/rc-dntv-live-dvbt-pro.o</text:p>
      <text:p text:style-name="Standard"><text:s text:c="2"/>CC [M] <text:s/>/home/bavor/media_build/v4l/rc-dtt200u.o</text:p>
      <text:p text:style-name="Standard"><text:s text:c="2"/>CC [M] <text:s/>/home/bavor/media_build/v4l/rc-dvbsky.o</text:p>
      <text:p text:style-name="Standard"><text:s text:c="2"/>CC [M] <text:s/>/home/bavor/media_build/v4l/rc-dvico-mce.o</text:p>
      <text:p text:style-name="Standard"><text:s text:c="2"/>CC [M] <text:s/>/home/bavor/media_build/v4l/rc-dvico-portable.o</text:p>
      <text:p text:style-name="Standard"><text:s text:c="2"/>CC [M] <text:s/>/home/bavor/media_build/v4l/rc-em-terratec.o</text:p>
      <text:p text:style-name="Standard"><text:s text:c="2"/>CC [M] <text:s/>/home/bavor/media_build/v4l/rc-encore-enltv2.o</text:p>
      <text:p text:style-name="Standard"><text:s text:c="2"/>CC [M] <text:s/>/home/bavor/media_build/v4l/rc-encore-enltv.o</text:p>
      <text:p text:style-name="Standard"><text:s text:c="2"/>CC [M] <text:s/>/home/bavor/media_build/v4l/rc-encore-enltv-fm53.o</text:p>
      <text:p text:style-name="Standard"><text:s text:c="2"/>CC [M] <text:s/>/home/bavor/media_build/v4l/rc-evga-indtube.o</text:p>
      <text:p text:style-name="Standard"><text:s text:c="2"/>CC [M] <text:s/>/home/bavor/media_build/v4l/rc-eztv.o</text:p>
      <text:p text:style-name="Standard"><text:s text:c="2"/>CC [M] <text:s/>/home/bavor/media_build/v4l/rc-flydvb.o</text:p>
      <text:p text:style-name="Standard"><text:s text:c="2"/>CC [M] <text:s/>/home/bavor/media_build/v4l/rc-flyvideo.o</text:p>
      <text:p text:style-name="Standard"><text:s text:c="2"/>CC [M] <text:s/>/home/bavor/media_build/v4l/rc-fusionhdtv-mce.o</text:p>
      <text:p text:style-name="Standard"><text:s text:c="2"/>CC [M] <text:s/>/home/bavor/media_build/v4l/rc-gadmei-rm008z.o</text:p>
      <text:p text:style-name="Standard"><text:s text:c="2"/>CC [M] <text:s/>/home/bavor/media_build/v4l/rc-geekbox.o</text:p>
      <text:p text:style-name="Standard"><text:s text:c="2"/>CC [M] <text:s/>/home/bavor/media_build/v4l/rc-genius-tvgo-a11mce.o</text:p>
      <text:p text:style-name="Standard"><text:s text:c="2"/>CC [M] <text:s/>/home/bavor/media_build/v4l/rc-gotview7135.o</text:p>
      <text:p text:style-name="Standard"><text:s text:c="2"/>CC [M] <text:s/>/home/bavor/media_build/v4l/rc-hisi-poplar.o</text:p>
      <text:p text:style-name="Standard"><text:s text:c="2"/>CC [M] <text:s/>/home/bavor/media_build/v4l/rc-hisi-tv-demo.o</text:p>
      <text:p text:style-name="Standard"><text:soft-page-break/><text:s text:c="2"/>CC [M] <text:s/>/home/bavor/media_build/v4l/rc-imon-mce.o</text:p>
      <text:p text:style-name="Standard"><text:s text:c="2"/>CC [M] <text:s/>/home/bavor/media_build/v4l/rc-imon-pad.o</text:p>
      <text:p text:style-name="Standard"><text:s text:c="2"/>CC [M] <text:s/>/home/bavor/media_build/v4l/rc-imon-rsc.o</text:p>
      <text:p text:style-name="Standard"><text:s text:c="2"/>CC [M] <text:s/>/home/bavor/media_build/v4l/rc-iodata-bctv7e.o</text:p>
      <text:p text:style-name="Standard"><text:s text:c="2"/>CC [M] <text:s/>/home/bavor/media_build/v4l/rc-it913x-v1.o</text:p>
      <text:p text:style-name="Standard"><text:s text:c="2"/>CC [M] <text:s/>/home/bavor/media_build/v4l/rc-it913x-v2.o</text:p>
      <text:p text:style-name="Standard"><text:s text:c="2"/>CC [M] <text:s/>/home/bavor/media_build/v4l/rc-kaiomy.o</text:p>
      <text:p text:style-name="Standard"><text:s text:c="2"/>CC [M] <text:s/>/home/bavor/media_build/v4l/rc-khadas.o</text:p>
      <text:p text:style-name="Standard"><text:s text:c="2"/>CC [M] <text:s/>/home/bavor/media_build/v4l/rc-kworld-315u.o</text:p>
      <text:p text:style-name="Standard"><text:s text:c="2"/>CC [M] <text:s/>/home/bavor/media_build/v4l/rc-kworld-pc150u.o</text:p>
      <text:p text:style-name="Standard"><text:s text:c="2"/>CC [M] <text:s/>/home/bavor/media_build/v4l/rc-kworld-plus-tv-analog.o</text:p>
      <text:p text:style-name="Standard"><text:s text:c="2"/>CC [M] <text:s/>/home/bavor/media_build/v4l/rc-leadtek-y04g0051.o</text:p>
      <text:p text:style-name="Standard"><text:s text:c="2"/>CC [M] <text:s/>/home/bavor/media_build/v4l/rc-lme2510.o</text:p>
      <text:p text:style-name="Standard"><text:s text:c="2"/>CC [M] <text:s/>/home/bavor/media_build/v4l/rc-manli.o</text:p>
      <text:p text:style-name="Standard"><text:s text:c="2"/>CC [M] <text:s/>/home/bavor/media_build/v4l/rc-medion-x10.o</text:p>
      <text:p text:style-name="Standard"><text:s text:c="2"/>CC [M] <text:s/>/home/bavor/media_build/v4l/rc-medion-x10-digitainer.o</text:p>
      <text:p text:style-name="Standard"><text:s text:c="2"/>CC [M] <text:s/>/home/bavor/media_build/v4l/rc-medion-x10-or2x.o</text:p>
      <text:p text:style-name="Standard"><text:s text:c="2"/>CC [M] <text:s/>/home/bavor/media_build/v4l/rc-msi-digivox-ii.o</text:p>
      <text:p text:style-name="Standard"><text:s text:c="2"/>CC [M] <text:s/>/home/bavor/media_build/v4l/rc-msi-digivox-iii.o</text:p>
      <text:p text:style-name="Standard"><text:s text:c="2"/>CC [M] <text:s/>/home/bavor/media_build/v4l/rc-msi-tvanywhere.o</text:p>
      <text:p text:style-name="Standard"><text:s text:c="2"/>CC [M] <text:s/>/home/bavor/media_build/v4l/rc-msi-tvanywhere-plus.o</text:p>
      <text:p text:style-name="Standard"><text:s text:c="2"/>CC [M] <text:s/>/home/bavor/media_build/v4l/rc-nebula.o</text:p>
      <text:p text:style-name="Standard"><text:s text:c="2"/>CC [M] <text:s/>/home/bavor/media_build/v4l/rc-nec-terratec-cinergy-xs.o</text:p>
      <text:p text:style-name="Standard"><text:s text:c="2"/>CC [M] <text:s/>/home/bavor/media_build/v4l/rc-norwood.o</text:p>
      <text:p text:style-name="Standard"><text:s text:c="2"/>CC [M] <text:s/>/home/bavor/media_build/v4l/rc-npgtech.o</text:p>
      <text:p text:style-name="Standard"><text:s text:c="2"/>CC [M] <text:s/>/home/bavor/media_build/v4l/rc-odroid.o</text:p>
      <text:p text:style-name="Standard"><text:s text:c="2"/>CC [M] <text:s/>/home/bavor/media_build/v4l/rc-pctv-sedna.o</text:p>
      <text:p text:style-name="Standard"><text:s text:c="2"/>CC [M] <text:s/>/home/bavor/media_build/v4l/rc-pinnacle-color.o</text:p>
      <text:p text:style-name="Standard"><text:s text:c="2"/>CC [M] <text:s/>/home/bavor/media_build/v4l/rc-pinnacle-grey.o</text:p>
      <text:p text:style-name="Standard"><text:s text:c="2"/>CC [M] <text:s/>/home/bavor/media_build/v4l/rc-pinnacle-pctv-hd.o</text:p>
      <text:p text:style-name="Standard"><text:s text:c="2"/>CC [M] <text:s/>/home/bavor/media_build/v4l/rc-pixelview.o</text:p>
      <text:p text:style-name="Standard"><text:s text:c="2"/>CC [M] <text:s/>/home/bavor/media_build/v4l/rc-pixelview-mk12.o</text:p>
      <text:p text:style-name="Standard"><text:s text:c="2"/>CC [M] <text:s/>/home/bavor/media_build/v4l/rc-pixelview-002t.o</text:p>
      <text:p text:style-name="Standard"><text:s text:c="2"/>CC [M] <text:s/>/home/bavor/media_build/v4l/rc-pixelview-new.o</text:p>
      <text:p text:style-name="Standard"><text:s text:c="2"/>CC [M] <text:s/>/home/bavor/media_build/v4l/rc-powercolor-real-angel.o</text:p>
      <text:p text:style-name="Standard"><text:s text:c="2"/>CC [M] <text:s/>/home/bavor/media_build/v4l/rc-proteus-2309.o</text:p>
      <text:p text:style-name="Standard"><text:s text:c="2"/>CC [M] <text:s/>/home/bavor/media_build/v4l/rc-purpletv.o</text:p>
      <text:p text:style-name="Standard"><text:s text:c="2"/>CC [M] <text:s/>/home/bavor/media_build/v4l/rc-pv951.o</text:p>
      <text:p text:style-name="Standard"><text:s text:c="2"/>CC [M] <text:s/>/home/bavor/media_build/v4l/rc-hauppauge.o</text:p>
      <text:p text:style-name="Standard"><text:s text:c="2"/>CC [M] <text:s/>/home/bavor/media_build/v4l/rc-rc6-mce.o</text:p>
      <text:p text:style-name="Standard"><text:s text:c="2"/>CC [M] <text:s/>/home/bavor/media_build/v4l/rc-real-audio-220-32-keys.o</text:p>
      <text:p text:style-name="Standard"><text:s text:c="2"/>CC [M] <text:s/>/home/bavor/media_build/v4l/rc-reddo.o</text:p>
      <text:p text:style-name="Standard"><text:s text:c="2"/>CC [M] <text:s/>/home/bavor/media_build/v4l/rc-snapstream-firefly.o</text:p>
      <text:p text:style-name="Standard"><text:s text:c="2"/>CC [M] <text:s/>/home/bavor/media_build/v4l/rc-streamzap.o</text:p>
      <text:p text:style-name="Standard"><text:s text:c="2"/>CC [M] <text:s/>/home/bavor/media_build/v4l/rc-tango.o</text:p>
      <text:p text:style-name="Standard"><text:s text:c="2"/>CC [M] <text:s/>/home/bavor/media_build/v4l/rc-tanix-tx3mini.o</text:p>
      <text:p text:style-name="Standard"><text:s text:c="2"/>CC [M] <text:s/>/home/bavor/media_build/v4l/rc-tanix-tx5max.o</text:p>
      <text:p text:style-name="Standard"><text:s text:c="2"/>CC [M] <text:s/>/home/bavor/media_build/v4l/rc-tbs-nec.o</text:p>
      <text:p text:style-name="Standard"><text:s text:c="2"/>CC [M] <text:s/>/home/bavor/media_build/v4l/rc-technisat-ts35.o</text:p>
      <text:p text:style-name="Standard"><text:s text:c="2"/>CC [M] <text:s/>/home/bavor/media_build/v4l/rc-technisat-usb2.o</text:p>
      <text:p text:style-name="Standard"><text:s text:c="2"/>CC [M] <text:s/>/home/bavor/media_build/v4l/rc-terratec-cinergy-c-pci.o</text:p>
      <text:p text:style-name="Standard"><text:s text:c="2"/>CC [M] <text:s/>/home/bavor/media_build/v4l/rc-terratec-cinergy-s2-hd.o</text:p>
      <text:p text:style-name="Standard"><text:soft-page-break/><text:s text:c="2"/>CC [M] <text:s/>/home/bavor/media_build/v4l/rc-terratec-cinergy-xs.o</text:p>
      <text:p text:style-name="Standard"><text:s text:c="2"/>CC [M] <text:s/>/home/bavor/media_build/v4l/rc-terratec-slim.o</text:p>
      <text:p text:style-name="Standard"><text:s text:c="2"/>CC [M] <text:s/>/home/bavor/media_build/v4l/rc-terratec-slim-2.o</text:p>
      <text:p text:style-name="Standard"><text:s text:c="2"/>CC [M] <text:s/>/home/bavor/media_build/v4l/rc-terratec-cinergy-s2-dual.o</text:p>
      <text:p text:style-name="Standard"><text:s text:c="2"/>CC [M] <text:s/>/home/bavor/media_build/v4l/rc-tevii-nec.o</text:p>
      <text:p text:style-name="Standard"><text:s text:c="2"/>CC [M] <text:s/>/home/bavor/media_build/v4l/rc-tivo.o</text:p>
      <text:p text:style-name="Standard"><text:s text:c="2"/>CC [M] <text:s/>/home/bavor/media_build/v4l/rc-total-media-in-hand.o</text:p>
      <text:p text:style-name="Standard"><text:s text:c="2"/>CC [M] <text:s/>/home/bavor/media_build/v4l/rc-total-media-in-hand-02.o</text:p>
      <text:p text:style-name="Standard"><text:s text:c="2"/>CC [M] <text:s/>/home/bavor/media_build/v4l/rc-trekstor.o</text:p>
      <text:p text:style-name="Standard"><text:s text:c="2"/>CC [M] <text:s/>/home/bavor/media_build/v4l/rc-tt-1500.o</text:p>
      <text:p text:style-name="Standard"><text:s text:c="2"/>CC [M] <text:s/>/home/bavor/media_build/v4l/rc-twinhan-dtv-cab-ci.o</text:p>
      <text:p text:style-name="Standard"><text:s text:c="2"/>CC [M] <text:s/>/home/bavor/media_build/v4l/rc-twinhan1027.o</text:p>
      <text:p text:style-name="Standard"><text:s text:c="2"/>CC [M] <text:s/>/home/bavor/media_build/v4l/rc-vega-s9x.o</text:p>
      <text:p text:style-name="Standard"><text:s text:c="2"/>CC [M] <text:s/>/home/bavor/media_build/v4l/rc-videomate-m1f.o</text:p>
      <text:p text:style-name="Standard"><text:s text:c="2"/>CC [M] <text:s/>/home/bavor/media_build/v4l/rc-videomate-s350.o</text:p>
      <text:p text:style-name="Standard"><text:s text:c="2"/>CC [M] <text:s/>/home/bavor/media_build/v4l/rc-videomate-tv-pvr.o</text:p>
      <text:p text:style-name="Standard"><text:s text:c="2"/>CC [M] <text:s/>/home/bavor/media_build/v4l/rc-wetek-hub.o</text:p>
      <text:p text:style-name="Standard"><text:s text:c="2"/>CC [M] <text:s/>/home/bavor/media_build/v4l/rc-wetek-play2.o</text:p>
      <text:p text:style-name="Standard"><text:s text:c="2"/>CC [M] <text:s/>/home/bavor/media_build/v4l/rc-winfast.o</text:p>
      <text:p text:style-name="Standard"><text:s text:c="2"/>CC [M] <text:s/>/home/bavor/media_build/v4l/rc-winfast-usbii-deluxe.o</text:p>
      <text:p text:style-name="Standard"><text:s text:c="2"/>CC [M] <text:s/>/home/bavor/media_build/v4l/rc-su3000.o</text:p>
      <text:p text:style-name="Standard"><text:s text:c="2"/>CC [M] <text:s/>/home/bavor/media_build/v4l/rc-xbox-dvd.o</text:p>
      <text:p text:style-name="Standard"><text:s text:c="2"/>CC [M] <text:s/>/home/bavor/media_build/v4l/rc-x96max.o</text:p>
      <text:p text:style-name="Standard"><text:s text:c="2"/>CC [M] <text:s/>/home/bavor/media_build/v4l/rc-zx-irdec.o</text:p>
      <text:p text:style-name="Standard"><text:s text:c="2"/>CC [M] <text:s/>/home/bavor/media_build/v4l/rc-main.o</text:p>
      <text:p text:style-name="Standard"><text:s text:c="2"/>CC [M] <text:s/>/home/bavor/media_build/v4l/rc-ir-raw.o</text:p>
      <text:p text:style-name="Standard"><text:s text:c="2"/>CC [M] <text:s/>/home/bavor/media_build/v4l/lirc_dev.o</text:p>
      <text:p text:style-name="Standard"><text:s text:c="2"/>CC [M] <text:s/>/home/bavor/media_build/v4l/ir-nec-decoder.o</text:p>
      <text:p text:style-name="Standard"><text:s text:c="2"/>CC [M] <text:s/>/home/bavor/media_build/v4l/ir-rc5-decoder.o</text:p>
      <text:p text:style-name="Standard"><text:s text:c="2"/>CC [M] <text:s/>/home/bavor/media_build/v4l/ir-rc6-decoder.o</text:p>
      <text:p text:style-name="Standard"><text:s text:c="2"/>CC [M] <text:s/>/home/bavor/media_build/v4l/ir-jvc-decoder.o</text:p>
      <text:p text:style-name="Standard"><text:s text:c="2"/>CC [M] <text:s/>/home/bavor/media_build/v4l/ir-sony-decoder.o</text:p>
      <text:p text:style-name="Standard"><text:s text:c="2"/>CC [M] <text:s/>/home/bavor/media_build/v4l/ir-sanyo-decoder.o</text:p>
      <text:p text:style-name="Standard"><text:s text:c="2"/>CC [M] <text:s/>/home/bavor/media_build/v4l/ir-sharp-decoder.o</text:p>
      <text:p text:style-name="Standard"><text:s text:c="2"/>CC [M] <text:s/>/home/bavor/media_build/v4l/ir-mce_kbd-decoder.o</text:p>
      <text:p text:style-name="Standard"><text:s text:c="2"/>CC [M] <text:s/>/home/bavor/media_build/v4l/ir-xmp-decoder.o</text:p>
      <text:p text:style-name="Standard"><text:s text:c="2"/>CC [M] <text:s/>/home/bavor/media_build/v4l/ir-imon-decoder.o</text:p>
      <text:p text:style-name="Standard"><text:s text:c="2"/>CC [M] <text:s/>/home/bavor/media_build/v4l/ir-rcmm-decoder.o</text:p>
      <text:p text:style-name="Standard"><text:s text:c="2"/>CC [M] <text:s/>/home/bavor/media_build/v4l/ati_remote.o</text:p>
      <text:p text:style-name="Standard"><text:s text:c="2"/>CC [M] <text:s/>/home/bavor/media_build/v4l/imon.o</text:p>
      <text:p text:style-name="Standard"><text:s text:c="2"/>CC [M] <text:s/>/home/bavor/media_build/v4l/imon_raw.o</text:p>
      <text:p text:style-name="Standard"><text:s text:c="2"/>CC [M] <text:s/>/home/bavor/media_build/v4l/ite-cir.o</text:p>
      <text:p text:style-name="Standard"><text:s text:c="2"/>CC [M] <text:s/>/home/bavor/media_build/v4l/mceusb.o</text:p>
      <text:p text:style-name="Standard"><text:s text:c="2"/>CC [M] <text:s/>/home/bavor/media_build/v4l/fintek-cir.o</text:p>
      <text:p text:style-name="Standard"><text:s text:c="2"/>CC [M] <text:s/>/home/bavor/media_build/v4l/nuvoton-cir.o</text:p>
      <text:p text:style-name="Standard"><text:s text:c="2"/>CC [M] <text:s/>/home/bavor/media_build/v4l/ene_ir.o</text:p>
      <text:p text:style-name="Standard"><text:s text:c="2"/>CC [M] <text:s/>/home/bavor/media_build/v4l/redrat3.o</text:p>
      <text:p text:style-name="Standard"><text:s text:c="2"/>CC [M] <text:s/>/home/bavor/media_build/v4l/streamzap.o</text:p>
      <text:p text:style-name="Standard"><text:s text:c="2"/>CC [M] <text:s/>/home/bavor/media_build/v4l/winbond-cir.o</text:p>
      <text:p text:style-name="Standard"><text:s text:c="2"/>CC [M] <text:s/>/home/bavor/media_build/v4l/rc-loopback.o</text:p>
      <text:p text:style-name="Standard"><text:s text:c="2"/>CC [M] <text:s/>/home/bavor/media_build/v4l/igorplugusb.o</text:p>
      <text:p text:style-name="Standard"><text:s text:c="2"/>CC [M] <text:s/>/home/bavor/media_build/v4l/iguanair.o</text:p>
      <text:p text:style-name="Standard"><text:soft-page-break/><text:s text:c="2"/>CC [M] <text:s/>/home/bavor/media_build/v4l/ttusbir.o</text:p>
      <text:p text:style-name="Standard"><text:s text:c="2"/>CC [M] <text:s/>/home/bavor/media_build/v4l/serial_ir.o</text:p>
      <text:p text:style-name="Standard"><text:s text:c="2"/>CC [M] <text:s/>/home/bavor/media_build/v4l/sir_ir.o</text:p>
      <text:p text:style-name="Standard"><text:s text:c="2"/>CC [M] <text:s/>/home/bavor/media_build/v4l/xbox_remote.o</text:p>
      <text:p text:style-name="Standard"><text:s text:c="2"/>CC [M] <text:s/>/home/bavor/media_build/v4l/cec-core.o</text:p>
      <text:p text:style-name="Standard"><text:s text:c="2"/>CC [M] <text:s/>/home/bavor/media_build/v4l/cec-adap.o</text:p>
      <text:p text:style-name="Standard"><text:s text:c="2"/>CC [M] <text:s/>/home/bavor/media_build/v4l/cec-api.o</text:p>
      <text:p text:style-name="Standard"><text:s text:c="2"/>CC [M] <text:s/>/home/bavor/media_build/v4l/cec-notifier.o</text:p>
      <text:p text:style-name="Standard"><text:s text:c="2"/>CC [M] <text:s/>/home/bavor/media_build/v4l/cec-pin.o</text:p>
      <text:p text:style-name="Standard"><text:s text:c="2"/>CC [M] <text:s/>/home/bavor/media_build/v4l/cec-pin-error-inj.o</text:p>
      <text:p text:style-name="Standard"><text:s text:c="2"/>CC [M] <text:s/>/home/bavor/media_build/v4l/flexcop.o</text:p>
      <text:p text:style-name="Standard"><text:s text:c="2"/>CC [M] <text:s/>/home/bavor/media_build/v4l/flexcop-fe-tuner.o</text:p>
      <text:p text:style-name="Standard"><text:s text:c="2"/>CC [M] <text:s/>/home/bavor/media_build/v4l/flexcop-i2c.o</text:p>
      <text:p text:style-name="Standard"><text:s text:c="2"/>CC [M] <text:s/>/home/bavor/media_build/v4l/flexcop-sram.o</text:p>
      <text:p text:style-name="Standard"><text:s text:c="2"/>CC [M] <text:s/>/home/bavor/media_build/v4l/flexcop-eeprom.o</text:p>
      <text:p text:style-name="Standard"><text:s text:c="2"/>CC [M] <text:s/>/home/bavor/media_build/v4l/flexcop-misc.o</text:p>
      <text:p text:style-name="Standard"><text:s text:c="2"/>CC [M] <text:s/>/home/bavor/media_build/v4l/flexcop-hw-filter.o</text:p>
      <text:p text:style-name="Standard"><text:s text:c="2"/>CC [M] <text:s/>/home/bavor/media_build/v4l/saa7146_i2c.o</text:p>
      <text:p text:style-name="Standard"><text:s text:c="2"/>CC [M] <text:s/>/home/bavor/media_build/v4l/saa7146_core.o</text:p>
      <text:p text:style-name="Standard"><text:s text:c="2"/>CC [M] <text:s/>/home/bavor/media_build/v4l/saa7146_fops.o</text:p>
      <text:p text:style-name="Standard"><text:s text:c="2"/>CC [M] <text:s/>/home/bavor/media_build/v4l/saa7146_video.o</text:p>
      <text:p text:style-name="Standard"><text:s text:c="2"/>CC [M] <text:s/>/home/bavor/media_build/v4l/saa7146_hlp.o</text:p>
      <text:p text:style-name="Standard"><text:s text:c="2"/>CC [M] <text:s/>/home/bavor/media_build/v4l/saa7146_vbi.o</text:p>
      <text:p text:style-name="Standard"><text:s text:c="2"/>CC [M] <text:s/>/home/bavor/media_build/v4l/smscoreapi.o</text:p>
      <text:p text:style-name="Standard"><text:s text:c="2"/>CC [M] <text:s/>/home/bavor/media_build/v4l/sms-cards.o</text:p>
      <text:p text:style-name="Standard"><text:s text:c="2"/>CC [M] <text:s/>/home/bavor/media_build/v4l/smsendian.o</text:p>
      <text:p text:style-name="Standard"><text:s text:c="2"/>CC [M] <text:s/>/home/bavor/media_build/v4l/smsir.o</text:p>
      <text:p text:style-name="Standard"><text:s text:c="2"/>CC [M] <text:s/>/home/bavor/media_build/v4l/smsdvb-main.o</text:p>
      <text:p text:style-name="Standard"><text:s text:c="2"/>CC [M] <text:s/>/home/bavor/media_build/v4l/smsdvb-debugfs.o</text:p>
      <text:p text:style-name="Standard"><text:s text:c="2"/>CC [M] <text:s/>/home/bavor/media_build/v4l/v4l2-tpg-core.o</text:p>
      <text:p text:style-name="Standard"><text:s text:c="2"/>CC [M] <text:s/>/home/bavor/media_build/v4l/v4l2-tpg-colors.o</text:p>
      <text:p text:style-name="Standard"><text:s text:c="2"/>CC [M] <text:s/>/home/bavor/media_build/v4l/videobuf2-core.o</text:p>
      <text:p text:style-name="Standard"><text:s text:c="2"/>CC [M] <text:s/>/home/bavor/media_build/v4l/vb2-trace.o</text:p>
      <text:p text:style-name="Standard"><text:s text:c="2"/>CC [M] <text:s/>/home/bavor/media_build/v4l/videobuf2-v4l2.o</text:p>
      <text:p text:style-name="Standard"><text:s text:c="2"/>CC [M] <text:s/>/home/bavor/media_build/v4l/videobuf2-memops.o</text:p>
      <text:p text:style-name="Standard"><text:s text:c="2"/>CC [M] <text:s/>/home/bavor/media_build/v4l/videobuf2-vmalloc.o</text:p>
      <text:p text:style-name="Standard"><text:s text:c="2"/>CC [M] <text:s/>/home/bavor/media_build/v4l/videobuf2-dma-contig.o</text:p>
      <text:p text:style-name="Standard"><text:s text:c="2"/>CC [M] <text:s/>/home/bavor/media_build/v4l/videobuf2-dma-sg.o</text:p>
      <text:p text:style-name="Standard"><text:s text:c="2"/>CC [M] <text:s/>/home/bavor/media_build/v4l/videobuf2-dvb.o</text:p>
      <text:p text:style-name="Standard"><text:s text:c="2"/>CC [M] <text:s/>/home/bavor/media_build/v4l/cx2341x.o</text:p>
      <text:p text:style-name="Standard"><text:s text:c="2"/>CC [M] <text:s/>/home/bavor/media_build/v4l/tveeprom.o</text:p>
      <text:p text:style-name="Standard"><text:s text:c="2"/>CC [M] <text:s/>/home/bavor/media_build/v4l/cypress_firmware.o</text:p>
      <text:p text:style-name="Standard"><text:s text:c="2"/>CC [M] <text:s/>/home/bavor/media_build/v4l/aspeed-video.o</text:p>
      <text:p text:style-name="Standard"><text:s text:c="2"/>CC [M] <text:s/>/home/bavor/media_build/v4l/cdns-csi2rx.o</text:p>
      <text:p text:style-name="Standard"><text:s text:c="2"/>CC [M] <text:s/>/home/bavor/media_build/v4l/cdns-csi2tx.o</text:p>
      <text:p text:style-name="Standard"><text:s text:c="2"/>CC [M] <text:s/>/home/bavor/media_build/v4l/via-camera.o</text:p>
      <text:p text:style-name="Standard"><text:s text:c="2"/>CC [M] <text:s/>/home/bavor/media_build/v4l/cafe-driver.o</text:p>
      <text:p text:style-name="Standard"><text:s text:c="2"/>CC [M] <text:s/>/home/bavor/media_build/v4l/mcam-core.o</text:p>
      <text:p text:style-name="Standard"><text:s text:c="2"/>CC [M] <text:s/>/home/bavor/media_build/v4l/vimc-core.o</text:p>
      <text:p text:style-name="Standard"><text:s text:c="2"/>CC [M] <text:s/>/home/bavor/media_build/v4l/vimc-common.o</text:p>
      <text:p text:style-name="Standard"><text:s text:c="2"/>CC [M] <text:s/>/home/bavor/media_build/v4l/vimc-streamer.o</text:p>
      <text:p text:style-name="Standard"><text:s text:c="2"/>CC [M] <text:s/>/home/bavor/media_build/v4l/vimc-capture.o</text:p>
      <text:p text:style-name="Standard"><text:soft-page-break/><text:s text:c="2"/>CC [M] <text:s/>/home/bavor/media_build/v4l/vimc-debayer.o</text:p>
      <text:p text:style-name="Standard"><text:s text:c="2"/>CC [M] <text:s/>/home/bavor/media_build/v4l/vimc-scaler.o</text:p>
      <text:p text:style-name="Standard"><text:s text:c="2"/>CC [M] <text:s/>/home/bavor/media_build/v4l/vimc-sensor.o</text:p>
      <text:p text:style-name="Standard"><text:s text:c="2"/>CC [M] <text:s/>/home/bavor/media_build/v4l/vivid-core.o</text:p>
      <text:p text:style-name="Standard"><text:s text:c="2"/>CC [M] <text:s/>/home/bavor/media_build/v4l/vivid-ctrls.o</text:p>
      <text:p text:style-name="Standard"><text:s text:c="2"/>CC [M] <text:s/>/home/bavor/media_build/v4l/vivid-vid-common.o</text:p>
      <text:p text:style-name="Standard"><text:s text:c="2"/>CC [M] <text:s/>/home/bavor/media_build/v4l/vivid-vbi-gen.o</text:p>
      <text:p text:style-name="Standard"><text:s text:c="2"/>CC [M] <text:s/>/home/bavor/media_build/v4l/vivid-vid-cap.o</text:p>
      <text:p text:style-name="Standard"><text:s text:c="2"/>CC [M] <text:s/>/home/bavor/media_build/v4l/vivid-vid-out.o</text:p>
      <text:p text:style-name="Standard"><text:s text:c="2"/>CC [M] <text:s/>/home/bavor/media_build/v4l/vivid-kthread-cap.o</text:p>
      <text:p text:style-name="Standard"><text:s text:c="2"/>CC [M] <text:s/>/home/bavor/media_build/v4l/vivid-kthread-out.o</text:p>
      <text:p text:style-name="Standard"><text:s text:c="2"/>CC [M] <text:s/>/home/bavor/media_build/v4l/vivid-radio-rx.o</text:p>
      <text:p text:style-name="Standard"><text:s text:c="2"/>CC [M] <text:s/>/home/bavor/media_build/v4l/vivid-radio-tx.o</text:p>
      <text:p text:style-name="Standard"><text:s text:c="2"/>CC [M] <text:s/>/home/bavor/media_build/v4l/vivid-radio-common.o</text:p>
      <text:p text:style-name="Standard"><text:s text:c="2"/>CC [M] <text:s/>/home/bavor/media_build/v4l/vivid-rds-gen.o</text:p>
      <text:p text:style-name="Standard"><text:s text:c="2"/>CC [M] <text:s/>/home/bavor/media_build/v4l/vivid-sdr-cap.o</text:p>
      <text:p text:style-name="Standard"><text:s text:c="2"/>CC [M] <text:s/>/home/bavor/media_build/v4l/vivid-vbi-cap.o</text:p>
      <text:p text:style-name="Standard"><text:s text:c="2"/>CC [M] <text:s/>/home/bavor/media_build/v4l/vivid-vbi-out.o</text:p>
      <text:p text:style-name="Standard"><text:s text:c="2"/>CC [M] <text:s/>/home/bavor/media_build/v4l/vivid-osd.o</text:p>
      <text:p text:style-name="Standard"><text:s text:c="2"/>CC [M] <text:s/>/home/bavor/media_build/v4l/vivid-meta-cap.o</text:p>
      <text:p text:style-name="Standard"><text:s text:c="2"/>CC [M] <text:s/>/home/bavor/media_build/v4l/vivid-meta-out.o</text:p>
      <text:p text:style-name="Standard"><text:s text:c="2"/>CC [M] <text:s/>/home/bavor/media_build/v4l/vivid-kthread-touch.o</text:p>
      <text:p text:style-name="Standard"><text:s text:c="2"/>CC [M] <text:s/>/home/bavor/media_build/v4l/vivid-touch-cap.o</text:p>
      <text:p text:style-name="Standard"><text:s text:c="2"/>CC [M] <text:s/>/home/bavor/media_build/v4l/vivid-cec.o</text:p>
      <text:p text:style-name="Standard"><text:s text:c="2"/>CC [M] <text:s/>/home/bavor/media_build/v4l/vim2m.o</text:p>
      <text:p text:style-name="Standard"><text:s text:c="2"/>CC [M] <text:s/>/home/bavor/media_build/v4l/vicodec-core.o</text:p>
      <text:p text:style-name="Standard"><text:s text:c="2"/>CC [M] <text:s/>/home/bavor/media_build/v4l/codec-fwht.o</text:p>
      <text:p text:style-name="Standard"><text:s text:c="2"/>CC [M] <text:s/>/home/bavor/media_build/v4l/codec-v4l2-fwht.o</text:p>
      <text:p text:style-name="Standard"><text:s text:c="2"/>CC [M] <text:s/>/home/bavor/media_build/v4l/vpdma.o</text:p>
      <text:p text:style-name="Standard"><text:s text:c="2"/>CC [M] <text:s/>/home/bavor/media_build/v4l/sc.o</text:p>
      <text:p text:style-name="Standard"><text:s text:c="2"/>CC [M] <text:s/>/home/bavor/media_build/v4l/csc.o</text:p>
      <text:p text:style-name="Standard"><text:s text:c="2"/>CC [M] <text:s/>/home/bavor/media_build/v4l/sh_veu.o</text:p>
      <text:p text:style-name="Standard"><text:s text:c="2"/>CC [M] <text:s/>/home/bavor/media_build/v4l/m2m-deinterlace.o</text:p>
      <text:p text:style-name="Standard"><text:s text:c="2"/>CC [M] <text:s/>/home/bavor/media_build/v4l/seco-cec.o</text:p>
      <text:p text:style-name="Standard"><text:s text:c="2"/>CC [M] <text:s/>/home/bavor/media_build/v4l/ttpci-eeprom.o</text:p>
      <text:p text:style-name="Standard"><text:s text:c="2"/>CC [M] <text:s/>/home/bavor/media_build/v4l/budget-core.o</text:p>
      <text:p text:style-name="Standard"><text:s text:c="2"/>CC [M] <text:s/>/home/bavor/media_build/v4l/budget.o</text:p>
      <text:p text:style-name="Standard"><text:s text:c="2"/>CC [M] <text:s/>/home/bavor/media_build/v4l/budget-av.o</text:p>
      <text:p text:style-name="Standard"><text:s text:c="2"/>CC [M] <text:s/>/home/bavor/media_build/v4l/budget-ci.o</text:p>
      <text:p text:style-name="Standard"><text:s text:c="2"/>CC [M] <text:s/>/home/bavor/media_build/v4l/budget-patch.o</text:p>
      <text:p text:style-name="Standard"><text:s text:c="2"/>CC [M] <text:s/>/home/bavor/media_build/v4l/av7110_hw.o</text:p>
      <text:p text:style-name="Standard"><text:s text:c="2"/>CC [M] <text:s/>/home/bavor/media_build/v4l/av7110_v4l.o</text:p>
      <text:p text:style-name="Standard"><text:s text:c="2"/>CC [M] <text:s/>/home/bavor/media_build/v4l/av7110_av.o</text:p>
      <text:p text:style-name="Standard"><text:s text:c="2"/>CC [M] <text:s/>/home/bavor/media_build/v4l/av7110_ca.o</text:p>
      <text:p text:style-name="Standard"><text:s text:c="2"/>CC [M] <text:s/>/home/bavor/media_build/v4l/av7110.o</text:p>
      <text:p text:style-name="Standard"><text:s text:c="2"/>CC [M] <text:s/>/home/bavor/media_build/v4l/av7110_ipack.o</text:p>
      <text:p text:style-name="Standard"><text:s text:c="2"/>CC [M] <text:s/>/home/bavor/media_build/v4l/dvb_filter.o</text:p>
      <text:p text:style-name="Standard"><text:s text:c="2"/>CC [M] <text:s/>/home/bavor/media_build/v4l/av7110_ir.o</text:p>
      <text:p text:style-name="Standard"><text:s text:c="2"/>CC [M] <text:s/>/home/bavor/media_build/v4l/flexcop-dma.o</text:p>
      <text:p text:style-name="Standard"><text:s text:c="2"/>CC [M] <text:s/>/home/bavor/media_build/v4l/flexcop-pci.o</text:p>
      <text:p text:style-name="Standard"><text:s text:c="2"/>CC [M] <text:s/>/home/bavor/media_build/v4l/pluto2.o</text:p>
      <text:p text:style-name="Standard"><text:s text:c="2"/>CC [M] <text:s/>/home/bavor/media_build/v4l/dm1105.o</text:p>
      <text:p text:style-name="Standard"><text:soft-page-break/><text:s text:c="2"/>CC [M] <text:s/>/home/bavor/media_build/v4l/pt1.o</text:p>
      <text:p text:style-name="Standard"><text:s text:c="2"/>CC [M] <text:s/>/home/bavor/media_build/v4l/pt3.o</text:p>
      <text:p text:style-name="Standard"><text:s text:c="2"/>CC [M] <text:s/>/home/bavor/media_build/v4l/pt3_i2c.o</text:p>
      <text:p text:style-name="Standard"><text:s text:c="2"/>CC [M] <text:s/>/home/bavor/media_build/v4l/pt3_dma.o</text:p>
      <text:p text:style-name="Standard"><text:s text:c="2"/>CC [M] <text:s/>/home/bavor/media_build/v4l/mantis_ioc.o</text:p>
      <text:p text:style-name="Standard"><text:s text:c="2"/>CC [M] <text:s/>/home/bavor/media_build/v4l/mantis_uart.o</text:p>
      <text:p text:style-name="Standard"><text:s text:c="2"/>CC [M] <text:s/>/home/bavor/media_build/v4l/mantis_dma.o</text:p>
      <text:p text:style-name="Standard"><text:s text:c="2"/>CC [M] <text:s/>/home/bavor/media_build/v4l/mantis_pci.o</text:p>
      <text:p text:style-name="Standard"><text:s text:c="2"/>CC [M] <text:s/>/home/bavor/media_build/v4l/mantis_i2c.o</text:p>
      <text:p text:style-name="Standard"><text:s text:c="2"/>CC [M] <text:s/>/home/bavor/media_build/v4l/mantis_dvb.o</text:p>
      <text:p text:style-name="Standard"><text:s text:c="2"/>CC [M] <text:s/>/home/bavor/media_build/v4l/mantis_evm.o</text:p>
      <text:p text:style-name="Standard"><text:s text:c="2"/>CC [M] <text:s/>/home/bavor/media_build/v4l/mantis_hif.o</text:p>
      <text:p text:style-name="Standard"><text:s text:c="2"/>CC [M] <text:s/>/home/bavor/media_build/v4l/mantis_ca.o</text:p>
      <text:p text:style-name="Standard"><text:s text:c="2"/>CC [M] <text:s/>/home/bavor/media_build/v4l/mantis_pcmcia.o</text:p>
      <text:p text:style-name="Standard"><text:s text:c="2"/>CC [M] <text:s/>/home/bavor/media_build/v4l/mantis_input.o</text:p>
      <text:p text:style-name="Standard"><text:s text:c="2"/>CC [M] <text:s/>/home/bavor/media_build/v4l/mantis_cards.o</text:p>
      <text:p text:style-name="Standard"><text:s text:c="2"/>CC [M] <text:s/>/home/bavor/media_build/v4l/mantis_vp1033.o</text:p>
      <text:p text:style-name="Standard"><text:s text:c="2"/>CC [M] <text:s/>/home/bavor/media_build/v4l/mantis_vp1034.o</text:p>
      <text:p text:style-name="Standard"><text:s text:c="2"/>CC [M] <text:s/>/home/bavor/media_build/v4l/mantis_vp1041.o</text:p>
      <text:p text:style-name="Standard"><text:s text:c="2"/>CC [M] <text:s/>/home/bavor/media_build/v4l/mantis_vp2033.o</text:p>
      <text:p text:style-name="Standard"><text:s text:c="2"/>CC [M] <text:s/>/home/bavor/media_build/v4l/mantis_vp2040.o</text:p>
      <text:p text:style-name="Standard"><text:s text:c="2"/>CC [M] <text:s/>/home/bavor/media_build/v4l/mantis_vp3030.o</text:p>
      <text:p text:style-name="Standard"><text:s text:c="2"/>CC [M] <text:s/>/home/bavor/media_build/v4l/hopper_cards.o</text:p>
      <text:p text:style-name="Standard"><text:s text:c="2"/>CC [M] <text:s/>/home/bavor/media_build/v4l/hopper_vp3028.o</text:p>
      <text:p text:style-name="Standard"><text:s text:c="2"/>CC [M] <text:s/>/home/bavor/media_build/v4l/ngene-core.o</text:p>
      <text:p text:style-name="Standard"><text:s text:c="2"/>CC [M] <text:s/>/home/bavor/media_build/v4l/ngene-i2c.o</text:p>
      <text:p text:style-name="Standard"><text:s text:c="2"/>CC [M] <text:s/>/home/bavor/media_build/v4l/ngene-cards.o</text:p>
      <text:p text:style-name="Standard"><text:s text:c="2"/>CC [M] <text:s/>/home/bavor/media_build/v4l/ngene-dvb.o</text:p>
      <text:p text:style-name="Standard"><text:s text:c="2"/>CC [M] <text:s/>/home/bavor/media_build/v4l/ddbridge-main.o</text:p>
      <text:p text:style-name="Standard"><text:s text:c="2"/>CC [M] <text:s/>/home/bavor/media_build/v4l/ddbridge-core.o</text:p>
      <text:p text:style-name="Standard"><text:s text:c="2"/>CC [M] <text:s/>/home/bavor/media_build/v4l/ddbridge-ci.o</text:p>
      <text:p text:style-name="Standard"><text:s text:c="2"/>CC [M] <text:s/>/home/bavor/media_build/v4l/ddbridge-hw.o</text:p>
      <text:p text:style-name="Standard"><text:s text:c="2"/>CC [M] <text:s/>/home/bavor/media_build/v4l/ddbridge-i2c.o</text:p>
      <text:p text:style-name="Standard"><text:s text:c="2"/>CC [M] <text:s/>/home/bavor/media_build/v4l/ddbridge-max.o</text:p>
      <text:p text:style-name="Standard"><text:s text:c="2"/>CC [M] <text:s/>/home/bavor/media_build/v4l/ddbridge-mci.o</text:p>
      <text:p text:style-name="Standard"><text:s text:c="2"/>CC [M] <text:s/>/home/bavor/media_build/v4l/ddbridge-sx8.o</text:p>
      <text:p text:style-name="Standard"><text:s text:c="2"/>CC [M] <text:s/>/home/bavor/media_build/v4l/mxb.o</text:p>
      <text:p text:style-name="Standard"><text:s text:c="2"/>CC [M] <text:s/>/home/bavor/media_build/v4l/hexium_orion.o</text:p>
      <text:p text:style-name="Standard"><text:s text:c="2"/>CC [M] <text:s/>/home/bavor/media_build/v4l/hexium_gemini.o</text:p>
      <text:p text:style-name="Standard"><text:s text:c="2"/>CC [M] <text:s/>/home/bavor/media_build/v4l/smipcie-main.o</text:p>
      <text:p text:style-name="Standard"><text:s text:c="2"/>CC [M] <text:s/>/home/bavor/media_build/v4l/smipcie-ir.o</text:p>
      <text:p text:style-name="Standard"><text:s text:c="2"/>CC [M] <text:s/>/home/bavor/media_build/v4l/netup_unidvb_core.o</text:p>
      <text:p text:style-name="Standard"><text:s text:c="2"/>CC [M] <text:s/>/home/bavor/media_build/v4l/netup_unidvb_i2c.o</text:p>
      <text:p text:style-name="Standard"><text:s text:c="2"/>CC [M] <text:s/>/home/bavor/media_build/v4l/netup_unidvb_ci.o</text:p>
      <text:p text:style-name="Standard"><text:s text:c="2"/>CC [M] <text:s/>/home/bavor/media_build/v4l/netup_unidvb_spi.o</text:p>
      <text:p text:style-name="Standard"><text:s text:c="2"/>CC [M] <text:s/>/home/bavor/media_build/v4l/tbsecp3-core.o</text:p>
      <text:p text:style-name="Standard"><text:s text:c="2"/>CC [M] <text:s/>/home/bavor/media_build/v4l/tbsecp3-cards.o</text:p>
      <text:p text:style-name="Standard"><text:s text:c="2"/>CC [M] <text:s/>/home/bavor/media_build/v4l/tbsecp3-i2c.o</text:p>
      <text:p text:style-name="Standard"><text:s text:c="2"/>CC [M] <text:s/>/home/bavor/media_build/v4l/tbsecp3-dma.o</text:p>
      <text:p text:style-name="Standard">/home/bavor/media_build/v4l/tbsecp3-core.c:170:13: warning: 'tbsecp3_tsmode' defined but not used [-Wunused-function]</text:p>
      <text:p text:style-name="Standard"><text:s text:c="2"/>170 | static void tbsecp3_tsmode(struct tbsecp3_dev *dev, u8 ts_mode) {</text:p>
      <text:p text:style-name="Standard"><text:soft-page-break/><text:s text:c="6"/>| <text:s text:c="12"/>^~~~~~~~~~~~~~</text:p>
      <text:p text:style-name="Standard"><text:s text:c="2"/>CC [M] <text:s/>/home/bavor/media_build/v4l/tbsecp3-dvb.o</text:p>
      <text:p text:style-name="Standard"><text:s text:c="2"/>CC [M] <text:s/>/home/bavor/media_build/v4l/tbsecp3-ca.o</text:p>
      <text:p text:style-name="Standard"><text:s text:c="2"/>CC [M] <text:s/>/home/bavor/media_build/v4l/ivtv-routing.o</text:p>
      <text:p text:style-name="Standard"><text:s text:c="2"/>CC [M] <text:s/>/home/bavor/media_build/v4l/ivtv-cards.o</text:p>
      <text:p text:style-name="Standard"><text:s text:c="2"/>CC [M] <text:s/>/home/bavor/media_build/v4l/ivtv-controls.o</text:p>
      <text:p text:style-name="Standard"><text:s text:c="2"/>CC [M] <text:s/>/home/bavor/media_build/v4l/ivtv-driver.o</text:p>
      <text:p text:style-name="Standard"><text:s text:c="2"/>CC [M] <text:s/>/home/bavor/media_build/v4l/ivtv-fileops.o</text:p>
      <text:p text:style-name="Standard"><text:s text:c="2"/>CC [M] <text:s/>/home/bavor/media_build/v4l/ivtv-firmware.o</text:p>
      <text:p text:style-name="Standard"><text:s text:c="2"/>CC [M] <text:s/>/home/bavor/media_build/v4l/ivtv-gpio.o</text:p>
      <text:p text:style-name="Standard"><text:s text:c="2"/>CC [M] <text:s/>/home/bavor/media_build/v4l/ivtv-i2c.o</text:p>
      <text:p text:style-name="Standard"><text:s text:c="2"/>CC [M] <text:s/>/home/bavor/media_build/v4l/ivtv-ioctl.o</text:p>
      <text:p text:style-name="Standard"><text:s text:c="2"/>CC [M] <text:s/>/home/bavor/media_build/v4l/ivtv-irq.o</text:p>
      <text:p text:style-name="Standard"><text:s text:c="2"/>CC [M] <text:s/>/home/bavor/media_build/v4l/ivtv-mailbox.o</text:p>
      <text:p text:style-name="Standard"><text:s text:c="2"/>CC [M] <text:s/>/home/bavor/media_build/v4l/ivtv-queue.o</text:p>
      <text:p text:style-name="Standard"><text:s text:c="2"/>CC [M] <text:s/>/home/bavor/media_build/v4l/ivtv-streams.o</text:p>
      <text:p text:style-name="Standard"><text:s text:c="2"/>CC [M] <text:s/>/home/bavor/media_build/v4l/ivtv-udma.o</text:p>
      <text:p text:style-name="Standard"><text:s text:c="2"/>CC [M] <text:s/>/home/bavor/media_build/v4l/ivtv-vbi.o</text:p>
      <text:p text:style-name="Standard"><text:s text:c="2"/>CC [M] <text:s/>/home/bavor/media_build/v4l/ivtv-yuv.o</text:p>
      <text:p text:style-name="Standard"><text:s text:c="2"/>CC [M] <text:s/>/home/bavor/media_build/v4l/ivtv-alsa-main.o</text:p>
      <text:p text:style-name="Standard"><text:s text:c="2"/>CC [M] <text:s/>/home/bavor/media_build/v4l/ivtv-alsa-pcm.o</text:p>
      <text:p text:style-name="Standard"><text:s text:c="2"/>CC [M] <text:s/>/home/bavor/media_build/v4l/ivtvfb.o</text:p>
      <text:p text:style-name="Standard"><text:s text:c="2"/>CC [M] <text:s/>/home/bavor/media_build/v4l/cx18-driver.o</text:p>
      <text:p text:style-name="Standard"><text:s text:c="2"/>CC [M] <text:s/>/home/bavor/media_build/v4l/cx18-cards.o</text:p>
      <text:p text:style-name="Standard"><text:s text:c="2"/>CC [M] <text:s/>/home/bavor/media_build/v4l/cx18-i2c.o</text:p>
      <text:p text:style-name="Standard"><text:s text:c="2"/>CC [M] <text:s/>/home/bavor/media_build/v4l/cx18-firmware.o</text:p>
      <text:p text:style-name="Standard"><text:s text:c="2"/>CC [M] <text:s/>/home/bavor/media_build/v4l/cx18-gpio.o</text:p>
      <text:p text:style-name="Standard"><text:s text:c="2"/>CC [M] <text:s/>/home/bavor/media_build/v4l/cx18-queue.o</text:p>
      <text:p text:style-name="Standard"><text:s text:c="2"/>CC [M] <text:s/>/home/bavor/media_build/v4l/cx18-streams.o</text:p>
      <text:p text:style-name="Standard"><text:s text:c="2"/>CC [M] <text:s/>/home/bavor/media_build/v4l/cx18-fileops.o</text:p>
      <text:p text:style-name="Standard"><text:s text:c="2"/>CC [M] <text:s/>/home/bavor/media_build/v4l/cx18-ioctl.o</text:p>
      <text:p text:style-name="Standard"><text:s text:c="2"/>CC [M] <text:s/>/home/bavor/media_build/v4l/cx18-controls.o</text:p>
      <text:p text:style-name="Standard"><text:s text:c="2"/>CC [M] <text:s/>/home/bavor/media_build/v4l/cx18-mailbox.o</text:p>
      <text:p text:style-name="Standard"><text:s text:c="2"/>CC [M] <text:s/>/home/bavor/media_build/v4l/cx18-vbi.o</text:p>
      <text:p text:style-name="Standard"><text:s text:c="2"/>CC [M] <text:s/>/home/bavor/media_build/v4l/cx18-audio.o</text:p>
      <text:p text:style-name="Standard"><text:s text:c="2"/>CC [M] <text:s/>/home/bavor/media_build/v4l/cx18-video.o</text:p>
      <text:p text:style-name="Standard"><text:s text:c="2"/>CC [M] <text:s/>/home/bavor/media_build/v4l/cx18-irq.o</text:p>
      <text:p text:style-name="Standard"><text:s text:c="2"/>CC [M] <text:s/>/home/bavor/media_build/v4l/cx18-av-core.o</text:p>
      <text:p text:style-name="Standard"><text:s text:c="2"/>CC [M] <text:s/>/home/bavor/media_build/v4l/cx18-av-audio.o</text:p>
      <text:p text:style-name="Standard"><text:s text:c="2"/>CC [M] <text:s/>/home/bavor/media_build/v4l/cx18-av-firmware.o</text:p>
      <text:p text:style-name="Standard"><text:s text:c="2"/>CC [M] <text:s/>/home/bavor/media_build/v4l/cx18-av-vbi.o</text:p>
      <text:p text:style-name="Standard"><text:s text:c="2"/>CC [M] <text:s/>/home/bavor/media_build/v4l/cx18-scb.o</text:p>
      <text:p text:style-name="Standard"><text:s text:c="2"/>CC [M] <text:s/>/home/bavor/media_build/v4l/cx18-dvb.o</text:p>
      <text:p text:style-name="Standard"><text:s text:c="2"/>CC [M] <text:s/>/home/bavor/media_build/v4l/cx18-io.o</text:p>
      <text:p text:style-name="Standard"><text:s text:c="2"/>CC [M] <text:s/>/home/bavor/media_build/v4l/cx18-alsa-main.o</text:p>
      <text:p text:style-name="Standard"><text:s text:c="2"/>CC [M] <text:s/>/home/bavor/media_build/v4l/cx18-alsa-pcm.o</text:p>
      <text:p text:style-name="Standard"><text:s text:c="2"/>CC [M] <text:s/>/home/bavor/media_build/v4l/cx23885-cards.o</text:p>
      <text:p text:style-name="Standard"><text:s text:c="2"/>CC [M] <text:s/>/home/bavor/media_build/v4l/cx23885-video.o</text:p>
      <text:p text:style-name="Standard"><text:s text:c="2"/>CC [M] <text:s/>/home/bavor/media_build/v4l/cx23885-vbi.o</text:p>
      <text:p text:style-name="Standard"><text:s text:c="2"/>CC [M] <text:s/>/home/bavor/media_build/v4l/cx23885-core.o</text:p>
      <text:p text:style-name="Standard"><text:s text:c="2"/>CC [M] <text:s/>/home/bavor/media_build/v4l/cx23885-i2c.o</text:p>
      <text:p text:style-name="Standard"><text:s text:c="2"/>CC [M] <text:s/>/home/bavor/media_build/v4l/cx23885-dvb.o</text:p>
      <text:p text:style-name="Standard"><text:soft-page-break/><text:s text:c="2"/>CC [M] <text:s/>/home/bavor/media_build/v4l/cx23885-417.o</text:p>
      <text:p text:style-name="Standard"><text:s text:c="2"/>CC [M] <text:s/>/home/bavor/media_build/v4l/cx23885-ioctl.o</text:p>
      <text:p text:style-name="Standard"><text:s text:c="2"/>CC [M] <text:s/>/home/bavor/media_build/v4l/cx23885-ir.o</text:p>
      <text:p text:style-name="Standard"><text:s text:c="2"/>CC [M] <text:s/>/home/bavor/media_build/v4l/cx23885-av.o</text:p>
      <text:p text:style-name="Standard"><text:s text:c="2"/>CC [M] <text:s/>/home/bavor/media_build/v4l/cx23885-input.o</text:p>
      <text:p text:style-name="Standard"><text:s text:c="2"/>CC [M] <text:s/>/home/bavor/media_build/v4l/cx23888-ir.o</text:p>
      <text:p text:style-name="Standard"><text:s text:c="2"/>CC [M] <text:s/>/home/bavor/media_build/v4l/netup-init.o</text:p>
      <text:p text:style-name="Standard"><text:s text:c="2"/>CC [M] <text:s/>/home/bavor/media_build/v4l/cimax2.o</text:p>
      <text:p text:style-name="Standard"><text:s text:c="2"/>CC [M] <text:s/>/home/bavor/media_build/v4l/netup-eeprom.o</text:p>
      <text:p text:style-name="Standard"><text:s text:c="2"/>CC [M] <text:s/>/home/bavor/media_build/v4l/cx23885-f300.o</text:p>
      <text:p text:style-name="Standard"><text:s text:c="2"/>CC [M] <text:s/>/home/bavor/media_build/v4l/cx23885-alsa.o</text:p>
      <text:p text:style-name="Standard"><text:s text:c="2"/>CC [M] <text:s/>/home/bavor/media_build/v4l/altera-ci.o</text:p>
      <text:p text:style-name="Standard"><text:s text:c="2"/>CC [M] <text:s/>/home/bavor/media_build/v4l/cx25821-core.o</text:p>
      <text:p text:style-name="Standard"><text:s text:c="2"/>CC [M] <text:s/>/home/bavor/media_build/v4l/cx25821-cards.o</text:p>
      <text:p text:style-name="Standard"><text:s text:c="2"/>CC [M] <text:s/>/home/bavor/media_build/v4l/cx25821-i2c.o</text:p>
      <text:p text:style-name="Standard"><text:s text:c="2"/>CC [M] <text:s/>/home/bavor/media_build/v4l/cx25821-gpio.o</text:p>
      <text:p text:style-name="Standard"><text:s text:c="2"/>CC [M] <text:s/>/home/bavor/media_build/v4l/cx25821-medusa-video.o</text:p>
      <text:p text:style-name="Standard"><text:s text:c="2"/>CC [M] <text:s/>/home/bavor/media_build/v4l/cx25821-video.o</text:p>
      <text:p text:style-name="Standard"><text:s text:c="2"/>CC [M] <text:s/>/home/bavor/media_build/v4l/cx25821-alsa.o</text:p>
      <text:p text:style-name="Standard"><text:s text:c="2"/>CC [M] <text:s/>/home/bavor/media_build/v4l/cx88-cards.o</text:p>
      <text:p text:style-name="Standard"><text:s text:c="2"/>CC [M] <text:s/>/home/bavor/media_build/v4l/cx88-core.o</text:p>
      <text:p text:style-name="Standard"><text:s text:c="2"/>CC [M] <text:s/>/home/bavor/media_build/v4l/cx88-i2c.o</text:p>
      <text:p text:style-name="Standard"><text:s text:c="2"/>CC [M] <text:s/>/home/bavor/media_build/v4l/cx88-tvaudio.o</text:p>
      <text:p text:style-name="Standard"><text:s text:c="2"/>CC [M] <text:s/>/home/bavor/media_build/v4l/cx88-dsp.o</text:p>
      <text:p text:style-name="Standard"><text:s text:c="2"/>CC [M] <text:s/>/home/bavor/media_build/v4l/cx88-input.o</text:p>
      <text:p text:style-name="Standard"><text:s text:c="2"/>CC [M] <text:s/>/home/bavor/media_build/v4l/cx88-video.o</text:p>
      <text:p text:style-name="Standard"><text:s text:c="2"/>CC [M] <text:s/>/home/bavor/media_build/v4l/cx88-vbi.o</text:p>
      <text:p text:style-name="Standard"><text:s text:c="2"/>CC [M] <text:s/>/home/bavor/media_build/v4l/cx88-mpeg.o</text:p>
      <text:p text:style-name="Standard"><text:s text:c="2"/>CC [M] <text:s/>/home/bavor/media_build/v4l/cx88-alsa.o</text:p>
      <text:p text:style-name="Standard"><text:s text:c="2"/>CC [M] <text:s/>/home/bavor/media_build/v4l/cx88-blackbird.o</text:p>
      <text:p text:style-name="Standard"><text:s text:c="2"/>CC [M] <text:s/>/home/bavor/media_build/v4l/cx88-dvb.o</text:p>
      <text:p text:style-name="Standard"><text:s text:c="2"/>CC [M] <text:s/>/home/bavor/media_build/v4l/cx88-vp3054-i2c.o</text:p>
      <text:p text:style-name="Standard"><text:s text:c="2"/>CC [M] <text:s/>/home/bavor/media_build/v4l/bttv-driver.o</text:p>
      <text:p text:style-name="Standard"><text:s text:c="2"/>CC [M] <text:s/>/home/bavor/media_build/v4l/bttv-cards.o</text:p>
      <text:p text:style-name="Standard"><text:s text:c="2"/>CC [M] <text:s/>/home/bavor/media_build/v4l/bttv-if.o</text:p>
      <text:p text:style-name="Standard"><text:s text:c="2"/>CC [M] <text:s/>/home/bavor/media_build/v4l/bttv-risc.o</text:p>
      <text:p text:style-name="Standard"><text:s text:c="2"/>CC [M] <text:s/>/home/bavor/media_build/v4l/bttv-vbi.o</text:p>
      <text:p text:style-name="Standard"><text:s text:c="2"/>CC [M] <text:s/>/home/bavor/media_build/v4l/bttv-i2c.o</text:p>
      <text:p text:style-name="Standard"><text:s text:c="2"/>CC [M] <text:s/>/home/bavor/media_build/v4l/bttv-gpio.o</text:p>
      <text:p text:style-name="Standard"><text:s text:c="2"/>CC [M] <text:s/>/home/bavor/media_build/v4l/bttv-input.o</text:p>
      <text:p text:style-name="Standard"><text:s text:c="2"/>CC [M] <text:s/>/home/bavor/media_build/v4l/bttv-audio-hook.o</text:p>
      <text:p text:style-name="Standard"><text:s text:c="2"/>CC [M] <text:s/>/home/bavor/media_build/v4l/btcx-risc.o</text:p>
      <text:p text:style-name="Standard"><text:s text:c="2"/>CC [M] <text:s/>/home/bavor/media_build/v4l/bt878.o</text:p>
      <text:p text:style-name="Standard"><text:s text:c="2"/>CC [M] <text:s/>/home/bavor/media_build/v4l/dvb-bt8xx.o</text:p>
      <text:p text:style-name="Standard"><text:s text:c="2"/>CC [M] <text:s/>/home/bavor/media_build/v4l/dst.o</text:p>
      <text:p text:style-name="Standard"><text:s text:c="2"/>CC [M] <text:s/>/home/bavor/media_build/v4l/dst_ca.o</text:p>
      <text:p text:style-name="Standard"><text:s text:c="2"/>CC [M] <text:s/>/home/bavor/media_build/v4l/saa7134-cards.o</text:p>
      <text:p text:style-name="Standard"><text:s text:c="2"/>CC [M] <text:s/>/home/bavor/media_build/v4l/saa7134-core.o</text:p>
      <text:p text:style-name="Standard"><text:s text:c="2"/>CC [M] <text:s/>/home/bavor/media_build/v4l/saa7134-i2c.o</text:p>
      <text:p text:style-name="Standard"><text:s text:c="2"/>CC [M] <text:s/>/home/bavor/media_build/v4l/saa7134-ts.o</text:p>
      <text:p text:style-name="Standard"><text:s text:c="2"/>CC [M] <text:s/>/home/bavor/media_build/v4l/saa7134-tvaudio.o</text:p>
      <text:p text:style-name="Standard"><text:s text:c="2"/>CC [M] <text:s/>/home/bavor/media_build/v4l/saa7134-vbi.o</text:p>
      <text:p text:style-name="Standard"><text:soft-page-break/><text:s text:c="2"/>CC [M] <text:s/>/home/bavor/media_build/v4l/saa7134-video.o</text:p>
      <text:p text:style-name="Standard"><text:s text:c="2"/>CC [M] <text:s/>/home/bavor/media_build/v4l/saa7134-input.o</text:p>
      <text:p text:style-name="Standard"><text:s text:c="2"/>CC [M] <text:s/>/home/bavor/media_build/v4l/saa7134-empress.o</text:p>
      <text:p text:style-name="Standard"><text:s text:c="2"/>CC [M] <text:s/>/home/bavor/media_build/v4l/saa7134-go7007.o</text:p>
      <text:p text:style-name="Standard"><text:s text:c="2"/>CC [M] <text:s/>/home/bavor/media_build/v4l/saa7134-alsa.o</text:p>
      <text:p text:style-name="Standard"><text:s text:c="2"/>CC [M] <text:s/>/home/bavor/media_build/v4l/saa7134-dvb.o</text:p>
      <text:p text:style-name="Standard"><text:s text:c="2"/>CC [M] <text:s/>/home/bavor/media_build/v4l/saa7164-cards.o</text:p>
      <text:p text:style-name="Standard"><text:s text:c="2"/>CC [M] <text:s/>/home/bavor/media_build/v4l/saa7164-core.o</text:p>
      <text:p text:style-name="Standard"><text:s text:c="2"/>CC [M] <text:s/>/home/bavor/media_build/v4l/saa7164-i2c.o</text:p>
      <text:p text:style-name="Standard"><text:s text:c="2"/>CC [M] <text:s/>/home/bavor/media_build/v4l/saa7164-dvb.o</text:p>
      <text:p text:style-name="Standard"><text:s text:c="2"/>CC [M] <text:s/>/home/bavor/media_build/v4l/saa7164-fw.o</text:p>
      <text:p text:style-name="Standard"><text:s text:c="2"/>CC [M] <text:s/>/home/bavor/media_build/v4l/saa7164-bus.o</text:p>
      <text:p text:style-name="Standard"><text:s text:c="2"/>CC [M] <text:s/>/home/bavor/media_build/v4l/saa7164-cmd.o</text:p>
      <text:p text:style-name="Standard"><text:s text:c="2"/>CC [M] <text:s/>/home/bavor/media_build/v4l/saa7164-api.o</text:p>
      <text:p text:style-name="Standard"><text:s text:c="2"/>CC [M] <text:s/>/home/bavor/media_build/v4l/saa7164-buffer.o</text:p>
      <text:p text:style-name="Standard"><text:s text:c="2"/>CC [M] <text:s/>/home/bavor/media_build/v4l/saa7164-encoder.o</text:p>
      <text:p text:style-name="Standard"><text:s text:c="2"/>CC [M] <text:s/>/home/bavor/media_build/v4l/saa7164-vbi.o</text:p>
      <text:p text:style-name="Standard"><text:s text:c="2"/>CC [M] <text:s/>/home/bavor/media_build/v4l/tw68-core.o</text:p>
      <text:p text:style-name="Standard"><text:s text:c="2"/>CC [M] <text:s/>/home/bavor/media_build/v4l/tw68-video.o</text:p>
      <text:p text:style-name="Standard"><text:s text:c="2"/>CC [M] <text:s/>/home/bavor/media_build/v4l/tw68-risc.o</text:p>
      <text:p text:style-name="Standard"><text:s text:c="2"/>CC [M] <text:s/>/home/bavor/media_build/v4l/tw686x-core.o</text:p>
      <text:p text:style-name="Standard"><text:s text:c="2"/>CC [M] <text:s/>/home/bavor/media_build/v4l/tw686x-video.o</text:p>
      <text:p text:style-name="Standard"><text:s text:c="2"/>CC [M] <text:s/>/home/bavor/media_build/v4l/tw686x-audio.o</text:p>
      <text:p text:style-name="Standard"><text:s text:c="2"/>CC [M] <text:s/>/home/bavor/media_build/v4l/dt3155.o</text:p>
      <text:p text:style-name="Standard"><text:s text:c="2"/>CC [M] <text:s/>/home/bavor/media_build/v4l/meye.o</text:p>
      <text:p text:style-name="Standard"><text:s text:c="2"/>CC [M] <text:s/>/home/bavor/media_build/v4l/solo6x10-core.o</text:p>
      <text:p text:style-name="Standard"><text:s text:c="2"/>CC [M] <text:s/>/home/bavor/media_build/v4l/solo6x10-i2c.o</text:p>
      <text:p text:style-name="Standard"><text:s text:c="2"/>CC [M] <text:s/>/home/bavor/media_build/v4l/solo6x10-p2m.o</text:p>
      <text:p text:style-name="Standard"><text:s text:c="2"/>CC [M] <text:s/>/home/bavor/media_build/v4l/solo6x10-v4l2.o</text:p>
      <text:p text:style-name="Standard"><text:s text:c="2"/>CC [M] <text:s/>/home/bavor/media_build/v4l/solo6x10-tw28.o</text:p>
      <text:p text:style-name="Standard"><text:s text:c="2"/>CC [M] <text:s/>/home/bavor/media_build/v4l/solo6x10-gpio.o</text:p>
      <text:p text:style-name="Standard"><text:s text:c="2"/>CC [M] <text:s/>/home/bavor/media_build/v4l/solo6x10-disp.o</text:p>
      <text:p text:style-name="Standard"><text:s text:c="2"/>CC [M] <text:s/>/home/bavor/media_build/v4l/solo6x10-enc.o</text:p>
      <text:p text:style-name="Standard"><text:s text:c="2"/>CC [M] <text:s/>/home/bavor/media_build/v4l/solo6x10-v4l2-enc.o</text:p>
      <text:p text:style-name="Standard"><text:s text:c="2"/>CC [M] <text:s/>/home/bavor/media_build/v4l/solo6x10-g723.o</text:p>
      <text:p text:style-name="Standard"><text:s text:c="2"/>CC [M] <text:s/>/home/bavor/media_build/v4l/solo6x10-eeprom.o</text:p>
      <text:p text:style-name="Standard"><text:s text:c="2"/>CC [M] <text:s/>/home/bavor/media_build/v4l/cobalt-driver.o</text:p>
      <text:p text:style-name="Standard"><text:s text:c="2"/>CC [M] <text:s/>/home/bavor/media_build/v4l/cobalt-irq.o</text:p>
      <text:p text:style-name="Standard"><text:s text:c="2"/>CC [M] <text:s/>/home/bavor/media_build/v4l/cobalt-v4l2.o</text:p>
      <text:p text:style-name="Standard"><text:s text:c="2"/>CC [M] <text:s/>/home/bavor/media_build/v4l/cobalt-i2c.o</text:p>
      <text:p text:style-name="Standard"><text:s text:c="2"/>CC [M] <text:s/>/home/bavor/media_build/v4l/cobalt-omnitek.o</text:p>
      <text:p text:style-name="Standard"><text:s text:c="2"/>CC [M] <text:s/>/home/bavor/media_build/v4l/cobalt-flash.o</text:p>
      <text:p text:style-name="Standard"><text:s text:c="2"/>CC [M] <text:s/>/home/bavor/media_build/v4l/cobalt-cpld.o</text:p>
      <text:p text:style-name="Standard"><text:s text:c="2"/>CC [M] <text:s/>/home/bavor/media_build/v4l/cobalt-alsa-main.o</text:p>
      <text:p text:style-name="Standard"><text:s text:c="2"/>CC [M] <text:s/>/home/bavor/media_build/v4l/cobalt-alsa-pcm.o</text:p>
      <text:p text:style-name="Standard"><text:s text:c="2"/>CC [M] <text:s/>/home/bavor/media_build/v4l/saa716x_pci.o</text:p>
      <text:p text:style-name="Standard"><text:s text:c="2"/>CC [M] <text:s/>/home/bavor/media_build/v4l/saa716x_i2c.o</text:p>
      <text:p text:style-name="Standard"><text:s text:c="2"/>CC [M] <text:s/>/home/bavor/media_build/v4l/saa716x_cgu.o</text:p>
      <text:p text:style-name="Standard"><text:s text:c="2"/>CC [M] <text:s/>/home/bavor/media_build/v4l/saa716x_msi.o</text:p>
      <text:p text:style-name="Standard"><text:s text:c="2"/>CC [M] <text:s/>/home/bavor/media_build/v4l/saa716x_dma.o</text:p>
      <text:p text:style-name="Standard"><text:s text:c="2"/>CC [M] <text:s/>/home/bavor/media_build/v4l/saa716x_vip.o</text:p>
      <text:p text:style-name="Standard"><text:s text:c="2"/>CC [M] <text:s/>/home/bavor/media_build/v4l/saa716x_aip.o</text:p>
      <text:p text:style-name="Standard"><text:soft-page-break/><text:s text:c="2"/>CC [M] <text:s/>/home/bavor/media_build/v4l/saa716x_phi.o</text:p>
      <text:p text:style-name="Standard"><text:s text:c="2"/>CC [M] <text:s/>/home/bavor/media_build/v4l/saa716x_boot.o</text:p>
      <text:p text:style-name="Standard"><text:s text:c="2"/>CC [M] <text:s/>/home/bavor/media_build/v4l/saa716x_fgpi.o</text:p>
      <text:p text:style-name="Standard"><text:s text:c="2"/>CC [M] <text:s/>/home/bavor/media_build/v4l/saa716x_adap.o</text:p>
      <text:p text:style-name="Standard"><text:s text:c="2"/>CC [M] <text:s/>/home/bavor/media_build/v4l/saa716x_gpio.o</text:p>
      <text:p text:style-name="Standard"><text:s text:c="2"/>CC [M] <text:s/>/home/bavor/media_build/v4l/saa716x_greg.o</text:p>
      <text:p text:style-name="Standard"><text:s text:c="2"/>CC [M] <text:s/>/home/bavor/media_build/v4l/saa716x_rom.o</text:p>
      <text:p text:style-name="Standard"><text:s text:c="2"/>CC [M] <text:s/>/home/bavor/media_build/v4l/saa716x_spi.o</text:p>
      <text:p text:style-name="Standard"><text:s text:c="2"/>CC [M] <text:s/>/home/bavor/media_build/v4l/saa716x_budget.o</text:p>
      <text:p text:style-name="Standard"><text:s text:c="2"/>CC [M] <text:s/>/home/bavor/media_build/v4l/tbsci-i2c.o</text:p>
      <text:p text:style-name="Standard"><text:s text:c="2"/>CC [M] <text:s/>/home/bavor/media_build/v4l/tbsci.o</text:p>
      <text:p text:style-name="Standard"><text:s text:c="2"/>CC [M] <text:s/>/home/bavor/media_build/v4l/saa716x_hybrid.o</text:p>
      <text:p text:style-name="Standard"><text:s text:c="2"/>CC [M] <text:s/>/home/bavor/media_build/v4l/tw5864-core.o</text:p>
      <text:p text:style-name="Standard">/home/bavor/media_build/v4l/tbsci.c: In function 'tbsci_i2c_write':</text:p>
      <text:p text:style-name="Standard">/home/bavor/media_build/v4l/tbsci.c:51:2: warning: ISO C90 forbids variable length array 'buf' [-Wvla]</text:p>
      <text:p text:style-name="Standard"><text:s text:c="3"/>51 | <text:s/>unsigned char buf[len + 1];</text:p>
      <text:p text:style-name="Standard"><text:s text:c="6"/>| <text:s/>^~~~~~~~</text:p>
      <text:p text:style-name="Standard"><text:s text:c="2"/>CC [M] <text:s/>/home/bavor/media_build/v4l/tw5864-video.o</text:p>
      <text:p text:style-name="Standard"><text:s text:c="2"/>CC [M] <text:s/>/home/bavor/media_build/v4l/tw5864-h264.o</text:p>
      <text:p text:style-name="Standard"><text:s text:c="2"/>CC [M] <text:s/>/home/bavor/media_build/v4l/tw5864-util.o</text:p>
      <text:p text:style-name="Standard"><text:s text:c="2"/>CC [M] <text:s/>/home/bavor/media_build/v4l/ttusb_dec.o</text:p>
      <text:p text:style-name="Standard"><text:s text:c="2"/>CC [M] <text:s/>/home/bavor/media_build/v4l/ttusbdecfe.o</text:p>
      <text:p text:style-name="Standard"><text:s text:c="2"/>CC [M] <text:s/>/home/bavor/media_build/v4l/dvb-ttusb-budget.o</text:p>
      <text:p text:style-name="Standard"><text:s text:c="2"/>CC [M] <text:s/>/home/bavor/media_build/v4l/dvb-usb-firmware.o</text:p>
      <text:p text:style-name="Standard"><text:s text:c="2"/>CC [M] <text:s/>/home/bavor/media_build/v4l/dvb-usb-init.o</text:p>
      <text:p text:style-name="Standard"><text:s text:c="2"/>CC [M] <text:s/>/home/bavor/media_build/v4l/dvb-usb-urb.o</text:p>
      <text:p text:style-name="Standard"><text:s text:c="2"/>CC [M] <text:s/>/home/bavor/media_build/v4l/dvb-usb-i2c.o</text:p>
      <text:p text:style-name="Standard"><text:s text:c="2"/>CC [M] <text:s/>/home/bavor/media_build/v4l/dvb-usb-dvb.o</text:p>
      <text:p text:style-name="Standard"><text:s text:c="2"/>CC [M] <text:s/>/home/bavor/media_build/v4l/dvb-usb-remote.o</text:p>
      <text:p text:style-name="Standard"><text:s text:c="2"/>CC [M] <text:s/>/home/bavor/media_build/v4l/usb-urb.o</text:p>
      <text:p text:style-name="Standard"><text:s text:c="2"/>CC [M] <text:s/>/home/bavor/media_build/v4l/vp7045.o</text:p>
      <text:p text:style-name="Standard"><text:s text:c="2"/>CC [M] <text:s/>/home/bavor/media_build/v4l/vp7045-fe.o</text:p>
      <text:p text:style-name="Standard"><text:s text:c="2"/>CC [M] <text:s/>/home/bavor/media_build/v4l/vp702x.o</text:p>
      <text:p text:style-name="Standard"><text:s text:c="2"/>CC [M] <text:s/>/home/bavor/media_build/v4l/vp702x-fe.o</text:p>
      <text:p text:style-name="Standard"><text:s text:c="2"/>CC [M] <text:s/>/home/bavor/media_build/v4l/gp8psk.o</text:p>
      <text:p text:style-name="Standard"><text:s text:c="2"/>CC [M] <text:s/>/home/bavor/media_build/v4l/dtt200u.o</text:p>
      <text:p text:style-name="Standard"><text:s text:c="2"/>CC [M] <text:s/>/home/bavor/media_build/v4l/dtt200u-fe.o</text:p>
      <text:p text:style-name="Standard"><text:s text:c="2"/>CC [M] <text:s/>/home/bavor/media_build/v4l/dibusb-common.o</text:p>
      <text:p text:style-name="Standard"><text:s text:c="2"/>CC [M] <text:s/>/home/bavor/media_build/v4l/dibusb-mc-common.o</text:p>
      <text:p text:style-name="Standard"><text:s text:c="2"/>CC [M] <text:s/>/home/bavor/media_build/v4l/a800.o</text:p>
      <text:p text:style-name="Standard"><text:s text:c="2"/>CC [M] <text:s/>/home/bavor/media_build/v4l/dibusb-mb.o</text:p>
      <text:p text:style-name="Standard"><text:s text:c="2"/>CC [M] <text:s/>/home/bavor/media_build/v4l/dibusb-mc.o</text:p>
      <text:p text:style-name="Standard"><text:s text:c="2"/>CC [M] <text:s/>/home/bavor/media_build/v4l/nova-t-usb2.o</text:p>
      <text:p text:style-name="Standard"><text:s text:c="2"/>CC [M] <text:s/>/home/bavor/media_build/v4l/umt-010.o</text:p>
      <text:p text:style-name="Standard"><text:s text:c="2"/>CC [M] <text:s/>/home/bavor/media_build/v4l/m920x.o</text:p>
      <text:p text:style-name="Standard"><text:s text:c="2"/>CC [M] <text:s/>/home/bavor/media_build/v4l/digitv.o</text:p>
      <text:p text:style-name="Standard"><text:s text:c="2"/>CC [M] <text:s/>/home/bavor/media_build/v4l/cxusb.o</text:p>
      <text:p text:style-name="Standard"><text:s text:c="2"/>CC [M] <text:s/>/home/bavor/media_build/v4l/cxusb-analog.o</text:p>
      <text:p text:style-name="Standard"><text:s text:c="2"/>CC [M] <text:s/>/home/bavor/media_build/v4l/ttusb2.o</text:p>
      <text:p text:style-name="Standard">/home/bavor/media_build/v4l/cxusb.c: In function 'cxusb_disconnect':</text:p>
      <text:p text:style-name="Standard"><text:soft-page-break/>/home/bavor/media_build/v4l/cxusb.c:1791:21: warning: unused variable 'client' [-Wunused-variable]</text:p>
      <text:p text:style-name="Standard"><text:s/>1791 | <text:s/>struct i2c_client *client;</text:p>
      <text:p text:style-name="Standard"><text:s text:c="6"/>| <text:s text:c="20"/>^~~~~~</text:p>
      <text:p text:style-name="Standard">/home/bavor/media_build/v4l/cxusb.c:1790:22: warning: unused variable 'st' [-Wunused-variable]</text:p>
      <text:p text:style-name="Standard"><text:s/>1790 | <text:s/>struct cxusb_state *st = d-&gt;priv;</text:p>
      <text:p text:style-name="Standard"><text:s text:c="6"/>| <text:s text:c="21"/>^~</text:p>
      <text:p text:style-name="Standard">At top level:</text:p>
      <text:p text:style-name="Standard">/home/bavor/media_build/v4l/cxusb.c:2652:41: warning: 'cxusb_mygica_t230c_properties' defined but not used [-Wunused-variable]</text:p>
      <text:p text:style-name="Standard"><text:s/>2652 | static struct dvb_usb_device_properties cxusb_mygica_t230c_properties = {</text:p>
      <text:p text:style-name="Standard"><text:s text:c="6"/>| <text:s text:c="40"/>^~~~~~~~~~~~~~~~~~~~~~~~~~~~~</text:p>
      <text:p text:style-name="Standard">/home/bavor/media_build/v4l/cxusb.c:2578:41: warning: 'cxusb_mygica_t230_properties' defined but not used [-Wunused-variable]</text:p>
      <text:p text:style-name="Standard"><text:s/>2578 | static struct dvb_usb_device_properties cxusb_mygica_t230_properties = {</text:p>
      <text:p text:style-name="Standard"><text:s text:c="6"/>| <text:s text:c="40"/>^~~~~~~~~~~~~~~~~~~~~~~~~~~~</text:p>
      <text:p text:style-name="Standard"><text:s text:c="2"/>CC [M] <text:s/>/home/bavor/media_build/v4l/dib0700_core.o</text:p>
      <text:p text:style-name="Standard"><text:s text:c="2"/>CC [M] <text:s/>/home/bavor/media_build/v4l/dib0700_devices.o</text:p>
      <text:p text:style-name="Standard"><text:s text:c="2"/>CC [M] <text:s/>/home/bavor/media_build/v4l/opera1.o</text:p>
      <text:p text:style-name="Standard"><text:s text:c="2"/>CC [M] <text:s/>/home/bavor/media_build/v4l/af9005.o</text:p>
      <text:p text:style-name="Standard"><text:s text:c="2"/>CC [M] <text:s/>/home/bavor/media_build/v4l/af9005-fe.o</text:p>
      <text:p text:style-name="Standard"><text:s text:c="2"/>CC [M] <text:s/>/home/bavor/media_build/v4l/af9005-remote.o</text:p>
      <text:p text:style-name="Standard"><text:s text:c="2"/>CC [M] <text:s/>/home/bavor/media_build/v4l/pctv452e.o</text:p>
      <text:p text:style-name="Standard"><text:s text:c="2"/>CC [M] <text:s/>/home/bavor/media_build/v4l/dw2102.o</text:p>
      <text:p text:style-name="Standard"><text:s text:c="2"/>CC [M] <text:s/>/home/bavor/media_build/v4l/dtv5100.o</text:p>
      <text:p text:style-name="Standard"><text:s text:c="2"/>CC [M] <text:s/>/home/bavor/media_build/v4l/cinergyT2-core.o</text:p>
      <text:p text:style-name="Standard"><text:s text:c="2"/>CC [M] <text:s/>/home/bavor/media_build/v4l/cinergyT2-fe.o</text:p>
      <text:p text:style-name="Standard"><text:s text:c="2"/>CC [M] <text:s/>/home/bavor/media_build/v4l/az6027.o</text:p>
      <text:p text:style-name="Standard">/home/bavor/media_build/v4l/dw2102.c:1154:27: warning: 'su3000_ds3k_config' defined but not used [-Wunused-variable]</text:p>
      <text:p text:style-name="Standard"><text:s/>1154 | static struct ds3k_config su3000_ds3k_config = {</text:p>
      <text:p text:style-name="Standard"><text:s text:c="6"/>| <text:s text:c="26"/>^~~~~~~~~~~~~~~~~~</text:p>
      <text:p text:style-name="Standard"><text:s text:c="2"/>CC [M] <text:s/>/home/bavor/media_build/v4l/technisat-usb2.o</text:p>
      <text:p text:style-name="Standard"><text:s text:c="2"/>CC [M] <text:s/>/home/bavor/media_build/v4l/tbs-qbox.o</text:p>
      <text:p text:style-name="Standard"><text:s text:c="2"/>CC [M] <text:s/>/home/bavor/media_build/v4l/tbs-qbox2.o</text:p>
      <text:p text:style-name="Standard"><text:s text:c="2"/>CC [M] <text:s/>/home/bavor/media_build/v4l/tbs-qbox22.o</text:p>
      <text:p text:style-name="Standard"><text:s text:c="2"/>CC [M] <text:s/>/home/bavor/media_build/v4l/tbs5922se.o</text:p>
      <text:p text:style-name="Standard"><text:s text:c="2"/>CC [M] <text:s/>/home/bavor/media_build/v4l/tbs-qboxs2.o</text:p>
      <text:p text:style-name="Standard"><text:s text:c="2"/>CC [M] <text:s/>/home/bavor/media_build/v4l/tbs-qbox2ci.o</text:p>
      <text:p text:style-name="Standard"><text:s text:c="2"/>CC [M] <text:s/>/home/bavor/media_build/v4l/tbs5925.o</text:p>
      <text:p text:style-name="Standard"><text:s text:c="2"/>CC [M] <text:s/>/home/bavor/media_build/v4l/tbs5880.o</text:p>
      <text:p text:style-name="Standard"><text:s text:c="2"/>CC [M] <text:s/>/home/bavor/media_build/v4l/tbs5220.o</text:p>
      <text:p text:style-name="Standard"><text:s text:c="2"/>CC [M] <text:s/>/home/bavor/media_build/v4l/tbs5881.o</text:p>
      <text:p text:style-name="Standard"><text:s text:c="2"/>CC [M] <text:s/>/home/bavor/media_build/v4l/tbs5520.o</text:p>
      <text:p text:style-name="Standard"><text:s text:c="2"/>CC [M] <text:s/>/home/bavor/media_build/v4l/tbs5927.o</text:p>
      <text:p text:style-name="Standard"><text:s text:c="2"/>CC [M] <text:s/>/home/bavor/media_build/v4l/tbs5520se.o</text:p>
      <text:p text:style-name="Standard"><text:s text:c="2"/>CC [M] <text:s/>/home/bavor/media_build/v4l/tbs5580.o</text:p>
      <text:p text:style-name="Standard"><text:s text:c="2"/>CC [M] <text:s/>/home/bavor/media_build/v4l/cycitv.o</text:p>
      <text:p text:style-name="Standard"><text:s text:c="2"/>CC [M] <text:s/>/home/bavor/media_build/v4l/dvb_usb_core.o</text:p>
      <text:p text:style-name="Standard">/home/bavor/media_build/v4l/cycitv.c: In function 'cycitv_streaming_ctrl':</text:p>
      <text:p text:style-name="Standard">/home/bavor/media_build/v4l/cycitv.c:286:31: warning: unused variable 'state' [-Wunused-variable]</text:p>
      <text:p text:style-name="Standard"><text:s text:c="2"/>286 | <text:s/>struct cycitv_adapter_state *state = (struct cycitv_adapter_state *)adap-&gt;priv;</text:p>
      <text:p text:style-name="Standard"><text:soft-page-break/><text:s text:c="6"/>| <text:s text:c="30"/>^~~~~</text:p>
      <text:p text:style-name="Standard">/home/bavor/media_build/v4l/cycitv.c: In function 'cycitv_frontend_attach':</text:p>
      <text:p text:style-name="Standard">/home/bavor/media_build/v4l/cycitv.c:668:31: warning: unused variable 'state' [-Wunused-variable]</text:p>
      <text:p text:style-name="Standard"><text:s text:c="2"/>668 | <text:s/>struct cycitv_adapter_state *state = (struct cycitv_adapter_state *)d-&gt;priv;</text:p>
      <text:p text:style-name="Standard"><text:s text:c="6"/>| <text:s text:c="30"/>^~~~~</text:p>
      <text:p text:style-name="Standard">At top level:</text:p>
      <text:p text:style-name="Standard">/home/bavor/media_build/v4l/cycitv.c:742:12: warning: 'cycitv_rc_query' defined but not used [-Wunused-function]</text:p>
      <text:p text:style-name="Standard"><text:s text:c="2"/>742 | static int cycitv_rc_query(struct dvb_usb_device *d, u32 *event, int *state)</text:p>
      <text:p text:style-name="Standard"><text:s text:c="6"/>| <text:s text:c="11"/>^~~~~~~~~~~~~~~</text:p>
      <text:p text:style-name="Standard"><text:s text:c="2"/>CC [M] <text:s/>/home/bavor/media_build/v4l/dvb_usb_urb.o</text:p>
      <text:p text:style-name="Standard"><text:s text:c="2"/>CC [M] <text:s/>/home/bavor/media_build/v4l/usb_urb.o</text:p>
      <text:p text:style-name="Standard"><text:s text:c="2"/>CC [M] <text:s/>/home/bavor/media_build/v4l/af9015.o</text:p>
      <text:p text:style-name="Standard"><text:s text:c="2"/>CC [M] <text:s/>/home/bavor/media_build/v4l/af9035.o</text:p>
      <text:p text:style-name="Standard"><text:s text:c="2"/>CC [M] <text:s/>/home/bavor/media_build/v4l/anysee.o</text:p>
      <text:p text:style-name="Standard"><text:s text:c="2"/>CC [M] <text:s/>/home/bavor/media_build/v4l/au6610.o</text:p>
      <text:p text:style-name="Standard"><text:s text:c="2"/>CC [M] <text:s/>/home/bavor/media_build/v4l/az6007.o</text:p>
      <text:p text:style-name="Standard"><text:s text:c="2"/>CC [M] <text:s/>/home/bavor/media_build/v4l/ce6230.o</text:p>
      <text:p text:style-name="Standard"><text:s text:c="2"/>CC [M] <text:s/>/home/bavor/media_build/v4l/ec168.o</text:p>
      <text:p text:style-name="Standard"><text:s text:c="2"/>CC [M] <text:s/>/home/bavor/media_build/v4l/lme2510.o</text:p>
      <text:p text:style-name="Standard"><text:s text:c="2"/>CC [M] <text:s/>/home/bavor/media_build/v4l/lmedm04.o</text:p>
      <text:p text:style-name="Standard"><text:s text:c="2"/>CC [M] <text:s/>/home/bavor/media_build/v4l/gl861.o</text:p>
      <text:p text:style-name="Standard"><text:s text:c="2"/>CC [M] <text:s/>/home/bavor/media_build/v4l/mxl111sf.o</text:p>
      <text:p text:style-name="Standard"><text:s text:c="2"/>CC [M] <text:s/>/home/bavor/media_build/v4l/mxl111sf-phy.o</text:p>
      <text:p text:style-name="Standard"><text:s text:c="2"/>CC [M] <text:s/>/home/bavor/media_build/v4l/mxl111sf-i2c.o</text:p>
      <text:p text:style-name="Standard"><text:s text:c="2"/>CC [M] <text:s/>/home/bavor/media_build/v4l/mxl111sf-gpio.o</text:p>
      <text:p text:style-name="Standard"><text:s text:c="2"/>CC [M] <text:s/>/home/bavor/media_build/v4l/mxl111sf-demod.o</text:p>
      <text:p text:style-name="Standard"><text:s text:c="2"/>CC [M] <text:s/>/home/bavor/media_build/v4l/mxl111sf-tuner.o</text:p>
      <text:p text:style-name="Standard"><text:s text:c="2"/>CC [M] <text:s/>/home/bavor/media_build/v4l/rtl28xxu.o</text:p>
      <text:p text:style-name="Standard"><text:s text:c="2"/>CC [M] <text:s/>/home/bavor/media_build/v4l/dvbsky.o</text:p>
      <text:p text:style-name="Standard"><text:s text:c="2"/>CC [M] <text:s/>/home/bavor/media_build/v4l/zd1301.o</text:p>
      <text:p text:style-name="Standard"><text:s text:c="2"/>CC [M] <text:s/>/home/bavor/media_build/v4l/smsusb.o</text:p>
      <text:p text:style-name="Standard"><text:s text:c="2"/>CC [M] <text:s/>/home/bavor/media_build/v4l/flexcop-usb.o</text:p>
      <text:p text:style-name="Standard"><text:s text:c="2"/>CC [M] <text:s/>/home/bavor/media_build/v4l/zr364xx.o</text:p>
      <text:p text:style-name="Standard"><text:s text:c="2"/>CC [M] <text:s/>/home/bavor/media_build/v4l/stk-webcam.o</text:p>
      <text:p text:style-name="Standard"><text:s text:c="2"/>CC [M] <text:s/>/home/bavor/media_build/v4l/stk-sensor.o</text:p>
      <text:p text:style-name="Standard"><text:s text:c="2"/>CC [M] <text:s/>/home/bavor/media_build/v4l/s2255drv.o</text:p>
      <text:p text:style-name="Standard"><text:s text:c="2"/>CC [M] <text:s/>/home/bavor/media_build/v4l/uvc_driver.o</text:p>
      <text:p text:style-name="Standard"><text:s text:c="2"/>CC [M] <text:s/>/home/bavor/media_build/v4l/uvc_queue.o</text:p>
      <text:p text:style-name="Standard"><text:s text:c="2"/>CC [M] <text:s/>/home/bavor/media_build/v4l/uvc_v4l2.o</text:p>
      <text:p text:style-name="Standard"><text:s text:c="2"/>CC [M] <text:s/>/home/bavor/media_build/v4l/uvc_video.o</text:p>
      <text:p text:style-name="Standard"><text:s text:c="2"/>CC [M] <text:s/>/home/bavor/media_build/v4l/uvc_ctrl.o</text:p>
      <text:p text:style-name="Standard"><text:s text:c="2"/>CC [M] <text:s/>/home/bavor/media_build/v4l/uvc_status.o</text:p>
      <text:p text:style-name="Standard"><text:s text:c="2"/>CC [M] <text:s/>/home/bavor/media_build/v4l/uvc_isight.o</text:p>
      <text:p text:style-name="Standard"><text:s text:c="2"/>CC [M] <text:s/>/home/bavor/media_build/v4l/uvc_debugfs.o</text:p>
      <text:p text:style-name="Standard"><text:s text:c="2"/>CC [M] <text:s/>/home/bavor/media_build/v4l/uvc_metadata.o</text:p>
      <text:p text:style-name="Standard"><text:s text:c="2"/>CC [M] <text:s/>/home/bavor/media_build/v4l/uvc_entity.o</text:p>
      <text:p text:style-name="Standard"><text:s text:c="2"/>CC [M] <text:s/>/home/bavor/media_build/v4l/gspca.o</text:p>
      <text:p text:style-name="Standard"><text:s text:c="2"/>CC [M] <text:s/>/home/bavor/media_build/v4l/autogain_functions.o</text:p>
      <text:p text:style-name="Standard"><text:s text:c="2"/>CC [M] <text:s/>/home/bavor/media_build/v4l/benq.o</text:p>
      <text:p text:style-name="Standard"><text:s text:c="2"/>CC [M] <text:s/>/home/bavor/media_build/v4l/conex.o</text:p>
      <text:p text:style-name="Standard"><text:s text:c="2"/>CC [M] <text:s/>/home/bavor/media_build/v4l/cpia1.o</text:p>
      <text:p text:style-name="Standard"><text:soft-page-break/><text:s text:c="2"/>CC [M] <text:s/>/home/bavor/media_build/v4l/dtcs033.o</text:p>
      <text:p text:style-name="Standard"><text:s text:c="2"/>CC [M] <text:s/>/home/bavor/media_build/v4l/etoms.o</text:p>
      <text:p text:style-name="Standard"><text:s text:c="2"/>CC [M] <text:s/>/home/bavor/media_build/v4l/finepix.o</text:p>
      <text:p text:style-name="Standard"><text:s text:c="2"/>CC [M] <text:s/>/home/bavor/media_build/v4l/jeilinj.o</text:p>
      <text:p text:style-name="Standard"><text:s text:c="2"/>CC [M] <text:s/>/home/bavor/media_build/v4l/jl2005bcd.o</text:p>
      <text:p text:style-name="Standard"><text:s text:c="2"/>CC [M] <text:s/>/home/bavor/media_build/v4l/kinect.o</text:p>
      <text:p text:style-name="Standard"><text:s text:c="2"/>CC [M] <text:s/>/home/bavor/media_build/v4l/konica.o</text:p>
      <text:p text:style-name="Standard"><text:s text:c="2"/>CC [M] <text:s/>/home/bavor/media_build/v4l/mars.o</text:p>
      <text:p text:style-name="Standard"><text:s text:c="2"/>CC [M] <text:s/>/home/bavor/media_build/v4l/mr97310a.o</text:p>
      <text:p text:style-name="Standard"><text:s text:c="2"/>CC [M] <text:s/>/home/bavor/media_build/v4l/nw80x.o</text:p>
      <text:p text:style-name="Standard"><text:s text:c="2"/>CC [M] <text:s/>/home/bavor/media_build/v4l/ov519.o</text:p>
      <text:p text:style-name="Standard"><text:s text:c="2"/>CC [M] <text:s/>/home/bavor/media_build/v4l/ov534.o</text:p>
      <text:p text:style-name="Standard"><text:s text:c="2"/>CC [M] <text:s/>/home/bavor/media_build/v4l/ov534_9.o</text:p>
      <text:p text:style-name="Standard"><text:s text:c="2"/>CC [M] <text:s/>/home/bavor/media_build/v4l/pac207.o</text:p>
      <text:p text:style-name="Standard"><text:s text:c="2"/>CC [M] <text:s/>/home/bavor/media_build/v4l/pac7302.o</text:p>
      <text:p text:style-name="Standard"><text:s text:c="2"/>CC [M] <text:s/>/home/bavor/media_build/v4l/pac7311.o</text:p>
      <text:p text:style-name="Standard"><text:s text:c="2"/>CC [M] <text:s/>/home/bavor/media_build/v4l/se401.o</text:p>
      <text:p text:style-name="Standard"><text:s text:c="2"/>CC [M] <text:s/>/home/bavor/media_build/v4l/sn9c2028.o</text:p>
      <text:p text:style-name="Standard"><text:s text:c="2"/>CC [M] <text:s/>/home/bavor/media_build/v4l/sn9c20x.o</text:p>
      <text:p text:style-name="Standard"><text:s text:c="2"/>CC [M] <text:s/>/home/bavor/media_build/v4l/sonixb.o</text:p>
      <text:p text:style-name="Standard"><text:s text:c="2"/>CC [M] <text:s/>/home/bavor/media_build/v4l/sonixj.o</text:p>
      <text:p text:style-name="Standard"><text:s text:c="2"/>CC [M] <text:s/>/home/bavor/media_build/v4l/spca500.o</text:p>
      <text:p text:style-name="Standard"><text:s text:c="2"/>CC [M] <text:s/>/home/bavor/media_build/v4l/spca501.o</text:p>
      <text:p text:style-name="Standard"><text:s text:c="2"/>CC [M] <text:s/>/home/bavor/media_build/v4l/spca505.o</text:p>
      <text:p text:style-name="Standard"><text:s text:c="2"/>CC [M] <text:s/>/home/bavor/media_build/v4l/spca506.o</text:p>
      <text:p text:style-name="Standard"><text:s text:c="2"/>CC [M] <text:s/>/home/bavor/media_build/v4l/spca508.o</text:p>
      <text:p text:style-name="Standard"><text:s text:c="2"/>CC [M] <text:s/>/home/bavor/media_build/v4l/spca561.o</text:p>
      <text:p text:style-name="Standard"><text:s text:c="2"/>CC [M] <text:s/>/home/bavor/media_build/v4l/spca1528.o</text:p>
      <text:p text:style-name="Standard"><text:s text:c="2"/>CC [M] <text:s/>/home/bavor/media_build/v4l/sq905.o</text:p>
      <text:p text:style-name="Standard"><text:s text:c="2"/>CC [M] <text:s/>/home/bavor/media_build/v4l/sq905c.o</text:p>
      <text:p text:style-name="Standard"><text:s text:c="2"/>CC [M] <text:s/>/home/bavor/media_build/v4l/sq930x.o</text:p>
      <text:p text:style-name="Standard"><text:s text:c="2"/>CC [M] <text:s/>/home/bavor/media_build/v4l/sunplus.o</text:p>
      <text:p text:style-name="Standard"><text:s text:c="2"/>CC [M] <text:s/>/home/bavor/media_build/v4l/stk014.o</text:p>
      <text:p text:style-name="Standard"><text:s text:c="2"/>CC [M] <text:s/>/home/bavor/media_build/v4l/stk1135.o</text:p>
      <text:p text:style-name="Standard"><text:s text:c="2"/>CC [M] <text:s/>/home/bavor/media_build/v4l/stv0680.o</text:p>
      <text:p text:style-name="Standard"><text:s text:c="2"/>CC [M] <text:s/>/home/bavor/media_build/v4l/t613.o</text:p>
      <text:p text:style-name="Standard"><text:s text:c="2"/>CC [M] <text:s/>/home/bavor/media_build/v4l/topro.o</text:p>
      <text:p text:style-name="Standard"><text:s text:c="2"/>CC [M] <text:s/>/home/bavor/media_build/v4l/touptek.o</text:p>
      <text:p text:style-name="Standard"><text:s text:c="2"/>CC [M] <text:s/>/home/bavor/media_build/v4l/tv8532.o</text:p>
      <text:p text:style-name="Standard"><text:s text:c="2"/>CC [M] <text:s/>/home/bavor/media_build/v4l/vc032x.o</text:p>
      <text:p text:style-name="Standard"><text:s text:c="2"/>CC [M] <text:s/>/home/bavor/media_build/v4l/vicam.o</text:p>
      <text:p text:style-name="Standard"><text:s text:c="2"/>CC [M] <text:s/>/home/bavor/media_build/v4l/xirlink_cit.o</text:p>
      <text:p text:style-name="Standard"><text:s text:c="2"/>CC [M] <text:s/>/home/bavor/media_build/v4l/zc3xx.o</text:p>
      <text:p text:style-name="Standard"><text:s text:c="2"/>CC [M] <text:s/>/home/bavor/media_build/v4l/m5602_core.o</text:p>
      <text:p text:style-name="Standard"><text:s text:c="2"/>CC [M] <text:s/>/home/bavor/media_build/v4l/m5602_ov9650.o</text:p>
      <text:p text:style-name="Standard"><text:s text:c="2"/>CC [M] <text:s/>/home/bavor/media_build/v4l/m5602_ov7660.o</text:p>
      <text:p text:style-name="Standard"><text:s text:c="2"/>CC [M] <text:s/>/home/bavor/media_build/v4l/m5602_mt9m111.o</text:p>
      <text:p text:style-name="Standard"><text:s text:c="2"/>CC [M] <text:s/>/home/bavor/media_build/v4l/m5602_po1030.o</text:p>
      <text:p text:style-name="Standard"><text:s text:c="2"/>CC [M] <text:s/>/home/bavor/media_build/v4l/m5602_s5k83a.o</text:p>
      <text:p text:style-name="Standard"><text:s text:c="2"/>CC [M] <text:s/>/home/bavor/media_build/v4l/m5602_s5k4aa.o</text:p>
      <text:p text:style-name="Standard"><text:s text:c="2"/>CC [M] <text:s/>/home/bavor/media_build/v4l/stv06xx.o</text:p>
      <text:p text:style-name="Standard"><text:s text:c="2"/>CC [M] <text:s/>/home/bavor/media_build/v4l/stv06xx_vv6410.o</text:p>
      <text:p text:style-name="Standard"><text:soft-page-break/><text:s text:c="2"/>CC [M] <text:s/>/home/bavor/media_build/v4l/stv06xx_hdcs.o</text:p>
      <text:p text:style-name="Standard"><text:s text:c="2"/>CC [M] <text:s/>/home/bavor/media_build/v4l/stv06xx_pb0100.o</text:p>
      <text:p text:style-name="Standard"><text:s text:c="2"/>CC [M] <text:s/>/home/bavor/media_build/v4l/stv06xx_st6422.o</text:p>
      <text:p text:style-name="Standard"><text:s text:c="2"/>CC [M] <text:s/>/home/bavor/media_build/v4l/gl860.o</text:p>
      <text:p text:style-name="Standard"><text:s text:c="2"/>CC [M] <text:s/>/home/bavor/media_build/v4l/gl860-mi1320.o</text:p>
      <text:p text:style-name="Standard"><text:s text:c="2"/>CC [M] <text:s/>/home/bavor/media_build/v4l/gl860-ov2640.o</text:p>
      <text:p text:style-name="Standard"><text:s text:c="2"/>CC [M] <text:s/>/home/bavor/media_build/v4l/gl860-ov9655.o</text:p>
      <text:p text:style-name="Standard"><text:s text:c="2"/>CC [M] <text:s/>/home/bavor/media_build/v4l/gl860-mi2020.o</text:p>
      <text:p text:style-name="Standard"><text:s text:c="2"/>CC [M] <text:s/>/home/bavor/media_build/v4l/pwc-if.o</text:p>
      <text:p text:style-name="Standard"><text:s text:c="2"/>CC [M] <text:s/>/home/bavor/media_build/v4l/pwc-misc.o</text:p>
      <text:p text:style-name="Standard"><text:s text:c="2"/>CC [M] <text:s/>/home/bavor/media_build/v4l/pwc-ctrl.o</text:p>
      <text:p text:style-name="Standard"><text:s text:c="2"/>CC [M] <text:s/>/home/bavor/media_build/v4l/pwc-v4l.o</text:p>
      <text:p text:style-name="Standard"><text:s text:c="2"/>CC [M] <text:s/>/home/bavor/media_build/v4l/pwc-uncompress.o</text:p>
      <text:p text:style-name="Standard"><text:s text:c="2"/>CC [M] <text:s/>/home/bavor/media_build/v4l/pwc-dec1.o</text:p>
      <text:p text:style-name="Standard"><text:s text:c="2"/>CC [M] <text:s/>/home/bavor/media_build/v4l/pwc-dec23.o</text:p>
      <text:p text:style-name="Standard"><text:s text:c="2"/>CC [M] <text:s/>/home/bavor/media_build/v4l/pwc-kiara.o</text:p>
      <text:p text:style-name="Standard"><text:s text:c="2"/>CC [M] <text:s/>/home/bavor/media_build/v4l/pwc-timon.o</text:p>
      <text:p text:style-name="Standard"><text:s text:c="2"/>CC [M] <text:s/>/home/bavor/media_build/v4l/airspy.o</text:p>
      <text:p text:style-name="Standard"><text:s text:c="2"/>CC [M] <text:s/>/home/bavor/media_build/v4l/hackrf.o</text:p>
      <text:p text:style-name="Standard"><text:s text:c="2"/>CC [M] <text:s/>/home/bavor/media_build/v4l/msi2500.o</text:p>
      <text:p text:style-name="Standard"><text:s text:c="2"/>CC [M] <text:s/>/home/bavor/media_build/v4l/cpia2_v4l.o</text:p>
      <text:p text:style-name="Standard"><text:s text:c="2"/>CC [M] <text:s/>/home/bavor/media_build/v4l/cpia2_usb.o</text:p>
      <text:p text:style-name="Standard"><text:s text:c="2"/>CC [M] <text:s/>/home/bavor/media_build/v4l/cpia2_core.o</text:p>
      <text:p text:style-name="Standard"><text:s text:c="2"/>CC [M] <text:s/>/home/bavor/media_build/v4l/au0828-core.o</text:p>
      <text:p text:style-name="Standard"><text:s text:c="2"/>CC [M] <text:s/>/home/bavor/media_build/v4l/au0828-i2c.o</text:p>
      <text:p text:style-name="Standard"><text:s text:c="2"/>CC [M] <text:s/>/home/bavor/media_build/v4l/au0828-cards.o</text:p>
      <text:p text:style-name="Standard"><text:s text:c="2"/>CC [M] <text:s/>/home/bavor/media_build/v4l/au0828-dvb.o</text:p>
      <text:p text:style-name="Standard"><text:s text:c="2"/>CC [M] <text:s/>/home/bavor/media_build/v4l/au0828-video.o</text:p>
      <text:p text:style-name="Standard"><text:s text:c="2"/>CC [M] <text:s/>/home/bavor/media_build/v4l/au0828-vbi.o</text:p>
      <text:p text:style-name="Standard"><text:s text:c="2"/>CC [M] <text:s/>/home/bavor/media_build/v4l/au0828-input.o</text:p>
      <text:p text:style-name="Standard"><text:s text:c="2"/>CC [M] <text:s/>/home/bavor/media_build/v4l/hdpvr-control.o</text:p>
      <text:p text:style-name="Standard"><text:s text:c="2"/>CC [M] <text:s/>/home/bavor/media_build/v4l/hdpvr-core.o</text:p>
      <text:p text:style-name="Standard"><text:s text:c="2"/>CC [M] <text:s/>/home/bavor/media_build/v4l/hdpvr-video.o</text:p>
      <text:p text:style-name="Standard"><text:s text:c="2"/>CC [M] <text:s/>/home/bavor/media_build/v4l/hdpvr-i2c.o</text:p>
      <text:p text:style-name="Standard"><text:s text:c="2"/>CC [M] <text:s/>/home/bavor/media_build/v4l/pvrusb2-i2c-core.o</text:p>
      <text:p text:style-name="Standard"><text:s text:c="2"/>CC [M] <text:s/>/home/bavor/media_build/v4l/pvrusb2-audio.o</text:p>
      <text:p text:style-name="Standard"><text:s text:c="2"/>CC [M] <text:s/>/home/bavor/media_build/v4l/pvrusb2-encoder.o</text:p>
      <text:p text:style-name="Standard"><text:s text:c="2"/>CC [M] <text:s/>/home/bavor/media_build/v4l/pvrusb2-video-v4l.o</text:p>
      <text:p text:style-name="Standard"><text:s text:c="2"/>CC [M] <text:s/>/home/bavor/media_build/v4l/pvrusb2-eeprom.o</text:p>
      <text:p text:style-name="Standard"><text:s text:c="2"/>CC [M] <text:s/>/home/bavor/media_build/v4l/pvrusb2-main.o</text:p>
      <text:p text:style-name="Standard"><text:s text:c="2"/>CC [M] <text:s/>/home/bavor/media_build/v4l/pvrusb2-hdw.o</text:p>
      <text:p text:style-name="Standard"><text:s text:c="2"/>CC [M] <text:s/>/home/bavor/media_build/v4l/pvrusb2-v4l2.o</text:p>
      <text:p text:style-name="Standard"><text:s text:c="2"/>CC [M] <text:s/>/home/bavor/media_build/v4l/pvrusb2-ctrl.o</text:p>
      <text:p text:style-name="Standard"><text:s text:c="2"/>CC [M] <text:s/>/home/bavor/media_build/v4l/pvrusb2-std.o</text:p>
      <text:p text:style-name="Standard"><text:s text:c="2"/>CC [M] <text:s/>/home/bavor/media_build/v4l/pvrusb2-devattr.o</text:p>
      <text:p text:style-name="Standard"><text:s text:c="2"/>CC [M] <text:s/>/home/bavor/media_build/v4l/pvrusb2-context.o</text:p>
      <text:p text:style-name="Standard"><text:s text:c="2"/>CC [M] <text:s/>/home/bavor/media_build/v4l/pvrusb2-io.o</text:p>
      <text:p text:style-name="Standard"><text:s text:c="2"/>CC [M] <text:s/>/home/bavor/media_build/v4l/pvrusb2-ioread.o</text:p>
      <text:p text:style-name="Standard"><text:s text:c="2"/>CC [M] <text:s/>/home/bavor/media_build/v4l/pvrusb2-cx2584x-v4l.o</text:p>
      <text:p text:style-name="Standard"><text:s text:c="2"/>CC [M] <text:s/>/home/bavor/media_build/v4l/pvrusb2-wm8775.o</text:p>
      <text:p text:style-name="Standard"><text:s text:c="2"/>CC [M] <text:s/>/home/bavor/media_build/v4l/pvrusb2-cs53l32a.o</text:p>
      <text:p text:style-name="Standard"><text:s text:c="2"/>CC [M] <text:s/>/home/bavor/media_build/v4l/pvrusb2-dvb.o</text:p>
      <text:p text:style-name="Standard"><text:soft-page-break/><text:s text:c="2"/>CC [M] <text:s/>/home/bavor/media_build/v4l/pvrusb2-sysfs.o</text:p>
      <text:p text:style-name="Standard"><text:s text:c="2"/>CC [M] <text:s/>/home/bavor/media_build/v4l/pvrusb2-debugifc.o</text:p>
      <text:p text:style-name="Standard"><text:s text:c="2"/>CC [M] <text:s/>/home/bavor/media_build/v4l/usbvision-core.o</text:p>
      <text:p text:style-name="Standard"><text:s text:c="2"/>CC [M] <text:s/>/home/bavor/media_build/v4l/usbvision-video.o</text:p>
      <text:p text:style-name="Standard"><text:s text:c="2"/>CC [M] <text:s/>/home/bavor/media_build/v4l/usbvision-i2c.o</text:p>
      <text:p text:style-name="Standard"><text:s text:c="2"/>CC [M] <text:s/>/home/bavor/media_build/v4l/usbvision-cards.o</text:p>
      <text:p text:style-name="Standard"><text:s text:c="2"/>CC [M] <text:s/>/home/bavor/media_build/v4l/stk1160-core.o</text:p>
      <text:p text:style-name="Standard"><text:s text:c="2"/>CC [M] <text:s/>/home/bavor/media_build/v4l/stk1160-v4l.o</text:p>
      <text:p text:style-name="Standard"><text:s text:c="2"/>CC [M] <text:s/>/home/bavor/media_build/v4l/stk1160-video.o</text:p>
      <text:p text:style-name="Standard"><text:s text:c="2"/>CC [M] <text:s/>/home/bavor/media_build/v4l/stk1160-i2c.o</text:p>
      <text:p text:style-name="Standard"><text:s text:c="2"/>CC [M] <text:s/>/home/bavor/media_build/v4l/stk1160-ac97.o</text:p>
      <text:p text:style-name="Standard"><text:s text:c="2"/>CC [M] <text:s/>/home/bavor/media_build/v4l/cx231xx-video.o</text:p>
      <text:p text:style-name="Standard"><text:s text:c="2"/>CC [M] <text:s/>/home/bavor/media_build/v4l/cx231xx-i2c.o</text:p>
      <text:p text:style-name="Standard"><text:s text:c="2"/>CC [M] <text:s/>/home/bavor/media_build/v4l/cx231xx-cards.o</text:p>
      <text:p text:style-name="Standard"><text:s text:c="2"/>CC [M] <text:s/>/home/bavor/media_build/v4l/cx231xx-core.o</text:p>
      <text:p text:style-name="Standard"><text:s text:c="2"/>CC [M] <text:s/>/home/bavor/media_build/v4l/cx231xx-avcore.o</text:p>
      <text:p text:style-name="Standard"><text:s text:c="2"/>CC [M] <text:s/>/home/bavor/media_build/v4l/cx231xx-417.o</text:p>
      <text:p text:style-name="Standard"><text:s text:c="2"/>CC [M] <text:s/>/home/bavor/media_build/v4l/cx231xx-pcb-cfg.o</text:p>
      <text:p text:style-name="Standard"><text:s text:c="2"/>CC [M] <text:s/>/home/bavor/media_build/v4l/cx231xx-vbi.o</text:p>
      <text:p text:style-name="Standard"><text:s text:c="2"/>CC [M] <text:s/>/home/bavor/media_build/v4l/cx231xx-input.o</text:p>
      <text:p text:style-name="Standard"><text:s text:c="2"/>CC [M] <text:s/>/home/bavor/media_build/v4l/cx231xx-audio.o</text:p>
      <text:p text:style-name="Standard"><text:s text:c="2"/>CC [M] <text:s/>/home/bavor/media_build/v4l/cx231xx-dvb.o</text:p>
      <text:p text:style-name="Standard"><text:s text:c="2"/>CC [M] <text:s/>/home/bavor/media_build/v4l/tbscxci.o</text:p>
      <text:p text:style-name="Standard"><text:s text:c="2"/>CC [M] <text:s/>/home/bavor/media_build/v4l/tm6000-cards.o</text:p>
      <text:p text:style-name="Standard">/home/bavor/media_build/v4l/cx231xx-dvb.c: In function 'register_dvb':</text:p>
      <text:p text:style-name="Standard">/home/bavor/media_build/v4l/cx231xx-dvb.c:708:1: warning: label 'fail_create_graph' defined but not used [-Wunused-label]</text:p>
      <text:p text:style-name="Standard"><text:s text:c="2"/>708 | fail_create_graph:</text:p>
      <text:p text:style-name="Standard"><text:s text:c="6"/>| ^~~~~~~~~~~~~~~~~</text:p>
      <text:p text:style-name="Standard"><text:s text:c="2"/>CC [M] <text:s/>/home/bavor/media_build/v4l/tm6000-core.o</text:p>
      <text:p text:style-name="Standard">/home/bavor/media_build/v4l/tbscxci.c: In function 'tbscxci_i2c_write':</text:p>
      <text:p text:style-name="Standard">/home/bavor/media_build/v4l/tbscxci.c:45:2: warning: ISO C90 forbids variable length array 'buf' [-Wvla]</text:p>
      <text:p text:style-name="Standard"><text:s text:c="3"/>45 | <text:s/>unsigned char buf[len + 1];</text:p>
      <text:p text:style-name="Standard"><text:s text:c="6"/>| <text:s/>^~~~~~~~</text:p>
      <text:p text:style-name="Standard"><text:s text:c="2"/>CC [M] <text:s/>/home/bavor/media_build/v4l/tm6000-i2c.o</text:p>
      <text:p text:style-name="Standard"><text:s text:c="2"/>CC [M] <text:s/>/home/bavor/media_build/v4l/tm6000-video.o</text:p>
      <text:p text:style-name="Standard"><text:s text:c="2"/>CC [M] <text:s/>/home/bavor/media_build/v4l/tm6000-stds.o</text:p>
      <text:p text:style-name="Standard"><text:s text:c="2"/>CC [M] <text:s/>/home/bavor/media_build/v4l/tm6000-input.o</text:p>
      <text:p text:style-name="Standard"><text:s text:c="2"/>CC [M] <text:s/>/home/bavor/media_build/v4l/tm6000-alsa.o</text:p>
      <text:p text:style-name="Standard"><text:s text:c="2"/>CC [M] <text:s/>/home/bavor/media_build/v4l/tm6000-dvb.o</text:p>
      <text:p text:style-name="Standard"><text:s text:c="2"/>CC [M] <text:s/>/home/bavor/media_build/v4l/em28xx-core.o</text:p>
      <text:p text:style-name="Standard"><text:s text:c="2"/>CC [M] <text:s/>/home/bavor/media_build/v4l/em28xx-i2c.o</text:p>
      <text:p text:style-name="Standard"><text:s text:c="2"/>CC [M] <text:s/>/home/bavor/media_build/v4l/em28xx-cards.o</text:p>
      <text:p text:style-name="Standard"><text:s text:c="2"/>CC [M] <text:s/>/home/bavor/media_build/v4l/em28xx-camera.o</text:p>
      <text:p text:style-name="Standard"><text:s text:c="2"/>CC [M] <text:s/>/home/bavor/media_build/v4l/em28xx-video.o</text:p>
      <text:p text:style-name="Standard"><text:s text:c="2"/>CC [M] <text:s/>/home/bavor/media_build/v4l/em28xx-vbi.o</text:p>
      <text:p text:style-name="Standard"><text:s text:c="2"/>CC [M] <text:s/>/home/bavor/media_build/v4l/em28xx-audio.o</text:p>
      <text:p text:style-name="Standard"><text:s text:c="2"/>CC [M] <text:s/>/home/bavor/media_build/v4l/em28xx-dvb.o</text:p>
      <text:p text:style-name="Standard"><text:s text:c="2"/>CC [M] <text:s/>/home/bavor/media_build/v4l/em28xx-input.o</text:p>
      <text:p text:style-name="Standard"><text:s text:c="2"/>CC [M] <text:s/>/home/bavor/media_build/v4l/usbtv-core.o</text:p>
      <text:p text:style-name="Standard"><text:s text:c="2"/>CC [M] <text:s/>/home/bavor/media_build/v4l/usbtv-video.o</text:p>
      <text:p text:style-name="Standard"><text:soft-page-break/><text:s text:c="2"/>CC [M] <text:s/>/home/bavor/media_build/v4l/usbtv-audio.o</text:p>
      <text:p text:style-name="Standard"><text:s text:c="2"/>CC [M] <text:s/>/home/bavor/media_build/v4l/go7007-v4l2.o</text:p>
      <text:p text:style-name="Standard"><text:s text:c="2"/>CC [M] <text:s/>/home/bavor/media_build/v4l/go7007-driver.o</text:p>
      <text:p text:style-name="Standard"><text:s text:c="2"/>CC [M] <text:s/>/home/bavor/media_build/v4l/go7007-i2c.o</text:p>
      <text:p text:style-name="Standard"><text:s text:c="2"/>CC [M] <text:s/>/home/bavor/media_build/v4l/go7007-fw.o</text:p>
      <text:p text:style-name="Standard"><text:s text:c="2"/>CC [M] <text:s/>/home/bavor/media_build/v4l/snd-go7007.o</text:p>
      <text:p text:style-name="Standard"><text:s text:c="2"/>CC [M] <text:s/>/home/bavor/media_build/v4l/go7007-usb.o</text:p>
      <text:p text:style-name="Standard"><text:s text:c="2"/>CC [M] <text:s/>/home/bavor/media_build/v4l/go7007-loader.o</text:p>
      <text:p text:style-name="Standard"><text:s text:c="2"/>CC [M] <text:s/>/home/bavor/media_build/v4l/s2250-board.o</text:p>
      <text:p text:style-name="Standard"><text:s text:c="2"/>CC [M] <text:s/>/home/bavor/media_build/v4l/as102_drv.o</text:p>
      <text:p text:style-name="Standard"><text:s text:c="2"/>CC [M] <text:s/>/home/bavor/media_build/v4l/as102_fw.o</text:p>
      <text:p text:style-name="Standard"><text:s text:c="2"/>CC [M] <text:s/>/home/bavor/media_build/v4l/as10x_cmd.o</text:p>
      <text:p text:style-name="Standard"><text:s text:c="2"/>CC [M] <text:s/>/home/bavor/media_build/v4l/as10x_cmd_stream.o</text:p>
      <text:p text:style-name="Standard"><text:s text:c="2"/>CC [M] <text:s/>/home/bavor/media_build/v4l/as102_usb_drv.o</text:p>
      <text:p text:style-name="Standard"><text:s text:c="2"/>CC [M] <text:s/>/home/bavor/media_build/v4l/as10x_cmd_cfg.o</text:p>
      <text:p text:style-name="Standard"><text:s text:c="2"/>CC [M] <text:s/>/home/bavor/media_build/v4l/pulse8-cec.o</text:p>
      <text:p text:style-name="Standard"><text:s text:c="2"/>CC [M] <text:s/>/home/bavor/media_build/v4l/rainshadow-cec.o</text:p>
      <text:p text:style-name="Standard"><text:s text:c="2"/>CC [M] <text:s/>/home/bavor/media_build/v4l/smssdio.o</text:p>
      <text:p text:style-name="Standard"><text:s text:c="2"/>CC [M] <text:s/>/home/bavor/media_build/v4l/firedtv-avc.o</text:p>
      <text:p text:style-name="Standard"><text:s text:c="2"/>CC [M] <text:s/>/home/bavor/media_build/v4l/firedtv-ci.o</text:p>
      <text:p text:style-name="Standard"><text:s text:c="2"/>CC [M] <text:s/>/home/bavor/media_build/v4l/firedtv-dvb.o</text:p>
      <text:p text:style-name="Standard"><text:s text:c="2"/>CC [M] <text:s/>/home/bavor/media_build/v4l/firedtv-fe.o</text:p>
      <text:p text:style-name="Standard"><text:s text:c="2"/>CC [M] <text:s/>/home/bavor/media_build/v4l/firedtv-fw.o</text:p>
      <text:p text:style-name="Standard"><text:s text:c="2"/>CC [M] <text:s/>/home/bavor/media_build/v4l/firedtv-rc.o</text:p>
      <text:p text:style-name="Standard"><text:s text:c="2"/>CC [M] <text:s/>/home/bavor/media_build/v4l/gs1662.o</text:p>
      <text:p text:style-name="Standard"><text:s text:c="2"/>CC [M] <text:s/>/home/bavor/media_build/v4l/cxd2880-spi.o</text:p>
      <text:p text:style-name="Standard"><text:s text:c="2"/>CC [M] <text:s/>/home/bavor/media_build/v4l/radio-maxiradio.o</text:p>
      <text:p text:style-name="Standard"><text:s text:c="2"/>CC [M] <text:s/>/home/bavor/media_build/v4l/radio-shark.o</text:p>
      <text:p text:style-name="Standard"><text:s text:c="2"/>CC [M] <text:s/>/home/bavor/media_build/v4l/radio-shark2.o</text:p>
      <text:p text:style-name="Standard"><text:s text:c="2"/>CC [M] <text:s/>/home/bavor/media_build/v4l/radio-tea5777.o</text:p>
      <text:p text:style-name="Standard"><text:s text:c="2"/>CC [M] <text:s/>/home/bavor/media_build/v4l/radio-si476x.o</text:p>
      <text:p text:style-name="Standard"><text:s text:c="2"/>CC [M] <text:s/>/home/bavor/media_build/v4l/dsbr100.o</text:p>
      <text:p text:style-name="Standard"><text:s text:c="2"/>CC [M] <text:s/>/home/bavor/media_build/v4l/radio-si470x-common.o</text:p>
      <text:p text:style-name="Standard"><text:s text:c="2"/>CC [M] <text:s/>/home/bavor/media_build/v4l/radio-si470x-usb.o</text:p>
      <text:p text:style-name="Standard"><text:s text:c="2"/>CC [M] <text:s/>/home/bavor/media_build/v4l/radio-si470x-i2c.o</text:p>
      <text:p text:style-name="Standard"><text:s text:c="2"/>CC [M] <text:s/>/home/bavor/media_build/v4l/si4713.o</text:p>
      <text:p text:style-name="Standard"><text:s text:c="2"/>CC [M] <text:s/>/home/bavor/media_build/v4l/radio-usb-si4713.o</text:p>
      <text:p text:style-name="Standard"><text:s text:c="2"/>CC [M] <text:s/>/home/bavor/media_build/v4l/radio-platform-si4713.o</text:p>
      <text:p text:style-name="Standard"><text:s text:c="2"/>CC [M] <text:s/>/home/bavor/media_build/v4l/radio-mr800.o</text:p>
      <text:p text:style-name="Standard"><text:s text:c="2"/>CC [M] <text:s/>/home/bavor/media_build/v4l/radio-keene.o</text:p>
      <text:p text:style-name="Standard"><text:s text:c="2"/>CC [M] <text:s/>/home/bavor/media_build/v4l/radio-ma901.o</text:p>
      <text:p text:style-name="Standard"><text:s text:c="2"/>CC [M] <text:s/>/home/bavor/media_build/v4l/radio-tea5764.o</text:p>
      <text:p text:style-name="Standard"><text:s text:c="2"/>CC [M] <text:s/>/home/bavor/media_build/v4l/saa7706h.o</text:p>
      <text:p text:style-name="Standard"><text:s text:c="2"/>CC [M] <text:s/>/home/bavor/media_build/v4l/tef6862.o</text:p>
      <text:p text:style-name="Standard"><text:s text:c="2"/>CC [M] <text:s/>/home/bavor/media_build/v4l/radio-wl1273.o</text:p>
      <text:p text:style-name="Standard"><text:s text:c="2"/>CC [M] <text:s/>/home/bavor/media_build/v4l/fmdrv_common.o</text:p>
      <text:p text:style-name="Standard"><text:s text:c="2"/>CC [M] <text:s/>/home/bavor/media_build/v4l/fmdrv_rx.o</text:p>
      <text:p text:style-name="Standard"><text:s text:c="2"/>CC [M] <text:s/>/home/bavor/media_build/v4l/fmdrv_tx.o</text:p>
      <text:p text:style-name="Standard"><text:s text:c="2"/>CC [M] <text:s/>/home/bavor/media_build/v4l/fmdrv_v4l2.o</text:p>
      <text:p text:style-name="Standard"><text:s text:c="2"/>CC [M] <text:s/>/home/bavor/media_build/v4l/tea575x.o</text:p>
      <text:p text:style-name="Standard"><text:s text:c="2"/>CC [M] <text:s/>/home/bavor/media_build/v4l/radio-raremono.o</text:p>
      <text:p text:style-name="Standard"><text:s text:c="2"/>CC [M] <text:s/>/home/bavor/media_build/v4l/radio-bcm2048.o</text:p>
      <text:p text:style-name="Standard"><text:soft-page-break/><text:s text:c="2"/>CC [M] <text:s/>/home/bavor/media_build/v4l/altera-lpt.o</text:p>
      <text:p text:style-name="Standard"><text:s text:c="2"/>CC [M] <text:s/>/home/bavor/media_build/v4l/altera-jtag.o</text:p>
      <text:p text:style-name="Standard"><text:s text:c="2"/>CC [M] <text:s/>/home/bavor/media_build/v4l/altera-comp.o</text:p>
      <text:p text:style-name="Standard"><text:s text:c="2"/>CC [M] <text:s/>/home/bavor/media_build/v4l/altera.o</text:p>
      <text:p text:style-name="Standard"><text:s text:c="2"/>LD [M] <text:s/>/home/bavor/media_build/v4l/msp3400.o</text:p>
      <text:p text:style-name="Standard"><text:s text:c="2"/>LD [M] <text:s/>/home/bavor/media_build/v4l/smiapp.o</text:p>
      <text:p text:style-name="Standard"><text:s text:c="2"/>LD [M] <text:s/>/home/bavor/media_build/v4l/et8ek8.o</text:p>
      <text:p text:style-name="Standard"><text:s text:c="2"/>LD [M] <text:s/>/home/bavor/media_build/v4l/cx25840.o</text:p>
      <text:p text:style-name="Standard"><text:s text:c="2"/>LD [M] <text:s/>/home/bavor/media_build/v4l/m5mols.o</text:p>
      <text:p text:style-name="Standard"><text:s text:c="2"/>LD [M] <text:s/>/home/bavor/media_build/v4l/s5c73m3.o</text:p>
      <text:p text:style-name="Standard"><text:s text:c="2"/>LD [M] <text:s/>/home/bavor/media_build/v4l/tda18271.o</text:p>
      <text:p text:style-name="Standard"><text:s text:c="2"/>LD [M] <text:s/>/home/bavor/media_build/v4l/stb0899.o</text:p>
      <text:p text:style-name="Standard"><text:s text:c="2"/>LD [M] <text:s/>/home/bavor/media_build/v4l/drxd.o</text:p>
      <text:p text:style-name="Standard"><text:s text:c="2"/>LD [M] <text:s/>/home/bavor/media_build/v4l/stv0900.o</text:p>
      <text:p text:style-name="Standard"><text:s text:c="2"/>LD [M] <text:s/>/home/bavor/media_build/v4l/drx39xyj.o</text:p>
      <text:p text:style-name="Standard"><text:s text:c="2"/>LD [M] <text:s/>/home/bavor/media_build/v4l/cxd2820r.o</text:p>
      <text:p text:style-name="Standard"><text:s text:c="2"/>LD [M] <text:s/>/home/bavor/media_build/v4l/drxk.o</text:p>
      <text:p text:style-name="Standard"><text:s text:c="2"/>LD [M] <text:s/>/home/bavor/media_build/v4l/stid135.o</text:p>
      <text:p text:style-name="Standard"><text:s text:c="2"/>LD [M] <text:s/>/home/bavor/media_build/v4l/cxd2880.o</text:p>
      <text:p text:style-name="Standard"><text:s text:c="2"/>LD [M] <text:s/>/home/bavor/media_build/v4l/mc.o</text:p>
      <text:p text:style-name="Standard"><text:s text:c="2"/>LD [M] <text:s/>/home/bavor/media_build/v4l/videodev.o</text:p>
      <text:p text:style-name="Standard"><text:s text:c="2"/>LD [M] <text:s/>/home/bavor/media_build/v4l/tuner.o</text:p>
      <text:p text:style-name="Standard"><text:s text:c="2"/>LD [M] <text:s/>/home/bavor/media_build/v4l/dvb-core.o</text:p>
      <text:p text:style-name="Standard"><text:s text:c="2"/>LD [M] <text:s/>/home/bavor/media_build/v4l/rc-core.o</text:p>
      <text:p text:style-name="Standard"><text:s text:c="2"/>LD [M] <text:s/>/home/bavor/media_build/v4l/cec.o</text:p>
      <text:p text:style-name="Standard"><text:s text:c="2"/>LD [M] <text:s/>/home/bavor/media_build/v4l/b2c2-flexcop.o</text:p>
      <text:p text:style-name="Standard"><text:s text:c="2"/>LD [M] <text:s/>/home/bavor/media_build/v4l/saa7146.o</text:p>
      <text:p text:style-name="Standard"><text:s text:c="2"/>LD [M] <text:s/>/home/bavor/media_build/v4l/saa7146_vv.o</text:p>
      <text:p text:style-name="Standard"><text:s text:c="2"/>LD [M] <text:s/>/home/bavor/media_build/v4l/smsmdtv.o</text:p>
      <text:p text:style-name="Standard"><text:s text:c="2"/>LD [M] <text:s/>/home/bavor/media_build/v4l/smsdvb.o</text:p>
      <text:p text:style-name="Standard"><text:s text:c="2"/>LD [M] <text:s/>/home/bavor/media_build/v4l/v4l2-tpg.o</text:p>
      <text:p text:style-name="Standard"><text:s text:c="2"/>LD [M] <text:s/>/home/bavor/media_build/v4l/videobuf2-common.o</text:p>
      <text:p text:style-name="Standard"><text:s text:c="2"/>LD [M] <text:s/>/home/bavor/media_build/v4l/cafe_ccic.o</text:p>
      <text:p text:style-name="Standard"><text:s text:c="2"/>LD [M] <text:s/>/home/bavor/media_build/v4l/vimc.o</text:p>
      <text:p text:style-name="Standard"><text:s text:c="2"/>LD [M] <text:s/>/home/bavor/media_build/v4l/vivid.o</text:p>
      <text:p text:style-name="Standard"><text:s text:c="2"/>LD [M] <text:s/>/home/bavor/media_build/v4l/vicodec.o</text:p>
      <text:p text:style-name="Standard"><text:s text:c="2"/>LD [M] <text:s/>/home/bavor/media_build/v4l/ti-vpdma.o</text:p>
      <text:p text:style-name="Standard"><text:s text:c="2"/>LD [M] <text:s/>/home/bavor/media_build/v4l/ti-sc.o</text:p>
      <text:p text:style-name="Standard"><text:s text:c="2"/>LD [M] <text:s/>/home/bavor/media_build/v4l/ti-csc.o</text:p>
      <text:p text:style-name="Standard"><text:s text:c="2"/>LD [M] <text:s/>/home/bavor/media_build/v4l/dvb-ttpci.o</text:p>
      <text:p text:style-name="Standard"><text:s text:c="2"/>LD [M] <text:s/>/home/bavor/media_build/v4l/b2c2-flexcop-pci.o</text:p>
      <text:p text:style-name="Standard"><text:s text:c="2"/>LD [M] <text:s/>/home/bavor/media_build/v4l/earth-pt1.o</text:p>
      <text:p text:style-name="Standard"><text:s text:c="2"/>LD [M] <text:s/>/home/bavor/media_build/v4l/earth-pt3.o</text:p>
      <text:p text:style-name="Standard"><text:s text:c="2"/>LD [M] <text:s/>/home/bavor/media_build/v4l/mantis_core.o</text:p>
      <text:p text:style-name="Standard"><text:s text:c="2"/>LD [M] <text:s/>/home/bavor/media_build/v4l/mantis.o</text:p>
      <text:p text:style-name="Standard"><text:s text:c="2"/>LD [M] <text:s/>/home/bavor/media_build/v4l/hopper.o</text:p>
      <text:p text:style-name="Standard"><text:s text:c="2"/>LD [M] <text:s/>/home/bavor/media_build/v4l/ngene.o</text:p>
      <text:p text:style-name="Standard"><text:s text:c="2"/>LD [M] <text:s/>/home/bavor/media_build/v4l/ddbridge.o</text:p>
      <text:p text:style-name="Standard"><text:s text:c="2"/>LD [M] <text:s/>/home/bavor/media_build/v4l/smipcie.o</text:p>
      <text:p text:style-name="Standard"><text:s text:c="2"/>LD [M] <text:s/>/home/bavor/media_build/v4l/netup-unidvb.o</text:p>
      <text:p text:style-name="Standard"><text:s text:c="2"/>LD [M] <text:s/>/home/bavor/media_build/v4l/tbsecp3.o</text:p>
      <text:p text:style-name="Standard"><text:s text:c="2"/>LD [M] <text:s/>/home/bavor/media_build/v4l/ivtv.o</text:p>
      <text:p text:style-name="Standard"><text:soft-page-break/><text:s text:c="2"/>LD [M] <text:s/>/home/bavor/media_build/v4l/ivtv-alsa.o</text:p>
      <text:p text:style-name="Standard"><text:s text:c="2"/>LD [M] <text:s/>/home/bavor/media_build/v4l/cx18.o</text:p>
      <text:p text:style-name="Standard"><text:s text:c="2"/>LD [M] <text:s/>/home/bavor/media_build/v4l/cx18-alsa.o</text:p>
      <text:p text:style-name="Standard"><text:s text:c="2"/>LD [M] <text:s/>/home/bavor/media_build/v4l/cx23885.o</text:p>
      <text:p text:style-name="Standard"><text:s text:c="2"/>LD [M] <text:s/>/home/bavor/media_build/v4l/cx25821.o</text:p>
      <text:p text:style-name="Standard"><text:s text:c="2"/>LD [M] <text:s/>/home/bavor/media_build/v4l/cx88xx.o</text:p>
      <text:p text:style-name="Standard"><text:s text:c="2"/>LD [M] <text:s/>/home/bavor/media_build/v4l/cx8800.o</text:p>
      <text:p text:style-name="Standard"><text:s text:c="2"/>LD [M] <text:s/>/home/bavor/media_build/v4l/cx8802.o</text:p>
      <text:p text:style-name="Standard"><text:s text:c="2"/>LD [M] <text:s/>/home/bavor/media_build/v4l/bttv.o</text:p>
      <text:p text:style-name="Standard"><text:s text:c="2"/>LD [M] <text:s/>/home/bavor/media_build/v4l/saa7134.o</text:p>
      <text:p text:style-name="Standard"><text:s text:c="2"/>LD [M] <text:s/>/home/bavor/media_build/v4l/saa7164.o</text:p>
      <text:p text:style-name="Standard"><text:s text:c="2"/>LD [M] <text:s/>/home/bavor/media_build/v4l/tw68.o</text:p>
      <text:p text:style-name="Standard"><text:s text:c="2"/>LD [M] <text:s/>/home/bavor/media_build/v4l/tw686x.o</text:p>
      <text:p text:style-name="Standard"><text:s text:c="2"/>LD [M] <text:s/>/home/bavor/media_build/v4l/solo6x10.o</text:p>
      <text:p text:style-name="Standard"><text:s text:c="2"/>LD [M] <text:s/>/home/bavor/media_build/v4l/cobalt.o</text:p>
      <text:p text:style-name="Standard"><text:s text:c="2"/>LD [M] <text:s/>/home/bavor/media_build/v4l/saa716x_core.o</text:p>
      <text:p text:style-name="Standard"><text:s text:c="2"/>LD [M] <text:s/>/home/bavor/media_build/v4l/saa716x_dvb.o</text:p>
      <text:p text:style-name="Standard"><text:s text:c="2"/>LD [M] <text:s/>/home/bavor/media_build/v4l/tw5864.o</text:p>
      <text:p text:style-name="Standard"><text:s text:c="2"/>LD [M] <text:s/>/home/bavor/media_build/v4l/dvb-usb.o</text:p>
      <text:p text:style-name="Standard"><text:s text:c="2"/>LD [M] <text:s/>/home/bavor/media_build/v4l/dvb-usb-vp7045.o</text:p>
      <text:p text:style-name="Standard"><text:s text:c="2"/>LD [M] <text:s/>/home/bavor/media_build/v4l/dvb-usb-vp702x.o</text:p>
      <text:p text:style-name="Standard"><text:s text:c="2"/>LD [M] <text:s/>/home/bavor/media_build/v4l/dvb-usb-gp8psk.o</text:p>
      <text:p text:style-name="Standard"><text:s text:c="2"/>LD [M] <text:s/>/home/bavor/media_build/v4l/dvb-usb-dtt200u.o</text:p>
      <text:p text:style-name="Standard"><text:s text:c="2"/>LD [M] <text:s/>/home/bavor/media_build/v4l/dvb-usb-dibusb-common.o</text:p>
      <text:p text:style-name="Standard"><text:s text:c="2"/>LD [M] <text:s/>/home/bavor/media_build/v4l/dvb-usb-a800.o</text:p>
      <text:p text:style-name="Standard"><text:s text:c="2"/>LD [M] <text:s/>/home/bavor/media_build/v4l/dvb-usb-dibusb-mb.o</text:p>
      <text:p text:style-name="Standard"><text:s text:c="2"/>LD [M] <text:s/>/home/bavor/media_build/v4l/dvb-usb-dibusb-mc-common.o</text:p>
      <text:p text:style-name="Standard"><text:s text:c="2"/>LD [M] <text:s/>/home/bavor/media_build/v4l/dvb-usb-dibusb-mc.o</text:p>
      <text:p text:style-name="Standard"><text:s text:c="2"/>LD [M] <text:s/>/home/bavor/media_build/v4l/dvb-usb-nova-t-usb2.o</text:p>
      <text:p text:style-name="Standard"><text:s text:c="2"/>LD [M] <text:s/>/home/bavor/media_build/v4l/dvb-usb-umt-010.o</text:p>
      <text:p text:style-name="Standard"><text:s text:c="2"/>LD [M] <text:s/>/home/bavor/media_build/v4l/dvb-usb-m920x.o</text:p>
      <text:p text:style-name="Standard"><text:s text:c="2"/>LD [M] <text:s/>/home/bavor/media_build/v4l/dvb-usb-digitv.o</text:p>
      <text:p text:style-name="Standard"><text:s text:c="2"/>LD [M] <text:s/>/home/bavor/media_build/v4l/dvb-usb-cxusb.o</text:p>
      <text:p text:style-name="Standard"><text:s text:c="2"/>LD [M] <text:s/>/home/bavor/media_build/v4l/dvb-usb-ttusb2.o</text:p>
      <text:p text:style-name="Standard"><text:s text:c="2"/>LD [M] <text:s/>/home/bavor/media_build/v4l/dvb-usb-dib0700.o</text:p>
      <text:p text:style-name="Standard"><text:s text:c="2"/>LD [M] <text:s/>/home/bavor/media_build/v4l/dvb-usb-opera.o</text:p>
      <text:p text:style-name="Standard"><text:s text:c="2"/>LD [M] <text:s/>/home/bavor/media_build/v4l/dvb-usb-af9005.o</text:p>
      <text:p text:style-name="Standard"><text:s text:c="2"/>LD [M] <text:s/>/home/bavor/media_build/v4l/dvb-usb-af9005-remote.o</text:p>
      <text:p text:style-name="Standard"><text:s text:c="2"/>LD [M] <text:s/>/home/bavor/media_build/v4l/dvb-usb-pctv452e.o</text:p>
      <text:p text:style-name="Standard"><text:s text:c="2"/>LD [M] <text:s/>/home/bavor/media_build/v4l/dvb-usb-dw2102.o</text:p>
      <text:p text:style-name="Standard"><text:s text:c="2"/>LD [M] <text:s/>/home/bavor/media_build/v4l/dvb-usb-dtv5100.o</text:p>
      <text:p text:style-name="Standard"><text:s text:c="2"/>LD [M] <text:s/>/home/bavor/media_build/v4l/dvb-usb-cinergyT2.o</text:p>
      <text:p text:style-name="Standard"><text:s text:c="2"/>LD [M] <text:s/>/home/bavor/media_build/v4l/dvb-usb-az6027.o</text:p>
      <text:p text:style-name="Standard"><text:s text:c="2"/>LD [M] <text:s/>/home/bavor/media_build/v4l/dvb-usb-technisat-usb2.o</text:p>
      <text:p text:style-name="Standard"><text:s text:c="2"/>LD [M] <text:s/>/home/bavor/media_build/v4l/dvb-usb-tbsqbox.o</text:p>
      <text:p text:style-name="Standard"><text:s text:c="2"/>LD [M] <text:s/>/home/bavor/media_build/v4l/dvb-usb-tbsqbox2.o</text:p>
      <text:p text:style-name="Standard"><text:s text:c="2"/>LD [M] <text:s/>/home/bavor/media_build/v4l/dvb-usb-tbsqbox22.o</text:p>
      <text:p text:style-name="Standard"><text:s text:c="2"/>LD [M] <text:s/>/home/bavor/media_build/v4l/dvb-usb-tbs5922se.o</text:p>
      <text:p text:style-name="Standard"><text:s text:c="2"/>LD [M] <text:s/>/home/bavor/media_build/v4l/dvb-usb-tbsqboxs2.o</text:p>
      <text:p text:style-name="Standard"><text:s text:c="2"/>LD [M] <text:s/>/home/bavor/media_build/v4l/dvb-usb-tbsqbox2ci.o</text:p>
      <text:p text:style-name="Standard"><text:s text:c="2"/>LD [M] <text:s/>/home/bavor/media_build/v4l/dvb-usb-tbs5925.o</text:p>
      <text:p text:style-name="Standard"><text:s text:c="2"/>LD [M] <text:s/>/home/bavor/media_build/v4l/dvb-usb-tbs5880.o</text:p>
      <text:p text:style-name="Standard"><text:soft-page-break/><text:s text:c="2"/>LD [M] <text:s/>/home/bavor/media_build/v4l/dvb-usb-tbs5220.o</text:p>
      <text:p text:style-name="Standard"><text:s text:c="2"/>LD [M] <text:s/>/home/bavor/media_build/v4l/dvb-usb-tbs5881.o</text:p>
      <text:p text:style-name="Standard"><text:s text:c="2"/>LD [M] <text:s/>/home/bavor/media_build/v4l/dvb-usb-tbs5520.o</text:p>
      <text:p text:style-name="Standard"><text:s text:c="2"/>LD [M] <text:s/>/home/bavor/media_build/v4l/dvb-usb-tbs5927.o</text:p>
      <text:p text:style-name="Standard"><text:s text:c="2"/>LD [M] <text:s/>/home/bavor/media_build/v4l/dvb-usb-tbs5520se.o</text:p>
      <text:p text:style-name="Standard"><text:s text:c="2"/>LD [M] <text:s/>/home/bavor/media_build/v4l/dvb-usb-tbs5580.o</text:p>
      <text:p text:style-name="Standard"><text:s text:c="2"/>LD [M] <text:s/>/home/bavor/media_build/v4l/dvb-usb-cycitv.o</text:p>
      <text:p text:style-name="Standard"><text:s text:c="2"/>LD [M] <text:s/>/home/bavor/media_build/v4l/dvb_usb_v2.o</text:p>
      <text:p text:style-name="Standard"><text:s text:c="2"/>LD [M] <text:s/>/home/bavor/media_build/v4l/dvb-usb-af9015.o</text:p>
      <text:p text:style-name="Standard"><text:s text:c="2"/>LD [M] <text:s/>/home/bavor/media_build/v4l/dvb-usb-af9035.o</text:p>
      <text:p text:style-name="Standard"><text:s text:c="2"/>LD [M] <text:s/>/home/bavor/media_build/v4l/dvb-usb-anysee.o</text:p>
      <text:p text:style-name="Standard"><text:s text:c="2"/>LD [M] <text:s/>/home/bavor/media_build/v4l/dvb-usb-au6610.o</text:p>
      <text:p text:style-name="Standard"><text:s text:c="2"/>LD [M] <text:s/>/home/bavor/media_build/v4l/dvb-usb-az6007.o</text:p>
      <text:p text:style-name="Standard"><text:s text:c="2"/>LD [M] <text:s/>/home/bavor/media_build/v4l/dvb-usb-ce6230.o</text:p>
      <text:p text:style-name="Standard"><text:s text:c="2"/>LD [M] <text:s/>/home/bavor/media_build/v4l/dvb-usb-ec168.o</text:p>
      <text:p text:style-name="Standard"><text:s text:c="2"/>LD [M] <text:s/>/home/bavor/media_build/v4l/dvb-usb-lmedm04.o</text:p>
      <text:p text:style-name="Standard"><text:s text:c="2"/>LD [M] <text:s/>/home/bavor/media_build/v4l/dvb-usb-gl861.o</text:p>
      <text:p text:style-name="Standard"><text:s text:c="2"/>LD [M] <text:s/>/home/bavor/media_build/v4l/dvb-usb-mxl111sf.o</text:p>
      <text:p text:style-name="Standard"><text:s text:c="2"/>LD [M] <text:s/>/home/bavor/media_build/v4l/dvb-usb-rtl28xxu.o</text:p>
      <text:p text:style-name="Standard"><text:s text:c="2"/>LD [M] <text:s/>/home/bavor/media_build/v4l/dvb-usb-dvbsky.o</text:p>
      <text:p text:style-name="Standard"><text:s text:c="2"/>LD [M] <text:s/>/home/bavor/media_build/v4l/stkwebcam.o</text:p>
      <text:p text:style-name="Standard"><text:s text:c="2"/>LD [M] <text:s/>/home/bavor/media_build/v4l/b2c2-flexcop-usb.o</text:p>
      <text:p text:style-name="Standard"><text:s text:c="2"/>LD [M] <text:s/>/home/bavor/media_build/v4l/uvcvideo.o</text:p>
      <text:p text:style-name="Standard"><text:s text:c="2"/>LD [M] <text:s/>/home/bavor/media_build/v4l/gspca_main.o</text:p>
      <text:p text:style-name="Standard"><text:s text:c="2"/>LD [M] <text:s/>/home/bavor/media_build/v4l/gspca_benq.o</text:p>
      <text:p text:style-name="Standard"><text:s text:c="2"/>LD [M] <text:s/>/home/bavor/media_build/v4l/gspca_conex.o</text:p>
      <text:p text:style-name="Standard"><text:s text:c="2"/>LD [M] <text:s/>/home/bavor/media_build/v4l/gspca_cpia1.o</text:p>
      <text:p text:style-name="Standard"><text:s text:c="2"/>LD [M] <text:s/>/home/bavor/media_build/v4l/gspca_dtcs033.o</text:p>
      <text:p text:style-name="Standard"><text:s text:c="2"/>LD [M] <text:s/>/home/bavor/media_build/v4l/gspca_etoms.o</text:p>
      <text:p text:style-name="Standard"><text:s text:c="2"/>LD [M] <text:s/>/home/bavor/media_build/v4l/gspca_finepix.o</text:p>
      <text:p text:style-name="Standard"><text:s text:c="2"/>LD [M] <text:s/>/home/bavor/media_build/v4l/gspca_jeilinj.o</text:p>
      <text:p text:style-name="Standard"><text:s text:c="2"/>LD [M] <text:s/>/home/bavor/media_build/v4l/gspca_kinect.o</text:p>
      <text:p text:style-name="Standard"><text:s text:c="2"/>LD [M] <text:s/>/home/bavor/media_build/v4l/gspca_jl2005bcd.o</text:p>
      <text:p text:style-name="Standard"><text:s text:c="2"/>LD [M] <text:s/>/home/bavor/media_build/v4l/gspca_konica.o</text:p>
      <text:p text:style-name="Standard"><text:s text:c="2"/>LD [M] <text:s/>/home/bavor/media_build/v4l/gspca_mars.o</text:p>
      <text:p text:style-name="Standard"><text:s text:c="2"/>LD [M] <text:s/>/home/bavor/media_build/v4l/gspca_mr97310a.o</text:p>
      <text:p text:style-name="Standard"><text:s text:c="2"/>LD [M] <text:s/>/home/bavor/media_build/v4l/gspca_nw80x.o</text:p>
      <text:p text:style-name="Standard"><text:s text:c="2"/>LD [M] <text:s/>/home/bavor/media_build/v4l/gspca_ov519.o</text:p>
      <text:p text:style-name="Standard"><text:s text:c="2"/>LD [M] <text:s/>/home/bavor/media_build/v4l/gspca_ov534.o</text:p>
      <text:p text:style-name="Standard"><text:s text:c="2"/>LD [M] <text:s/>/home/bavor/media_build/v4l/gspca_ov534_9.o</text:p>
      <text:p text:style-name="Standard"><text:s text:c="2"/>LD [M] <text:s/>/home/bavor/media_build/v4l/gspca_pac207.o</text:p>
      <text:p text:style-name="Standard"><text:s text:c="2"/>LD [M] <text:s/>/home/bavor/media_build/v4l/gspca_pac7302.o</text:p>
      <text:p text:style-name="Standard"><text:s text:c="2"/>LD [M] <text:s/>/home/bavor/media_build/v4l/gspca_pac7311.o</text:p>
      <text:p text:style-name="Standard"><text:s text:c="2"/>LD [M] <text:s/>/home/bavor/media_build/v4l/gspca_se401.o</text:p>
      <text:p text:style-name="Standard"><text:s text:c="2"/>LD [M] <text:s/>/home/bavor/media_build/v4l/gspca_sn9c2028.o</text:p>
      <text:p text:style-name="Standard"><text:s text:c="2"/>LD [M] <text:s/>/home/bavor/media_build/v4l/gspca_sn9c20x.o</text:p>
      <text:p text:style-name="Standard"><text:s text:c="2"/>LD [M] <text:s/>/home/bavor/media_build/v4l/gspca_sonixb.o</text:p>
      <text:p text:style-name="Standard"><text:s text:c="2"/>LD [M] <text:s/>/home/bavor/media_build/v4l/gspca_sonixj.o</text:p>
      <text:p text:style-name="Standard"><text:s text:c="2"/>LD [M] <text:s/>/home/bavor/media_build/v4l/gspca_spca500.o</text:p>
      <text:p text:style-name="Standard"><text:s text:c="2"/>LD [M] <text:s/>/home/bavor/media_build/v4l/gspca_spca501.o</text:p>
      <text:p text:style-name="Standard"><text:s text:c="2"/>LD [M] <text:s/>/home/bavor/media_build/v4l/gspca_spca505.o</text:p>
      <text:p text:style-name="Standard"><text:s text:c="2"/>LD [M] <text:s/>/home/bavor/media_build/v4l/gspca_spca506.o</text:p>
      <text:p text:style-name="Standard"><text:soft-page-break/><text:s text:c="2"/>LD [M] <text:s/>/home/bavor/media_build/v4l/gspca_spca508.o</text:p>
      <text:p text:style-name="Standard"><text:s text:c="2"/>LD [M] <text:s/>/home/bavor/media_build/v4l/gspca_spca561.o</text:p>
      <text:p text:style-name="Standard"><text:s text:c="2"/>LD [M] <text:s/>/home/bavor/media_build/v4l/gspca_spca1528.o</text:p>
      <text:p text:style-name="Standard"><text:s text:c="2"/>LD [M] <text:s/>/home/bavor/media_build/v4l/gspca_sq905.o</text:p>
      <text:p text:style-name="Standard"><text:s text:c="2"/>LD [M] <text:s/>/home/bavor/media_build/v4l/gspca_sq905c.o</text:p>
      <text:p text:style-name="Standard"><text:s text:c="2"/>LD [M] <text:s/>/home/bavor/media_build/v4l/gspca_sunplus.o</text:p>
      <text:p text:style-name="Standard"><text:s text:c="2"/>LD [M] <text:s/>/home/bavor/media_build/v4l/gspca_stk014.o</text:p>
      <text:p text:style-name="Standard"><text:s text:c="2"/>LD [M] <text:s/>/home/bavor/media_build/v4l/gspca_sq930x.o</text:p>
      <text:p text:style-name="Standard"><text:s text:c="2"/>LD [M] <text:s/>/home/bavor/media_build/v4l/gspca_stk1135.o</text:p>
      <text:p text:style-name="Standard"><text:s text:c="2"/>LD [M] <text:s/>/home/bavor/media_build/v4l/gspca_stv0680.o</text:p>
      <text:p text:style-name="Standard"><text:s text:c="2"/>LD [M] <text:s/>/home/bavor/media_build/v4l/gspca_t613.o</text:p>
      <text:p text:style-name="Standard"><text:s text:c="2"/>LD [M] <text:s/>/home/bavor/media_build/v4l/gspca_topro.o</text:p>
      <text:p text:style-name="Standard"><text:s text:c="2"/>LD [M] <text:s/>/home/bavor/media_build/v4l/gspca_touptek.o</text:p>
      <text:p text:style-name="Standard"><text:s text:c="2"/>LD [M] <text:s/>/home/bavor/media_build/v4l/gspca_tv8532.o</text:p>
      <text:p text:style-name="Standard"><text:s text:c="2"/>LD [M] <text:s/>/home/bavor/media_build/v4l/gspca_vc032x.o</text:p>
      <text:p text:style-name="Standard"><text:s text:c="2"/>LD [M] <text:s/>/home/bavor/media_build/v4l/gspca_vicam.o</text:p>
      <text:p text:style-name="Standard"><text:s text:c="2"/>LD [M] <text:s/>/home/bavor/media_build/v4l/gspca_xirlink_cit.o</text:p>
      <text:p text:style-name="Standard"><text:s text:c="2"/>LD [M] <text:s/>/home/bavor/media_build/v4l/gspca_zc3xx.o</text:p>
      <text:p text:style-name="Standard"><text:s text:c="2"/>LD [M] <text:s/>/home/bavor/media_build/v4l/gspca_m5602.o</text:p>
      <text:p text:style-name="Standard"><text:s text:c="2"/>LD [M] <text:s/>/home/bavor/media_build/v4l/gspca_stv06xx.o</text:p>
      <text:p text:style-name="Standard"><text:s text:c="2"/>LD [M] <text:s/>/home/bavor/media_build/v4l/gspca_gl860.o</text:p>
      <text:p text:style-name="Standard"><text:s text:c="2"/>LD [M] <text:s/>/home/bavor/media_build/v4l/pwc.o</text:p>
      <text:p text:style-name="Standard"><text:s text:c="2"/>LD [M] <text:s/>/home/bavor/media_build/v4l/cpia2.o</text:p>
      <text:p text:style-name="Standard"><text:s text:c="2"/>LD [M] <text:s/>/home/bavor/media_build/v4l/au0828.o</text:p>
      <text:p text:style-name="Standard"><text:s text:c="2"/>LD [M] <text:s/>/home/bavor/media_build/v4l/hdpvr.o</text:p>
      <text:p text:style-name="Standard"><text:s text:c="2"/>LD [M] <text:s/>/home/bavor/media_build/v4l/pvrusb2.o</text:p>
      <text:p text:style-name="Standard"><text:s text:c="2"/>LD [M] <text:s/>/home/bavor/media_build/v4l/usbvision.o</text:p>
      <text:p text:style-name="Standard"><text:s text:c="2"/>LD [M] <text:s/>/home/bavor/media_build/v4l/stk1160.o</text:p>
      <text:p text:style-name="Standard"><text:s text:c="2"/>LD [M] <text:s/>/home/bavor/media_build/v4l/cx231xx.o</text:p>
      <text:p text:style-name="Standard"><text:s text:c="2"/>LD [M] <text:s/>/home/bavor/media_build/v4l/cx231xx-alsa.o</text:p>
      <text:p text:style-name="Standard"><text:s text:c="2"/>LD [M] <text:s/>/home/bavor/media_build/v4l/cx231xx-dvb-ci.o</text:p>
      <text:p text:style-name="Standard"><text:s text:c="2"/>LD [M] <text:s/>/home/bavor/media_build/v4l/em28xx.o</text:p>
      <text:p text:style-name="Standard"><text:s text:c="2"/>LD [M] <text:s/>/home/bavor/media_build/v4l/tm6000.o</text:p>
      <text:p text:style-name="Standard"><text:s text:c="2"/>LD [M] <text:s/>/home/bavor/media_build/v4l/em28xx-v4l.o</text:p>
      <text:p text:style-name="Standard"><text:s text:c="2"/>LD [M] <text:s/>/home/bavor/media_build/v4l/em28xx-alsa.o</text:p>
      <text:p text:style-name="Standard"><text:s text:c="2"/>LD [M] <text:s/>/home/bavor/media_build/v4l/em28xx-rc.o</text:p>
      <text:p text:style-name="Standard"><text:s text:c="2"/>LD [M] <text:s/>/home/bavor/media_build/v4l/usbtv.o</text:p>
      <text:p text:style-name="Standard"><text:s text:c="2"/>LD [M] <text:s/>/home/bavor/media_build/v4l/s2250.o</text:p>
      <text:p text:style-name="Standard"><text:s text:c="2"/>LD [M] <text:s/>/home/bavor/media_build/v4l/go7007.o</text:p>
      <text:p text:style-name="Standard"><text:s text:c="2"/>LD [M] <text:s/>/home/bavor/media_build/v4l/dvb-as102.o</text:p>
      <text:p text:style-name="Standard"><text:s text:c="2"/>LD [M] <text:s/>/home/bavor/media_build/v4l/firedtv.o</text:p>
      <text:p text:style-name="Standard"><text:s text:c="2"/>LD [M] <text:s/>/home/bavor/media_build/v4l/shark2.o</text:p>
      <text:p text:style-name="Standard"><text:s text:c="2"/>LD [M] <text:s/>/home/bavor/media_build/v4l/fm_drv.o</text:p>
      <text:p text:style-name="Standard"><text:s text:c="2"/>LD [M] <text:s/>/home/bavor/media_build/v4l/altera-stapl.o</text:p>
      <text:p text:style-name="Standard"><text:s text:c="2"/>Building modules, stage 2.</text:p>
      <text:p text:style-name="Standard"><text:s text:c="2"/>MODPOST 717 modules</text:p>
      <text:p text:style-name="Standard"><text:s text:c="2"/>CC <text:s text:c="5"/>/home/bavor/media_build/v4l/a8293.mod.o</text:p>
      <text:p text:style-name="Standard"><text:s text:c="2"/>CC <text:s text:c="5"/>/home/bavor/media_build/v4l/ad5820.mod.o</text:p>
      <text:p text:style-name="Standard"><text:s text:c="2"/>CC <text:s text:c="5"/>/home/bavor/media_build/v4l/ad9389b.mod.o</text:p>
      <text:p text:style-name="Standard"><text:s text:c="2"/>CC <text:s text:c="5"/>/home/bavor/media_build/v4l/adp1653.mod.o</text:p>
      <text:p text:style-name="Standard"><text:s text:c="2"/>CC <text:s text:c="5"/>/home/bavor/media_build/v4l/adv7170.mod.o</text:p>
      <text:p text:style-name="Standard"><text:s text:c="2"/>CC <text:s text:c="5"/>/home/bavor/media_build/v4l/adv7175.mod.o</text:p>
      <text:p text:style-name="Standard"><text:soft-page-break/><text:s text:c="2"/>CC <text:s text:c="5"/>/home/bavor/media_build/v4l/adv7180.mod.o</text:p>
      <text:p text:style-name="Standard"><text:s text:c="2"/>CC <text:s text:c="5"/>/home/bavor/media_build/v4l/adv7183.mod.o</text:p>
      <text:p text:style-name="Standard"><text:s text:c="2"/>CC <text:s text:c="5"/>/home/bavor/media_build/v4l/adv7343.mod.o</text:p>
      <text:p text:style-name="Standard"><text:s text:c="2"/>CC <text:s text:c="5"/>/home/bavor/media_build/v4l/adv7393.mod.o</text:p>
      <text:p text:style-name="Standard"><text:s text:c="2"/>CC <text:s text:c="5"/>/home/bavor/media_build/v4l/adv7511-v4l2.mod.o</text:p>
      <text:p text:style-name="Standard"><text:s text:c="2"/>CC <text:s text:c="5"/>/home/bavor/media_build/v4l/adv7604.mod.o</text:p>
      <text:p text:style-name="Standard"><text:s text:c="2"/>CC <text:s text:c="5"/>/home/bavor/media_build/v4l/adv7842.mod.o</text:p>
      <text:p text:style-name="Standard"><text:s text:c="2"/>CC <text:s text:c="5"/>/home/bavor/media_build/v4l/af9013.mod.o</text:p>
      <text:p text:style-name="Standard"><text:s text:c="2"/>CC <text:s text:c="5"/>/home/bavor/media_build/v4l/af9033.mod.o</text:p>
      <text:p text:style-name="Standard"><text:s text:c="2"/>CC <text:s text:c="5"/>/home/bavor/media_build/v4l/airspy.mod.o</text:p>
      <text:p text:style-name="Standard"><text:s text:c="2"/>CC <text:s text:c="5"/>/home/bavor/media_build/v4l/ak7375.mod.o</text:p>
      <text:p text:style-name="Standard"><text:s text:c="2"/>CC <text:s text:c="5"/>/home/bavor/media_build/v4l/ak881x.mod.o</text:p>
      <text:p text:style-name="Standard"><text:s text:c="2"/>CC <text:s text:c="5"/>/home/bavor/media_build/v4l/altera-ci.mod.o</text:p>
      <text:p text:style-name="Standard"><text:s text:c="2"/>CC <text:s text:c="5"/>/home/bavor/media_build/v4l/altera-stapl.mod.o</text:p>
      <text:p text:style-name="Standard"><text:s text:c="2"/>CC <text:s text:c="5"/>/home/bavor/media_build/v4l/aptina-pll.mod.o</text:p>
      <text:p text:style-name="Standard"><text:s text:c="2"/>CC <text:s text:c="5"/>/home/bavor/media_build/v4l/as102_fe.mod.o</text:p>
      <text:p text:style-name="Standard"><text:s text:c="2"/>CC <text:s text:c="5"/>/home/bavor/media_build/v4l/ascot2e.mod.o</text:p>
      <text:p text:style-name="Standard"><text:s text:c="2"/>CC <text:s text:c="5"/>/home/bavor/media_build/v4l/aspeed-video.mod.o</text:p>
      <text:p text:style-name="Standard"><text:s text:c="2"/>CC <text:s text:c="5"/>/home/bavor/media_build/v4l/atbm8830.mod.o</text:p>
      <text:p text:style-name="Standard"><text:s text:c="2"/>CC <text:s text:c="5"/>/home/bavor/media_build/v4l/ati_remote.mod.o</text:p>
      <text:p text:style-name="Standard"><text:s text:c="2"/>CC <text:s text:c="5"/>/home/bavor/media_build/v4l/au0828.mod.o</text:p>
      <text:p text:style-name="Standard"><text:s text:c="2"/>CC <text:s text:c="5"/>/home/bavor/media_build/v4l/au8522_common.mod.o</text:p>
      <text:p text:style-name="Standard"><text:s text:c="2"/>CC <text:s text:c="5"/>/home/bavor/media_build/v4l/au8522_decoder.mod.o</text:p>
      <text:p text:style-name="Standard"><text:s text:c="2"/>CC <text:s text:c="5"/>/home/bavor/media_build/v4l/au8522_dig.mod.o</text:p>
      <text:p text:style-name="Standard"><text:s text:c="2"/>CC <text:s text:c="5"/>/home/bavor/media_build/v4l/av201x.mod.o</text:p>
      <text:p text:style-name="Standard"><text:s text:c="2"/>CC <text:s text:c="5"/>/home/bavor/media_build/v4l/avl6882.mod.o</text:p>
      <text:p text:style-name="Standard"><text:s text:c="2"/>CC <text:s text:c="5"/>/home/bavor/media_build/v4l/b2c2-flexcop-pci.mod.o</text:p>
      <text:p text:style-name="Standard"><text:s text:c="2"/>CC <text:s text:c="5"/>/home/bavor/media_build/v4l/b2c2-flexcop-usb.mod.o</text:p>
      <text:p text:style-name="Standard"><text:s text:c="2"/>CC <text:s text:c="5"/>/home/bavor/media_build/v4l/b2c2-flexcop.mod.o</text:p>
      <text:p text:style-name="Standard"><text:s text:c="2"/>CC <text:s text:c="5"/>/home/bavor/media_build/v4l/bcm3510.mod.o</text:p>
      <text:p text:style-name="Standard"><text:s text:c="2"/>CC <text:s text:c="5"/>/home/bavor/media_build/v4l/bt819.mod.o</text:p>
      <text:p text:style-name="Standard"><text:s text:c="2"/>CC <text:s text:c="5"/>/home/bavor/media_build/v4l/bt856.mod.o</text:p>
      <text:p text:style-name="Standard"><text:s text:c="2"/>CC <text:s text:c="5"/>/home/bavor/media_build/v4l/bt866.mod.o</text:p>
      <text:p text:style-name="Standard"><text:s text:c="2"/>CC <text:s text:c="5"/>/home/bavor/media_build/v4l/bt878.mod.o</text:p>
      <text:p text:style-name="Standard"><text:s text:c="2"/>CC <text:s text:c="5"/>/home/bavor/media_build/v4l/bttv.mod.o</text:p>
      <text:p text:style-name="Standard"><text:s text:c="2"/>CC <text:s text:c="5"/>/home/bavor/media_build/v4l/budget-av.mod.o</text:p>
      <text:p text:style-name="Standard"><text:s text:c="2"/>CC <text:s text:c="5"/>/home/bavor/media_build/v4l/budget-ci.mod.o</text:p>
      <text:p text:style-name="Standard"><text:s text:c="2"/>CC <text:s text:c="5"/>/home/bavor/media_build/v4l/budget-core.mod.o</text:p>
      <text:p text:style-name="Standard"><text:s text:c="2"/>CC <text:s text:c="5"/>/home/bavor/media_build/v4l/budget-patch.mod.o</text:p>
      <text:p text:style-name="Standard"><text:s text:c="2"/>CC <text:s text:c="5"/>/home/bavor/media_build/v4l/budget.mod.o</text:p>
      <text:p text:style-name="Standard"><text:s text:c="2"/>CC <text:s text:c="5"/>/home/bavor/media_build/v4l/cafe_ccic.mod.o</text:p>
      <text:p text:style-name="Standard"><text:s text:c="2"/>CC <text:s text:c="5"/>/home/bavor/media_build/v4l/cdns-csi2rx.mod.o</text:p>
      <text:p text:style-name="Standard"><text:s text:c="2"/>CC <text:s text:c="5"/>/home/bavor/media_build/v4l/cdns-csi2tx.mod.o</text:p>
      <text:p text:style-name="Standard"><text:s text:c="2"/>CC <text:s text:c="5"/>/home/bavor/media_build/v4l/cec.mod.o</text:p>
      <text:p text:style-name="Standard"><text:s text:c="2"/>CC <text:s text:c="5"/>/home/bavor/media_build/v4l/cobalt.mod.o</text:p>
      <text:p text:style-name="Standard"><text:s text:c="2"/>CC <text:s text:c="5"/>/home/bavor/media_build/v4l/cpia2.mod.o</text:p>
      <text:p text:style-name="Standard"><text:s text:c="2"/>CC <text:s text:c="5"/>/home/bavor/media_build/v4l/cs3308.mod.o</text:p>
      <text:p text:style-name="Standard"><text:s text:c="2"/>CC <text:s text:c="5"/>/home/bavor/media_build/v4l/cs5345.mod.o</text:p>
      <text:p text:style-name="Standard"><text:s text:c="2"/>CC <text:s text:c="5"/>/home/bavor/media_build/v4l/cs53l32a.mod.o</text:p>
      <text:p text:style-name="Standard"><text:s text:c="2"/>CC <text:s text:c="5"/>/home/bavor/media_build/v4l/cx18-alsa.mod.o</text:p>
      <text:p text:style-name="Standard"><text:s text:c="2"/>CC <text:s text:c="5"/>/home/bavor/media_build/v4l/cx18.mod.o</text:p>
      <text:p text:style-name="Standard"><text:s text:c="2"/>CC <text:s text:c="5"/>/home/bavor/media_build/v4l/cx22700.mod.o</text:p>
      <text:p text:style-name="Standard"><text:soft-page-break/><text:s text:c="2"/>CC <text:s text:c="5"/>/home/bavor/media_build/v4l/cx22702.mod.o</text:p>
      <text:p text:style-name="Standard"><text:s text:c="2"/>CC <text:s text:c="5"/>/home/bavor/media_build/v4l/cx231xx-alsa.mod.o</text:p>
      <text:p text:style-name="Standard"><text:s text:c="2"/>CC <text:s text:c="5"/>/home/bavor/media_build/v4l/cx231xx-dvb-ci.mod.o</text:p>
      <text:p text:style-name="Standard"><text:s text:c="2"/>CC <text:s text:c="5"/>/home/bavor/media_build/v4l/cx231xx.mod.o</text:p>
      <text:p text:style-name="Standard"><text:s text:c="2"/>CC <text:s text:c="5"/>/home/bavor/media_build/v4l/cx2341x.mod.o</text:p>
      <text:p text:style-name="Standard"><text:s text:c="2"/>CC <text:s text:c="5"/>/home/bavor/media_build/v4l/cx23885.mod.o</text:p>
      <text:p text:style-name="Standard"><text:s text:c="2"/>CC <text:s text:c="5"/>/home/bavor/media_build/v4l/cx24110.mod.o</text:p>
      <text:p text:style-name="Standard"><text:s text:c="2"/>CC <text:s text:c="5"/>/home/bavor/media_build/v4l/cx24113.mod.o</text:p>
      <text:p text:style-name="Standard"><text:s text:c="2"/>CC <text:s text:c="5"/>/home/bavor/media_build/v4l/cx24116.mod.o</text:p>
      <text:p text:style-name="Standard"><text:s text:c="2"/>CC <text:s text:c="5"/>/home/bavor/media_build/v4l/cx24117.mod.o</text:p>
      <text:p text:style-name="Standard"><text:s text:c="2"/>CC <text:s text:c="5"/>/home/bavor/media_build/v4l/cx24120.mod.o</text:p>
      <text:p text:style-name="Standard"><text:s text:c="2"/>CC <text:s text:c="5"/>/home/bavor/media_build/v4l/cx24123.mod.o</text:p>
      <text:p text:style-name="Standard"><text:s text:c="2"/>CC <text:s text:c="5"/>/home/bavor/media_build/v4l/cx25821-alsa.mod.o</text:p>
      <text:p text:style-name="Standard"><text:s text:c="2"/>CC <text:s text:c="5"/>/home/bavor/media_build/v4l/cx25821.mod.o</text:p>
      <text:p text:style-name="Standard"><text:s text:c="2"/>CC <text:s text:c="5"/>/home/bavor/media_build/v4l/cx25840.mod.o</text:p>
      <text:p text:style-name="Standard"><text:s text:c="2"/>CC <text:s text:c="5"/>/home/bavor/media_build/v4l/cx88-alsa.mod.o</text:p>
      <text:p text:style-name="Standard"><text:s text:c="2"/>CC <text:s text:c="5"/>/home/bavor/media_build/v4l/cx88-blackbird.mod.o</text:p>
      <text:p text:style-name="Standard"><text:s text:c="2"/>CC <text:s text:c="5"/>/home/bavor/media_build/v4l/cx88-dvb.mod.o</text:p>
      <text:p text:style-name="Standard"><text:s text:c="2"/>CC <text:s text:c="5"/>/home/bavor/media_build/v4l/cx88-vp3054-i2c.mod.o</text:p>
      <text:p text:style-name="Standard"><text:s text:c="2"/>CC <text:s text:c="5"/>/home/bavor/media_build/v4l/cx8800.mod.o</text:p>
      <text:p text:style-name="Standard"><text:s text:c="2"/>CC <text:s text:c="5"/>/home/bavor/media_build/v4l/cx8802.mod.o</text:p>
      <text:p text:style-name="Standard"><text:s text:c="2"/>CC <text:s text:c="5"/>/home/bavor/media_build/v4l/cx88xx.mod.o</text:p>
      <text:p text:style-name="Standard"><text:s text:c="2"/>CC <text:s text:c="5"/>/home/bavor/media_build/v4l/cxd2099.mod.o</text:p>
      <text:p text:style-name="Standard"><text:s text:c="2"/>CC <text:s text:c="5"/>/home/bavor/media_build/v4l/cxd2820r.mod.o</text:p>
      <text:p text:style-name="Standard"><text:s text:c="2"/>CC <text:s text:c="5"/>/home/bavor/media_build/v4l/cxd2841er.mod.o</text:p>
      <text:p text:style-name="Standard"><text:s text:c="2"/>CC <text:s text:c="5"/>/home/bavor/media_build/v4l/cxd2880-spi.mod.o</text:p>
      <text:p text:style-name="Standard"><text:s text:c="2"/>CC <text:s text:c="5"/>/home/bavor/media_build/v4l/cxd2880.mod.o</text:p>
      <text:p text:style-name="Standard"><text:s text:c="2"/>CC <text:s text:c="5"/>/home/bavor/media_build/v4l/cypress_firmware.mod.o</text:p>
      <text:p text:style-name="Standard"><text:s text:c="2"/>CC <text:s text:c="5"/>/home/bavor/media_build/v4l/ddbridge.mod.o</text:p>
      <text:p text:style-name="Standard"><text:s text:c="2"/>CC <text:s text:c="5"/>/home/bavor/media_build/v4l/dib0070.mod.o</text:p>
      <text:p text:style-name="Standard"><text:s text:c="2"/>CC <text:s text:c="5"/>/home/bavor/media_build/v4l/dib0090.mod.o</text:p>
      <text:p text:style-name="Standard"><text:s text:c="2"/>CC <text:s text:c="5"/>/home/bavor/media_build/v4l/dib3000mb.mod.o</text:p>
      <text:p text:style-name="Standard"><text:s text:c="2"/>CC <text:s text:c="5"/>/home/bavor/media_build/v4l/dib3000mc.mod.o</text:p>
      <text:p text:style-name="Standard"><text:s text:c="2"/>CC <text:s text:c="5"/>/home/bavor/media_build/v4l/dib7000m.mod.o</text:p>
      <text:p text:style-name="Standard"><text:s text:c="2"/>CC <text:s text:c="5"/>/home/bavor/media_build/v4l/dib7000p.mod.o</text:p>
      <text:p text:style-name="Standard"><text:s text:c="2"/>CC <text:s text:c="5"/>/home/bavor/media_build/v4l/dib8000.mod.o</text:p>
      <text:p text:style-name="Standard"><text:s text:c="2"/>CC <text:s text:c="5"/>/home/bavor/media_build/v4l/dib9000.mod.o</text:p>
      <text:p text:style-name="Standard"><text:s text:c="2"/>CC <text:s text:c="5"/>/home/bavor/media_build/v4l/dibx000_common.mod.o</text:p>
      <text:p text:style-name="Standard"><text:s text:c="2"/>CC <text:s text:c="5"/>/home/bavor/media_build/v4l/dm1105.mod.o</text:p>
      <text:p text:style-name="Standard"><text:s text:c="2"/>CC <text:s text:c="5"/>/home/bavor/media_build/v4l/drx39xyj.mod.o</text:p>
      <text:p text:style-name="Standard"><text:s text:c="2"/>CC <text:s text:c="5"/>/home/bavor/media_build/v4l/drxd.mod.o</text:p>
      <text:p text:style-name="Standard"><text:s text:c="2"/>CC <text:s text:c="5"/>/home/bavor/media_build/v4l/drxk.mod.o</text:p>
      <text:p text:style-name="Standard"><text:s text:c="2"/>CC <text:s text:c="5"/>/home/bavor/media_build/v4l/ds3000.mod.o</text:p>
      <text:p text:style-name="Standard"><text:s text:c="2"/>CC <text:s text:c="5"/>/home/bavor/media_build/v4l/ds3k.mod.o</text:p>
      <text:p text:style-name="Standard"><text:s text:c="2"/>CC <text:s text:c="5"/>/home/bavor/media_build/v4l/dsbr100.mod.o</text:p>
      <text:p text:style-name="Standard"><text:s text:c="2"/>CC <text:s text:c="5"/>/home/bavor/media_build/v4l/dst.mod.o</text:p>
      <text:p text:style-name="Standard"><text:s text:c="2"/>CC <text:s text:c="5"/>/home/bavor/media_build/v4l/dst_ca.mod.o</text:p>
      <text:p text:style-name="Standard"><text:s text:c="2"/>CC <text:s text:c="5"/>/home/bavor/media_build/v4l/dt3155.mod.o</text:p>
      <text:p text:style-name="Standard"><text:s text:c="2"/>CC <text:s text:c="5"/>/home/bavor/media_build/v4l/dvb-as102.mod.o</text:p>
      <text:p text:style-name="Standard"><text:s text:c="2"/>CC <text:s text:c="5"/>/home/bavor/media_build/v4l/dvb-bt8xx.mod.o</text:p>
      <text:p text:style-name="Standard"><text:s text:c="2"/>CC <text:s text:c="5"/>/home/bavor/media_build/v4l/dvb-core.mod.o</text:p>
      <text:p text:style-name="Standard"><text:s text:c="2"/>CC <text:s text:c="5"/>/home/bavor/media_build/v4l/dvb-pll.mod.o</text:p>
      <text:p text:style-name="Standard"><text:soft-page-break/><text:s text:c="2"/>CC <text:s text:c="5"/>/home/bavor/media_build/v4l/dvb-ttpci.mod.o</text:p>
      <text:p text:style-name="Standard"><text:s text:c="2"/>CC <text:s text:c="5"/>/home/bavor/media_build/v4l/dvb-ttusb-budget.mod.o</text:p>
      <text:p text:style-name="Standard"><text:s text:c="2"/>CC <text:s text:c="5"/>/home/bavor/media_build/v4l/dvb-usb-a800.mod.o</text:p>
      <text:p text:style-name="Standard"><text:s text:c="2"/>CC <text:s text:c="5"/>/home/bavor/media_build/v4l/dvb-usb-af9005-remote.mod.o</text:p>
      <text:p text:style-name="Standard"><text:s text:c="2"/>CC <text:s text:c="5"/>/home/bavor/media_build/v4l/dvb-usb-af9005.mod.o</text:p>
      <text:p text:style-name="Standard"><text:s text:c="2"/>CC <text:s text:c="5"/>/home/bavor/media_build/v4l/dvb-usb-af9015.mod.o</text:p>
      <text:p text:style-name="Standard"><text:s text:c="2"/>CC <text:s text:c="5"/>/home/bavor/media_build/v4l/dvb-usb-af9035.mod.o</text:p>
      <text:p text:style-name="Standard"><text:s text:c="2"/>CC <text:s text:c="5"/>/home/bavor/media_build/v4l/dvb-usb-anysee.mod.o</text:p>
      <text:p text:style-name="Standard"><text:s text:c="2"/>CC <text:s text:c="5"/>/home/bavor/media_build/v4l/dvb-usb-au6610.mod.o</text:p>
      <text:p text:style-name="Standard"><text:s text:c="2"/>CC <text:s text:c="5"/>/home/bavor/media_build/v4l/dvb-usb-az6007.mod.o</text:p>
      <text:p text:style-name="Standard"><text:s text:c="2"/>CC <text:s text:c="5"/>/home/bavor/media_build/v4l/dvb-usb-az6027.mod.o</text:p>
      <text:p text:style-name="Standard"><text:s text:c="2"/>CC <text:s text:c="5"/>/home/bavor/media_build/v4l/dvb-usb-ce6230.mod.o</text:p>
      <text:p text:style-name="Standard"><text:s text:c="2"/>CC <text:s text:c="5"/>/home/bavor/media_build/v4l/dvb-usb-cinergyT2.mod.o</text:p>
      <text:p text:style-name="Standard"><text:s text:c="2"/>CC <text:s text:c="5"/>/home/bavor/media_build/v4l/dvb-usb-cxusb.mod.o</text:p>
      <text:p text:style-name="Standard"><text:s text:c="2"/>CC <text:s text:c="5"/>/home/bavor/media_build/v4l/dvb-usb-cycitv.mod.o</text:p>
      <text:p text:style-name="Standard"><text:s text:c="2"/>CC <text:s text:c="5"/>/home/bavor/media_build/v4l/dvb-usb-dib0700.mod.o</text:p>
      <text:p text:style-name="Standard"><text:s text:c="2"/>CC <text:s text:c="5"/>/home/bavor/media_build/v4l/dvb-usb-dibusb-common.mod.o</text:p>
      <text:p text:style-name="Standard"><text:s text:c="2"/>CC <text:s text:c="5"/>/home/bavor/media_build/v4l/dvb-usb-dibusb-mb.mod.o</text:p>
      <text:p text:style-name="Standard"><text:s text:c="2"/>CC <text:s text:c="5"/>/home/bavor/media_build/v4l/dvb-usb-dibusb-mc-common.mod.o</text:p>
      <text:p text:style-name="Standard"><text:s text:c="2"/>CC <text:s text:c="5"/>/home/bavor/media_build/v4l/dvb-usb-dibusb-mc.mod.o</text:p>
      <text:p text:style-name="Standard"><text:s text:c="2"/>CC <text:s text:c="5"/>/home/bavor/media_build/v4l/dvb-usb-digitv.mod.o</text:p>
      <text:p text:style-name="Standard"><text:s text:c="2"/>CC <text:s text:c="5"/>/home/bavor/media_build/v4l/dvb-usb-dtt200u.mod.o</text:p>
      <text:p text:style-name="Standard"><text:s text:c="2"/>CC <text:s text:c="5"/>/home/bavor/media_build/v4l/dvb-usb-dtv5100.mod.o</text:p>
      <text:p text:style-name="Standard"><text:s text:c="2"/>CC <text:s text:c="5"/>/home/bavor/media_build/v4l/dvb-usb-dvbsky.mod.o</text:p>
      <text:p text:style-name="Standard"><text:s text:c="2"/>CC <text:s text:c="5"/>/home/bavor/media_build/v4l/dvb-usb-dw2102.mod.o</text:p>
      <text:p text:style-name="Standard"><text:s text:c="2"/>CC <text:s text:c="5"/>/home/bavor/media_build/v4l/dvb-usb-ec168.mod.o</text:p>
      <text:p text:style-name="Standard"><text:s text:c="2"/>CC <text:s text:c="5"/>/home/bavor/media_build/v4l/dvb-usb-gl861.mod.o</text:p>
      <text:p text:style-name="Standard"><text:s text:c="2"/>CC <text:s text:c="5"/>/home/bavor/media_build/v4l/dvb-usb-gp8psk.mod.o</text:p>
      <text:p text:style-name="Standard"><text:s text:c="2"/>CC <text:s text:c="5"/>/home/bavor/media_build/v4l/dvb-usb-lmedm04.mod.o</text:p>
      <text:p text:style-name="Standard"><text:s text:c="2"/>CC <text:s text:c="5"/>/home/bavor/media_build/v4l/dvb-usb-m920x.mod.o</text:p>
      <text:p text:style-name="Standard"><text:s text:c="2"/>CC <text:s text:c="5"/>/home/bavor/media_build/v4l/dvb-usb-mxl111sf.mod.o</text:p>
      <text:p text:style-name="Standard"><text:s text:c="2"/>CC <text:s text:c="5"/>/home/bavor/media_build/v4l/dvb-usb-nova-t-usb2.mod.o</text:p>
      <text:p text:style-name="Standard"><text:s text:c="2"/>CC <text:s text:c="5"/>/home/bavor/media_build/v4l/dvb-usb-opera.mod.o</text:p>
      <text:p text:style-name="Standard"><text:s text:c="2"/>CC <text:s text:c="5"/>/home/bavor/media_build/v4l/dvb-usb-pctv452e.mod.o</text:p>
      <text:p text:style-name="Standard"><text:s text:c="2"/>CC <text:s text:c="5"/>/home/bavor/media_build/v4l/dvb-usb-rtl28xxu.mod.o</text:p>
      <text:p text:style-name="Standard"><text:s text:c="2"/>CC <text:s text:c="5"/>/home/bavor/media_build/v4l/dvb-usb-tbs5220.mod.o</text:p>
      <text:p text:style-name="Standard"><text:s text:c="2"/>CC <text:s text:c="5"/>/home/bavor/media_build/v4l/dvb-usb-tbs5520.mod.o</text:p>
      <text:p text:style-name="Standard"><text:s text:c="2"/>CC <text:s text:c="5"/>/home/bavor/media_build/v4l/dvb-usb-tbs5520se.mod.o</text:p>
      <text:p text:style-name="Standard"><text:s text:c="2"/>CC <text:s text:c="5"/>/home/bavor/media_build/v4l/dvb-usb-tbs5580.mod.o</text:p>
      <text:p text:style-name="Standard"><text:s text:c="2"/>CC <text:s text:c="5"/>/home/bavor/media_build/v4l/dvb-usb-tbs5880.mod.o</text:p>
      <text:p text:style-name="Standard"><text:s text:c="2"/>CC <text:s text:c="5"/>/home/bavor/media_build/v4l/dvb-usb-tbs5881.mod.o</text:p>
      <text:p text:style-name="Standard"><text:s text:c="2"/>CC <text:s text:c="5"/>/home/bavor/media_build/v4l/dvb-usb-tbs5922se.mod.o</text:p>
      <text:p text:style-name="Standard"><text:s text:c="2"/>CC <text:s text:c="5"/>/home/bavor/media_build/v4l/dvb-usb-tbs5925.mod.o</text:p>
      <text:p text:style-name="Standard"><text:s text:c="2"/>CC <text:s text:c="5"/>/home/bavor/media_build/v4l/dvb-usb-tbs5927.mod.o</text:p>
      <text:p text:style-name="Standard"><text:s text:c="2"/>CC <text:s text:c="5"/>/home/bavor/media_build/v4l/dvb-usb-tbsqbox.mod.o</text:p>
      <text:p text:style-name="Standard"><text:s text:c="2"/>CC <text:s text:c="5"/>/home/bavor/media_build/v4l/dvb-usb-tbsqbox2.mod.o</text:p>
      <text:p text:style-name="Standard"><text:s text:c="2"/>CC <text:s text:c="5"/>/home/bavor/media_build/v4l/dvb-usb-tbsqbox22.mod.o</text:p>
      <text:p text:style-name="Standard"><text:s text:c="2"/>CC <text:s text:c="5"/>/home/bavor/media_build/v4l/dvb-usb-tbsqbox2ci.mod.o</text:p>
      <text:p text:style-name="Standard"><text:s text:c="2"/>CC <text:s text:c="5"/>/home/bavor/media_build/v4l/dvb-usb-tbsqboxs2.mod.o</text:p>
      <text:p text:style-name="Standard"><text:s text:c="2"/>CC <text:s text:c="5"/>/home/bavor/media_build/v4l/dvb-usb-technisat-usb2.mod.o</text:p>
      <text:p text:style-name="Standard"><text:s text:c="2"/>CC <text:s text:c="5"/>/home/bavor/media_build/v4l/dvb-usb-ttusb2.mod.o</text:p>
      <text:p text:style-name="Standard"><text:s text:c="2"/>CC <text:s text:c="5"/>/home/bavor/media_build/v4l/dvb-usb-umt-010.mod.o</text:p>
      <text:p text:style-name="Standard"><text:soft-page-break/><text:s text:c="2"/>CC <text:s text:c="5"/>/home/bavor/media_build/v4l/dvb-usb-vp702x.mod.o</text:p>
      <text:p text:style-name="Standard"><text:s text:c="2"/>CC <text:s text:c="5"/>/home/bavor/media_build/v4l/dvb-usb-vp7045.mod.o</text:p>
      <text:p text:style-name="Standard"><text:s text:c="2"/>CC <text:s text:c="5"/>/home/bavor/media_build/v4l/dvb-usb.mod.o</text:p>
      <text:p text:style-name="Standard"><text:s text:c="2"/>CC <text:s text:c="5"/>/home/bavor/media_build/v4l/dvb_dummy_fe.mod.o</text:p>
      <text:p text:style-name="Standard"><text:s text:c="2"/>CC <text:s text:c="5"/>/home/bavor/media_build/v4l/dvb_usb_v2.mod.o</text:p>
      <text:p text:style-name="Standard"><text:s text:c="2"/>CC <text:s text:c="5"/>/home/bavor/media_build/v4l/dw9807-vcm.mod.o</text:p>
      <text:p text:style-name="Standard"><text:s text:c="2"/>CC <text:s text:c="5"/>/home/bavor/media_build/v4l/e4000.mod.o</text:p>
      <text:p text:style-name="Standard"><text:s text:c="2"/>CC <text:s text:c="5"/>/home/bavor/media_build/v4l/earth-pt1.mod.o</text:p>
      <text:p text:style-name="Standard"><text:s text:c="2"/>CC <text:s text:c="5"/>/home/bavor/media_build/v4l/earth-pt3.mod.o</text:p>
      <text:p text:style-name="Standard"><text:s text:c="2"/>CC <text:s text:c="5"/>/home/bavor/media_build/v4l/ec100.mod.o</text:p>
      <text:p text:style-name="Standard"><text:s text:c="2"/>CC <text:s text:c="5"/>/home/bavor/media_build/v4l/em28xx-alsa.mod.o</text:p>
      <text:p text:style-name="Standard"><text:s text:c="2"/>CC <text:s text:c="5"/>/home/bavor/media_build/v4l/em28xx-dvb.mod.o</text:p>
      <text:p text:style-name="Standard"><text:s text:c="2"/>CC <text:s text:c="5"/>/home/bavor/media_build/v4l/em28xx-rc.mod.o</text:p>
      <text:p text:style-name="Standard"><text:s text:c="2"/>CC <text:s text:c="5"/>/home/bavor/media_build/v4l/em28xx-v4l.mod.o</text:p>
      <text:p text:style-name="Standard"><text:s text:c="2"/>CC <text:s text:c="5"/>/home/bavor/media_build/v4l/em28xx.mod.o</text:p>
      <text:p text:style-name="Standard"><text:s text:c="2"/>CC <text:s text:c="5"/>/home/bavor/media_build/v4l/ene_ir.mod.o</text:p>
      <text:p text:style-name="Standard"><text:s text:c="2"/>CC <text:s text:c="5"/>/home/bavor/media_build/v4l/et8ek8.mod.o</text:p>
      <text:p text:style-name="Standard"><text:s text:c="2"/>CC <text:s text:c="5"/>/home/bavor/media_build/v4l/fc0011.mod.o</text:p>
      <text:p text:style-name="Standard"><text:s text:c="2"/>CC <text:s text:c="5"/>/home/bavor/media_build/v4l/fc0012.mod.o</text:p>
      <text:p text:style-name="Standard"><text:s text:c="2"/>CC <text:s text:c="5"/>/home/bavor/media_build/v4l/fc0013.mod.o</text:p>
      <text:p text:style-name="Standard"><text:s text:c="2"/>CC <text:s text:c="5"/>/home/bavor/media_build/v4l/fc2580.mod.o</text:p>
      <text:p text:style-name="Standard"><text:s text:c="2"/>CC <text:s text:c="5"/>/home/bavor/media_build/v4l/fintek-cir.mod.o</text:p>
      <text:p text:style-name="Standard"><text:s text:c="2"/>CC <text:s text:c="5"/>/home/bavor/media_build/v4l/firedtv.mod.o</text:p>
      <text:p text:style-name="Standard"><text:s text:c="2"/>CC <text:s text:c="5"/>/home/bavor/media_build/v4l/fm_drv.mod.o</text:p>
      <text:p text:style-name="Standard"><text:s text:c="2"/>CC <text:s text:c="5"/>/home/bavor/media_build/v4l/go7007-loader.mod.o</text:p>
      <text:p text:style-name="Standard"><text:s text:c="2"/>CC <text:s text:c="5"/>/home/bavor/media_build/v4l/go7007-usb.mod.o</text:p>
      <text:p text:style-name="Standard"><text:s text:c="2"/>CC <text:s text:c="5"/>/home/bavor/media_build/v4l/go7007.mod.o</text:p>
      <text:p text:style-name="Standard"><text:s text:c="2"/>CC <text:s text:c="5"/>/home/bavor/media_build/v4l/gp8psk-fe.mod.o</text:p>
      <text:p text:style-name="Standard"><text:s text:c="2"/>CC <text:s text:c="5"/>/home/bavor/media_build/v4l/gs1662.mod.o</text:p>
      <text:p text:style-name="Standard"><text:s text:c="2"/>CC <text:s text:c="5"/>/home/bavor/media_build/v4l/gspca_benq.mod.o</text:p>
      <text:p text:style-name="Standard"><text:s text:c="2"/>CC <text:s text:c="5"/>/home/bavor/media_build/v4l/gspca_conex.mod.o</text:p>
      <text:p text:style-name="Standard"><text:s text:c="2"/>CC <text:s text:c="5"/>/home/bavor/media_build/v4l/gspca_cpia1.mod.o</text:p>
      <text:p text:style-name="Standard"><text:s text:c="2"/>CC <text:s text:c="5"/>/home/bavor/media_build/v4l/gspca_dtcs033.mod.o</text:p>
      <text:p text:style-name="Standard"><text:s text:c="2"/>CC <text:s text:c="5"/>/home/bavor/media_build/v4l/gspca_etoms.mod.o</text:p>
      <text:p text:style-name="Standard"><text:s text:c="2"/>CC <text:s text:c="5"/>/home/bavor/media_build/v4l/gspca_finepix.mod.o</text:p>
      <text:p text:style-name="Standard"><text:s text:c="2"/>CC <text:s text:c="5"/>/home/bavor/media_build/v4l/gspca_gl860.mod.o</text:p>
      <text:p text:style-name="Standard"><text:s text:c="2"/>CC <text:s text:c="5"/>/home/bavor/media_build/v4l/gspca_jeilinj.mod.o</text:p>
      <text:p text:style-name="Standard"><text:s text:c="2"/>CC <text:s text:c="5"/>/home/bavor/media_build/v4l/gspca_jl2005bcd.mod.o</text:p>
      <text:p text:style-name="Standard"><text:s text:c="2"/>CC <text:s text:c="5"/>/home/bavor/media_build/v4l/gspca_kinect.mod.o</text:p>
      <text:p text:style-name="Standard"><text:s text:c="2"/>CC <text:s text:c="5"/>/home/bavor/media_build/v4l/gspca_konica.mod.o</text:p>
      <text:p text:style-name="Standard"><text:s text:c="2"/>CC <text:s text:c="5"/>/home/bavor/media_build/v4l/gspca_m5602.mod.o</text:p>
      <text:p text:style-name="Standard"><text:s text:c="2"/>CC <text:s text:c="5"/>/home/bavor/media_build/v4l/gspca_main.mod.o</text:p>
      <text:p text:style-name="Standard"><text:s text:c="2"/>CC <text:s text:c="5"/>/home/bavor/media_build/v4l/gspca_mars.mod.o</text:p>
      <text:p text:style-name="Standard"><text:s text:c="2"/>CC <text:s text:c="5"/>/home/bavor/media_build/v4l/gspca_mr97310a.mod.o</text:p>
      <text:p text:style-name="Standard"><text:s text:c="2"/>CC <text:s text:c="5"/>/home/bavor/media_build/v4l/gspca_nw80x.mod.o</text:p>
      <text:p text:style-name="Standard"><text:s text:c="2"/>CC <text:s text:c="5"/>/home/bavor/media_build/v4l/gspca_ov519.mod.o</text:p>
      <text:p text:style-name="Standard"><text:s text:c="2"/>CC <text:s text:c="5"/>/home/bavor/media_build/v4l/gspca_ov534.mod.o</text:p>
      <text:p text:style-name="Standard"><text:s text:c="2"/>CC <text:s text:c="5"/>/home/bavor/media_build/v4l/gspca_ov534_9.mod.o</text:p>
      <text:p text:style-name="Standard"><text:s text:c="2"/>CC <text:s text:c="5"/>/home/bavor/media_build/v4l/gspca_pac207.mod.o</text:p>
      <text:p text:style-name="Standard"><text:s text:c="2"/>CC <text:s text:c="5"/>/home/bavor/media_build/v4l/gspca_pac7302.mod.o</text:p>
      <text:p text:style-name="Standard"><text:s text:c="2"/>CC <text:s text:c="5"/>/home/bavor/media_build/v4l/gspca_pac7311.mod.o</text:p>
      <text:p text:style-name="Standard"><text:s text:c="2"/>CC <text:s text:c="5"/>/home/bavor/media_build/v4l/gspca_se401.mod.o</text:p>
      <text:p text:style-name="Standard"><text:soft-page-break/><text:s text:c="2"/>CC <text:s text:c="5"/>/home/bavor/media_build/v4l/gspca_sn9c2028.mod.o</text:p>
      <text:p text:style-name="Standard"><text:s text:c="2"/>CC <text:s text:c="5"/>/home/bavor/media_build/v4l/gspca_sn9c20x.mod.o</text:p>
      <text:p text:style-name="Standard"><text:s text:c="2"/>CC <text:s text:c="5"/>/home/bavor/media_build/v4l/gspca_sonixb.mod.o</text:p>
      <text:p text:style-name="Standard"><text:s text:c="2"/>CC <text:s text:c="5"/>/home/bavor/media_build/v4l/gspca_sonixj.mod.o</text:p>
      <text:p text:style-name="Standard"><text:s text:c="2"/>CC <text:s text:c="5"/>/home/bavor/media_build/v4l/gspca_spca1528.mod.o</text:p>
      <text:p text:style-name="Standard"><text:s text:c="2"/>CC <text:s text:c="5"/>/home/bavor/media_build/v4l/gspca_spca500.mod.o</text:p>
      <text:p text:style-name="Standard"><text:s text:c="2"/>CC <text:s text:c="5"/>/home/bavor/media_build/v4l/gspca_spca501.mod.o</text:p>
      <text:p text:style-name="Standard"><text:s text:c="2"/>CC <text:s text:c="5"/>/home/bavor/media_build/v4l/gspca_spca505.mod.o</text:p>
      <text:p text:style-name="Standard"><text:s text:c="2"/>CC <text:s text:c="5"/>/home/bavor/media_build/v4l/gspca_spca506.mod.o</text:p>
      <text:p text:style-name="Standard"><text:s text:c="2"/>CC <text:s text:c="5"/>/home/bavor/media_build/v4l/gspca_spca508.mod.o</text:p>
      <text:p text:style-name="Standard"><text:s text:c="2"/>CC <text:s text:c="5"/>/home/bavor/media_build/v4l/gspca_spca561.mod.o</text:p>
      <text:p text:style-name="Standard"><text:s text:c="2"/>CC <text:s text:c="5"/>/home/bavor/media_build/v4l/gspca_sq905.mod.o</text:p>
      <text:p text:style-name="Standard"><text:s text:c="2"/>CC <text:s text:c="5"/>/home/bavor/media_build/v4l/gspca_sq905c.mod.o</text:p>
      <text:p text:style-name="Standard"><text:s text:c="2"/>CC <text:s text:c="5"/>/home/bavor/media_build/v4l/gspca_sq930x.mod.o</text:p>
      <text:p text:style-name="Standard"><text:s text:c="2"/>CC <text:s text:c="5"/>/home/bavor/media_build/v4l/gspca_stk014.mod.o</text:p>
      <text:p text:style-name="Standard"><text:s text:c="2"/>CC <text:s text:c="5"/>/home/bavor/media_build/v4l/gspca_stk1135.mod.o</text:p>
      <text:p text:style-name="Standard"><text:s text:c="2"/>CC <text:s text:c="5"/>/home/bavor/media_build/v4l/gspca_stv0680.mod.o</text:p>
      <text:p text:style-name="Standard"><text:s text:c="2"/>CC <text:s text:c="5"/>/home/bavor/media_build/v4l/gspca_stv06xx.mod.o</text:p>
      <text:p text:style-name="Standard"><text:s text:c="2"/>CC <text:s text:c="5"/>/home/bavor/media_build/v4l/gspca_sunplus.mod.o</text:p>
      <text:p text:style-name="Standard"><text:s text:c="2"/>CC <text:s text:c="5"/>/home/bavor/media_build/v4l/gspca_t613.mod.o</text:p>
      <text:p text:style-name="Standard"><text:s text:c="2"/>CC <text:s text:c="5"/>/home/bavor/media_build/v4l/gspca_topro.mod.o</text:p>
      <text:p text:style-name="Standard"><text:s text:c="2"/>CC <text:s text:c="5"/>/home/bavor/media_build/v4l/gspca_touptek.mod.o</text:p>
      <text:p text:style-name="Standard"><text:s text:c="2"/>CC <text:s text:c="5"/>/home/bavor/media_build/v4l/gspca_tv8532.mod.o</text:p>
      <text:p text:style-name="Standard"><text:s text:c="2"/>CC <text:s text:c="5"/>/home/bavor/media_build/v4l/gspca_vc032x.mod.o</text:p>
      <text:p text:style-name="Standard"><text:s text:c="2"/>CC <text:s text:c="5"/>/home/bavor/media_build/v4l/gspca_vicam.mod.o</text:p>
      <text:p text:style-name="Standard"><text:s text:c="2"/>CC <text:s text:c="5"/>/home/bavor/media_build/v4l/gspca_xirlink_cit.mod.o</text:p>
      <text:p text:style-name="Standard"><text:s text:c="2"/>CC <text:s text:c="5"/>/home/bavor/media_build/v4l/gspca_zc3xx.mod.o</text:p>
      <text:p text:style-name="Standard"><text:s text:c="2"/>CC <text:s text:c="5"/>/home/bavor/media_build/v4l/hackrf.mod.o</text:p>
      <text:p text:style-name="Standard"><text:s text:c="2"/>CC <text:s text:c="5"/>/home/bavor/media_build/v4l/hdpvr.mod.o</text:p>
      <text:p text:style-name="Standard"><text:s text:c="2"/>CC <text:s text:c="5"/>/home/bavor/media_build/v4l/helene.mod.o</text:p>
      <text:p text:style-name="Standard"><text:s text:c="2"/>CC <text:s text:c="5"/>/home/bavor/media_build/v4l/hexium_gemini.mod.o</text:p>
      <text:p text:style-name="Standard"><text:s text:c="2"/>CC <text:s text:c="5"/>/home/bavor/media_build/v4l/hexium_orion.mod.o</text:p>
      <text:p text:style-name="Standard"><text:s text:c="2"/>CC <text:s text:c="5"/>/home/bavor/media_build/v4l/hi556.mod.o</text:p>
      <text:p text:style-name="Standard"><text:s text:c="2"/>CC <text:s text:c="5"/>/home/bavor/media_build/v4l/hopper.mod.o</text:p>
      <text:p text:style-name="Standard"><text:s text:c="2"/>CC <text:s text:c="5"/>/home/bavor/media_build/v4l/horus3a.mod.o</text:p>
      <text:p text:style-name="Standard"><text:s text:c="2"/>CC <text:s text:c="5"/>/home/bavor/media_build/v4l/igorplugusb.mod.o</text:p>
      <text:p text:style-name="Standard"><text:s text:c="2"/>CC <text:s text:c="5"/>/home/bavor/media_build/v4l/iguanair.mod.o</text:p>
      <text:p text:style-name="Standard"><text:s text:c="2"/>CC <text:s text:c="5"/>/home/bavor/media_build/v4l/imon.mod.o</text:p>
      <text:p text:style-name="Standard"><text:s text:c="2"/>CC <text:s text:c="5"/>/home/bavor/media_build/v4l/imon_raw.mod.o</text:p>
      <text:p text:style-name="Standard"><text:s text:c="2"/>CC <text:s text:c="5"/>/home/bavor/media_build/v4l/imx214.mod.o</text:p>
      <text:p text:style-name="Standard"><text:s text:c="2"/>CC <text:s text:c="5"/>/home/bavor/media_build/v4l/imx258.mod.o</text:p>
      <text:p text:style-name="Standard"><text:s text:c="2"/>CC <text:s text:c="5"/>/home/bavor/media_build/v4l/imx274.mod.o</text:p>
      <text:p text:style-name="Standard"><text:s text:c="2"/>CC <text:s text:c="5"/>/home/bavor/media_build/v4l/imx290.mod.o</text:p>
      <text:p text:style-name="Standard"><text:s text:c="2"/>CC <text:s text:c="5"/>/home/bavor/media_build/v4l/imx319.mod.o</text:p>
      <text:p text:style-name="Standard"><text:s text:c="2"/>CC <text:s text:c="5"/>/home/bavor/media_build/v4l/imx355.mod.o</text:p>
      <text:p text:style-name="Standard"><text:s text:c="2"/>CC <text:s text:c="5"/>/home/bavor/media_build/v4l/ir-imon-decoder.mod.o</text:p>
      <text:p text:style-name="Standard"><text:s text:c="2"/>CC <text:s text:c="5"/>/home/bavor/media_build/v4l/ir-jvc-decoder.mod.o</text:p>
      <text:p text:style-name="Standard"><text:s text:c="2"/>CC <text:s text:c="5"/>/home/bavor/media_build/v4l/ir-kbd-i2c.mod.o</text:p>
      <text:p text:style-name="Standard"><text:s text:c="2"/>CC <text:s text:c="5"/>/home/bavor/media_build/v4l/ir-mce_kbd-decoder.mod.o</text:p>
      <text:p text:style-name="Standard"><text:s text:c="2"/>CC <text:s text:c="5"/>/home/bavor/media_build/v4l/ir-nec-decoder.mod.o</text:p>
      <text:p text:style-name="Standard"><text:s text:c="2"/>CC <text:s text:c="5"/>/home/bavor/media_build/v4l/ir-rc5-decoder.mod.o</text:p>
      <text:p text:style-name="Standard"><text:s text:c="2"/>CC <text:s text:c="5"/>/home/bavor/media_build/v4l/ir-rc6-decoder.mod.o</text:p>
      <text:p text:style-name="Standard"><text:soft-page-break/><text:s text:c="2"/>CC <text:s text:c="5"/>/home/bavor/media_build/v4l/ir-rcmm-decoder.mod.o</text:p>
      <text:p text:style-name="Standard"><text:s text:c="2"/>CC <text:s text:c="5"/>/home/bavor/media_build/v4l/ir-sanyo-decoder.mod.o</text:p>
      <text:p text:style-name="Standard"><text:s text:c="2"/>CC <text:s text:c="5"/>/home/bavor/media_build/v4l/ir-sharp-decoder.mod.o</text:p>
      <text:p text:style-name="Standard"><text:s text:c="2"/>CC <text:s text:c="5"/>/home/bavor/media_build/v4l/ir-sony-decoder.mod.o</text:p>
      <text:p text:style-name="Standard"><text:s text:c="2"/>CC <text:s text:c="5"/>/home/bavor/media_build/v4l/ir-xmp-decoder.mod.o</text:p>
      <text:p text:style-name="Standard"><text:s text:c="2"/>CC <text:s text:c="5"/>/home/bavor/media_build/v4l/isl6405.mod.o</text:p>
      <text:p text:style-name="Standard"><text:s text:c="2"/>CC <text:s text:c="5"/>/home/bavor/media_build/v4l/isl6421.mod.o</text:p>
      <text:p text:style-name="Standard"><text:s text:c="2"/>CC <text:s text:c="5"/>/home/bavor/media_build/v4l/isl6422.mod.o</text:p>
      <text:p text:style-name="Standard"><text:s text:c="2"/>CC <text:s text:c="5"/>/home/bavor/media_build/v4l/isl6423.mod.o</text:p>
      <text:p text:style-name="Standard"><text:s text:c="2"/>CC <text:s text:c="5"/>/home/bavor/media_build/v4l/it913x.mod.o</text:p>
      <text:p text:style-name="Standard"><text:s text:c="2"/>CC <text:s text:c="5"/>/home/bavor/media_build/v4l/itd1000.mod.o</text:p>
      <text:p text:style-name="Standard"><text:s text:c="2"/>CC <text:s text:c="5"/>/home/bavor/media_build/v4l/ite-cir.mod.o</text:p>
      <text:p text:style-name="Standard"><text:s text:c="2"/>CC <text:s text:c="5"/>/home/bavor/media_build/v4l/ivtv-alsa.mod.o</text:p>
      <text:p text:style-name="Standard"><text:s text:c="2"/>CC <text:s text:c="5"/>/home/bavor/media_build/v4l/ivtv.mod.o</text:p>
      <text:p text:style-name="Standard"><text:s text:c="2"/>CC <text:s text:c="5"/>/home/bavor/media_build/v4l/ivtvfb.mod.o</text:p>
      <text:p text:style-name="Standard"><text:s text:c="2"/>CC <text:s text:c="5"/>/home/bavor/media_build/v4l/ix2505v.mod.o</text:p>
      <text:p text:style-name="Standard"><text:s text:c="2"/>CC <text:s text:c="5"/>/home/bavor/media_build/v4l/ks0127.mod.o</text:p>
      <text:p text:style-name="Standard"><text:s text:c="2"/>CC <text:s text:c="5"/>/home/bavor/media_build/v4l/l64781.mod.o</text:p>
      <text:p text:style-name="Standard"><text:s text:c="2"/>CC <text:s text:c="5"/>/home/bavor/media_build/v4l/lg2160.mod.o</text:p>
      <text:p text:style-name="Standard"><text:s text:c="2"/>CC <text:s text:c="5"/>/home/bavor/media_build/v4l/lgdt3305.mod.o</text:p>
      <text:p text:style-name="Standard"><text:s text:c="2"/>CC <text:s text:c="5"/>/home/bavor/media_build/v4l/lgdt3306a.mod.o</text:p>
      <text:p text:style-name="Standard"><text:s text:c="2"/>CC <text:s text:c="5"/>/home/bavor/media_build/v4l/lgdt330x.mod.o</text:p>
      <text:p text:style-name="Standard"><text:s text:c="2"/>CC <text:s text:c="5"/>/home/bavor/media_build/v4l/lgs8gl5.mod.o</text:p>
      <text:p text:style-name="Standard"><text:s text:c="2"/>CC <text:s text:c="5"/>/home/bavor/media_build/v4l/lgs8gxx.mod.o</text:p>
      <text:p text:style-name="Standard"><text:s text:c="2"/>CC <text:s text:c="5"/>/home/bavor/media_build/v4l/lm3646.mod.o</text:p>
      <text:p text:style-name="Standard"><text:s text:c="2"/>CC <text:s text:c="5"/>/home/bavor/media_build/v4l/lm3560.mod.o</text:p>
      <text:p text:style-name="Standard"><text:s text:c="2"/>CC <text:s text:c="5"/>/home/bavor/media_build/v4l/lme2510.mod.o</text:p>
      <text:p text:style-name="Standard"><text:s text:c="2"/>CC <text:s text:c="5"/>/home/bavor/media_build/v4l/lnbh25.mod.o</text:p>
      <text:p text:style-name="Standard"><text:s text:c="2"/>CC <text:s text:c="5"/>/home/bavor/media_build/v4l/lnbh29.mod.o</text:p>
      <text:p text:style-name="Standard"><text:s text:c="2"/>CC <text:s text:c="5"/>/home/bavor/media_build/v4l/lnbp21.mod.o</text:p>
      <text:p text:style-name="Standard"><text:s text:c="2"/>CC <text:s text:c="5"/>/home/bavor/media_build/v4l/lnbp22.mod.o</text:p>
      <text:p text:style-name="Standard"><text:s text:c="2"/>CC <text:s text:c="5"/>/home/bavor/media_build/v4l/m2m-deinterlace.mod.o</text:p>
      <text:p text:style-name="Standard"><text:s text:c="2"/>CC <text:s text:c="5"/>/home/bavor/media_build/v4l/m52790.mod.o</text:p>
      <text:p text:style-name="Standard"><text:s text:c="2"/>CC <text:s text:c="5"/>/home/bavor/media_build/v4l/m5mols.mod.o</text:p>
      <text:p text:style-name="Standard"><text:s text:c="2"/>CC <text:s text:c="5"/>/home/bavor/media_build/v4l/m88ds3103.mod.o</text:p>
      <text:p text:style-name="Standard"><text:s text:c="2"/>CC <text:s text:c="5"/>/home/bavor/media_build/v4l/m88rs2000.mod.o</text:p>
      <text:p text:style-name="Standard"><text:s text:c="2"/>CC <text:s text:c="5"/>/home/bavor/media_build/v4l/m88rs6000t.mod.o</text:p>
      <text:p text:style-name="Standard"><text:s text:c="2"/>CC <text:s text:c="5"/>/home/bavor/media_build/v4l/mantis.mod.o</text:p>
      <text:p text:style-name="Standard"><text:s text:c="2"/>CC <text:s text:c="5"/>/home/bavor/media_build/v4l/mantis_core.mod.o</text:p>
      <text:p text:style-name="Standard"><text:s text:c="2"/>CC <text:s text:c="5"/>/home/bavor/media_build/v4l/max2165.mod.o</text:p>
      <text:p text:style-name="Standard"><text:s text:c="2"/>CC <text:s text:c="5"/>/home/bavor/media_build/v4l/max2175.mod.o</text:p>
      <text:p text:style-name="Standard"><text:s text:c="2"/>CC <text:s text:c="5"/>/home/bavor/media_build/v4l/mb86a16.mod.o</text:p>
      <text:p text:style-name="Standard"><text:s text:c="2"/>CC <text:s text:c="5"/>/home/bavor/media_build/v4l/mb86a20s.mod.o</text:p>
      <text:p text:style-name="Standard"><text:s text:c="2"/>CC <text:s text:c="5"/>/home/bavor/media_build/v4l/mc.mod.o</text:p>
      <text:p text:style-name="Standard"><text:s text:c="2"/>CC <text:s text:c="5"/>/home/bavor/media_build/v4l/mc44s803.mod.o</text:p>
      <text:p text:style-name="Standard"><text:s text:c="2"/>CC <text:s text:c="5"/>/home/bavor/media_build/v4l/mcam-core.mod.o</text:p>
      <text:p text:style-name="Standard"><text:s text:c="2"/>CC <text:s text:c="5"/>/home/bavor/media_build/v4l/mceusb.mod.o</text:p>
      <text:p text:style-name="Standard"><text:s text:c="2"/>CC <text:s text:c="5"/>/home/bavor/media_build/v4l/meye.mod.o</text:p>
      <text:p text:style-name="Standard"><text:s text:c="2"/>CC <text:s text:c="5"/>/home/bavor/media_build/v4l/ml86v7667.mod.o</text:p>
      <text:p text:style-name="Standard"><text:s text:c="2"/>CC <text:s text:c="5"/>/home/bavor/media_build/v4l/mn88443x.mod.o</text:p>
      <text:p text:style-name="Standard"><text:s text:c="2"/>CC <text:s text:c="5"/>/home/bavor/media_build/v4l/mn88472.mod.o</text:p>
      <text:p text:style-name="Standard"><text:s text:c="2"/>CC <text:s text:c="5"/>/home/bavor/media_build/v4l/mn88473.mod.o</text:p>
      <text:p text:style-name="Standard"><text:soft-page-break/><text:s text:c="2"/>CC <text:s text:c="5"/>/home/bavor/media_build/v4l/msi001.mod.o</text:p>
      <text:p text:style-name="Standard"><text:s text:c="2"/>CC <text:s text:c="5"/>/home/bavor/media_build/v4l/msi2500.mod.o</text:p>
      <text:p text:style-name="Standard"><text:s text:c="2"/>CC <text:s text:c="5"/>/home/bavor/media_build/v4l/msp3400.mod.o</text:p>
      <text:p text:style-name="Standard"><text:s text:c="2"/>CC <text:s text:c="5"/>/home/bavor/media_build/v4l/mt2060.mod.o</text:p>
      <text:p text:style-name="Standard"><text:s text:c="2"/>CC <text:s text:c="5"/>/home/bavor/media_build/v4l/mt2063.mod.o</text:p>
      <text:p text:style-name="Standard"><text:s text:c="2"/>CC <text:s text:c="5"/>/home/bavor/media_build/v4l/mt20xx.mod.o</text:p>
      <text:p text:style-name="Standard"><text:s text:c="2"/>CC <text:s text:c="5"/>/home/bavor/media_build/v4l/mt2131.mod.o</text:p>
      <text:p text:style-name="Standard"><text:s text:c="2"/>CC <text:s text:c="5"/>/home/bavor/media_build/v4l/mt2266.mod.o</text:p>
      <text:p text:style-name="Standard"><text:s text:c="2"/>CC <text:s text:c="5"/>/home/bavor/media_build/v4l/mt312.mod.o</text:p>
      <text:p text:style-name="Standard"><text:s text:c="2"/>CC <text:s text:c="5"/>/home/bavor/media_build/v4l/mt352.mod.o</text:p>
      <text:p text:style-name="Standard"><text:s text:c="2"/>CC <text:s text:c="5"/>/home/bavor/media_build/v4l/mt9m001.mod.o</text:p>
      <text:p text:style-name="Standard"><text:s text:c="2"/>CC <text:s text:c="5"/>/home/bavor/media_build/v4l/mt9m032.mod.o</text:p>
      <text:p text:style-name="Standard"><text:s text:c="2"/>CC <text:s text:c="5"/>/home/bavor/media_build/v4l/mt9m111.mod.o</text:p>
      <text:p text:style-name="Standard"><text:s text:c="2"/>CC <text:s text:c="5"/>/home/bavor/media_build/v4l/mt9p031.mod.o</text:p>
      <text:p text:style-name="Standard"><text:s text:c="2"/>CC <text:s text:c="5"/>/home/bavor/media_build/v4l/mt9t001.mod.o</text:p>
      <text:p text:style-name="Standard"><text:s text:c="2"/>CC <text:s text:c="5"/>/home/bavor/media_build/v4l/mt9t112.mod.o</text:p>
      <text:p text:style-name="Standard"><text:s text:c="2"/>CC <text:s text:c="5"/>/home/bavor/media_build/v4l/mt9v011.mod.o</text:p>
      <text:p text:style-name="Standard"><text:s text:c="2"/>CC <text:s text:c="5"/>/home/bavor/media_build/v4l/mt9v032.mod.o</text:p>
      <text:p text:style-name="Standard"><text:s text:c="2"/>CC <text:s text:c="5"/>/home/bavor/media_build/v4l/mt9v111.mod.o</text:p>
      <text:p text:style-name="Standard"><text:s text:c="2"/>CC <text:s text:c="5"/>/home/bavor/media_build/v4l/mxb.mod.o</text:p>
      <text:p text:style-name="Standard"><text:s text:c="2"/>CC <text:s text:c="5"/>/home/bavor/media_build/v4l/mxl111sf-demod.mod.o</text:p>
      <text:p text:style-name="Standard"><text:s text:c="2"/>CC <text:s text:c="5"/>/home/bavor/media_build/v4l/mxl111sf-tuner.mod.o</text:p>
      <text:p text:style-name="Standard"><text:s text:c="2"/>CC <text:s text:c="5"/>/home/bavor/media_build/v4l/mxl301rf.mod.o</text:p>
      <text:p text:style-name="Standard"><text:s text:c="2"/>CC <text:s text:c="5"/>/home/bavor/media_build/v4l/mxl5005s.mod.o</text:p>
      <text:p text:style-name="Standard"><text:s text:c="2"/>CC <text:s text:c="5"/>/home/bavor/media_build/v4l/mxl5007t.mod.o</text:p>
      <text:p text:style-name="Standard"><text:s text:c="2"/>CC <text:s text:c="5"/>/home/bavor/media_build/v4l/mxl58x.mod.o</text:p>
      <text:p text:style-name="Standard"><text:s text:c="2"/>CC <text:s text:c="5"/>/home/bavor/media_build/v4l/mxl5xx.mod.o</text:p>
      <text:p text:style-name="Standard"><text:s text:c="2"/>CC <text:s text:c="5"/>/home/bavor/media_build/v4l/netup-unidvb.mod.o</text:p>
      <text:p text:style-name="Standard"><text:s text:c="2"/>CC <text:s text:c="5"/>/home/bavor/media_build/v4l/ngene.mod.o</text:p>
      <text:p text:style-name="Standard"><text:s text:c="2"/>CC <text:s text:c="5"/>/home/bavor/media_build/v4l/noon010pc30.mod.o</text:p>
      <text:p text:style-name="Standard"><text:s text:c="2"/>CC <text:s text:c="5"/>/home/bavor/media_build/v4l/nuvoton-cir.mod.o</text:p>
      <text:p text:style-name="Standard"><text:s text:c="2"/>CC <text:s text:c="5"/>/home/bavor/media_build/v4l/nxt200x.mod.o</text:p>
      <text:p text:style-name="Standard"><text:s text:c="2"/>CC <text:s text:c="5"/>/home/bavor/media_build/v4l/nxt6000.mod.o</text:p>
      <text:p text:style-name="Standard"><text:s text:c="2"/>CC <text:s text:c="5"/>/home/bavor/media_build/v4l/or51132.mod.o</text:p>
      <text:p text:style-name="Standard"><text:s text:c="2"/>CC <text:s text:c="5"/>/home/bavor/media_build/v4l/or51211.mod.o</text:p>
      <text:p text:style-name="Standard"><text:s text:c="2"/>CC <text:s text:c="5"/>/home/bavor/media_build/v4l/ov13858.mod.o</text:p>
      <text:p text:style-name="Standard"><text:s text:c="2"/>CC <text:s text:c="5"/>/home/bavor/media_build/v4l/ov2640.mod.o</text:p>
      <text:p text:style-name="Standard"><text:s text:c="2"/>CC <text:s text:c="5"/>/home/bavor/media_build/v4l/ov2659.mod.o</text:p>
      <text:p text:style-name="Standard"><text:s text:c="2"/>CC <text:s text:c="5"/>/home/bavor/media_build/v4l/ov2680.mod.o</text:p>
      <text:p text:style-name="Standard"><text:s text:c="2"/>CC <text:s text:c="5"/>/home/bavor/media_build/v4l/ov2685.mod.o</text:p>
      <text:p text:style-name="Standard"><text:s text:c="2"/>CC <text:s text:c="5"/>/home/bavor/media_build/v4l/ov5647.mod.o</text:p>
      <text:p text:style-name="Standard"><text:s text:c="2"/>CC <text:s text:c="5"/>/home/bavor/media_build/v4l/ov5670.mod.o</text:p>
      <text:p text:style-name="Standard"><text:s text:c="2"/>CC <text:s text:c="5"/>/home/bavor/media_build/v4l/ov5675.mod.o</text:p>
      <text:p text:style-name="Standard"><text:s text:c="2"/>CC <text:s text:c="5"/>/home/bavor/media_build/v4l/ov5695.mod.o</text:p>
      <text:p text:style-name="Standard"><text:s text:c="2"/>CC <text:s text:c="5"/>/home/bavor/media_build/v4l/ov6650.mod.o</text:p>
      <text:p text:style-name="Standard"><text:s text:c="2"/>CC <text:s text:c="5"/>/home/bavor/media_build/v4l/ov7251.mod.o</text:p>
      <text:p text:style-name="Standard"><text:s text:c="2"/>CC <text:s text:c="5"/>/home/bavor/media_build/v4l/ov7640.mod.o</text:p>
      <text:p text:style-name="Standard"><text:s text:c="2"/>CC <text:s text:c="5"/>/home/bavor/media_build/v4l/ov7670.mod.o</text:p>
      <text:p text:style-name="Standard"><text:s text:c="2"/>CC <text:s text:c="5"/>/home/bavor/media_build/v4l/ov772x.mod.o</text:p>
      <text:p text:style-name="Standard"><text:s text:c="2"/>CC <text:s text:c="5"/>/home/bavor/media_build/v4l/ov7740.mod.o</text:p>
      <text:p text:style-name="Standard"><text:s text:c="2"/>CC <text:s text:c="5"/>/home/bavor/media_build/v4l/ov8856.mod.o</text:p>
      <text:p text:style-name="Standard"><text:s text:c="2"/>CC <text:s text:c="5"/>/home/bavor/media_build/v4l/ov9640.mod.o</text:p>
      <text:p text:style-name="Standard"><text:soft-page-break/><text:s text:c="2"/>CC <text:s text:c="5"/>/home/bavor/media_build/v4l/ov9650.mod.o</text:p>
      <text:p text:style-name="Standard"><text:s text:c="2"/>CC <text:s text:c="5"/>/home/bavor/media_build/v4l/pluto2.mod.o</text:p>
      <text:p text:style-name="Standard"><text:s text:c="2"/>CC <text:s text:c="5"/>/home/bavor/media_build/v4l/pulse8-cec.mod.o</text:p>
      <text:p text:style-name="Standard"><text:s text:c="2"/>CC <text:s text:c="5"/>/home/bavor/media_build/v4l/pvrusb2.mod.o</text:p>
      <text:p text:style-name="Standard"><text:s text:c="2"/>CC <text:s text:c="5"/>/home/bavor/media_build/v4l/pwc.mod.o</text:p>
      <text:p text:style-name="Standard"><text:s text:c="2"/>CC <text:s text:c="5"/>/home/bavor/media_build/v4l/qm1d1b0004.mod.o</text:p>
      <text:p text:style-name="Standard"><text:s text:c="2"/>CC <text:s text:c="5"/>/home/bavor/media_build/v4l/qm1d1c0042.mod.o</text:p>
      <text:p text:style-name="Standard"><text:s text:c="2"/>CC <text:s text:c="5"/>/home/bavor/media_build/v4l/qt1010.mod.o</text:p>
      <text:p text:style-name="Standard"><text:s text:c="2"/>CC <text:s text:c="5"/>/home/bavor/media_build/v4l/r820t.mod.o</text:p>
      <text:p text:style-name="Standard"><text:s text:c="2"/>CC <text:s text:c="5"/>/home/bavor/media_build/v4l/r848.mod.o</text:p>
      <text:p text:style-name="Standard"><text:s text:c="2"/>CC <text:s text:c="5"/>/home/bavor/media_build/v4l/radio-bcm2048.mod.o</text:p>
      <text:p text:style-name="Standard"><text:s text:c="2"/>CC <text:s text:c="5"/>/home/bavor/media_build/v4l/radio-keene.mod.o</text:p>
      <text:p text:style-name="Standard"><text:s text:c="2"/>CC <text:s text:c="5"/>/home/bavor/media_build/v4l/radio-ma901.mod.o</text:p>
      <text:p text:style-name="Standard"><text:s text:c="2"/>CC <text:s text:c="5"/>/home/bavor/media_build/v4l/radio-maxiradio.mod.o</text:p>
      <text:p text:style-name="Standard"><text:s text:c="2"/>CC <text:s text:c="5"/>/home/bavor/media_build/v4l/radio-mr800.mod.o</text:p>
      <text:p text:style-name="Standard"><text:s text:c="2"/>CC <text:s text:c="5"/>/home/bavor/media_build/v4l/radio-platform-si4713.mod.o</text:p>
      <text:p text:style-name="Standard"><text:s text:c="2"/>CC <text:s text:c="5"/>/home/bavor/media_build/v4l/radio-raremono.mod.o</text:p>
      <text:p text:style-name="Standard"><text:s text:c="2"/>CC <text:s text:c="5"/>/home/bavor/media_build/v4l/radio-shark.mod.o</text:p>
      <text:p text:style-name="Standard"><text:s text:c="2"/>CC <text:s text:c="5"/>/home/bavor/media_build/v4l/radio-si470x-common.mod.o</text:p>
      <text:p text:style-name="Standard"><text:s text:c="2"/>CC <text:s text:c="5"/>/home/bavor/media_build/v4l/radio-si470x-i2c.mod.o</text:p>
      <text:p text:style-name="Standard"><text:s text:c="2"/>CC <text:s text:c="5"/>/home/bavor/media_build/v4l/radio-si470x-usb.mod.o</text:p>
      <text:p text:style-name="Standard"><text:s text:c="2"/>CC <text:s text:c="5"/>/home/bavor/media_build/v4l/radio-si476x.mod.o</text:p>
      <text:p text:style-name="Standard"><text:s text:c="2"/>CC <text:s text:c="5"/>/home/bavor/media_build/v4l/radio-tea5764.mod.o</text:p>
      <text:p text:style-name="Standard"><text:s text:c="2"/>CC <text:s text:c="5"/>/home/bavor/media_build/v4l/radio-usb-si4713.mod.o</text:p>
      <text:p text:style-name="Standard"><text:s text:c="2"/>CC <text:s text:c="5"/>/home/bavor/media_build/v4l/radio-wl1273.mod.o</text:p>
      <text:p text:style-name="Standard"><text:s text:c="2"/>CC <text:s text:c="5"/>/home/bavor/media_build/v4l/rainshadow-cec.mod.o</text:p>
      <text:p text:style-name="Standard"><text:s text:c="2"/>CC <text:s text:c="5"/>/home/bavor/media_build/v4l/rc-adstech-dvb-t-pci.mod.o</text:p>
      <text:p text:style-name="Standard"><text:s text:c="2"/>CC <text:s text:c="5"/>/home/bavor/media_build/v4l/rc-alink-dtu-m.mod.o</text:p>
      <text:p text:style-name="Standard"><text:s text:c="2"/>CC <text:s text:c="5"/>/home/bavor/media_build/v4l/rc-anysee.mod.o</text:p>
      <text:p text:style-name="Standard"><text:s text:c="2"/>CC <text:s text:c="5"/>/home/bavor/media_build/v4l/rc-apac-viewcomp.mod.o</text:p>
      <text:p text:style-name="Standard"><text:s text:c="2"/>CC <text:s text:c="5"/>/home/bavor/media_build/v4l/rc-astrometa-t2hybrid.mod.o</text:p>
      <text:p text:style-name="Standard"><text:s text:c="2"/>CC <text:s text:c="5"/>/home/bavor/media_build/v4l/rc-asus-pc39.mod.o</text:p>
      <text:p text:style-name="Standard"><text:s text:c="2"/>CC <text:s text:c="5"/>/home/bavor/media_build/v4l/rc-asus-ps3-100.mod.o</text:p>
      <text:p text:style-name="Standard"><text:s text:c="2"/>CC <text:s text:c="5"/>/home/bavor/media_build/v4l/rc-ati-tv-wonder-hd-600.mod.o</text:p>
      <text:p text:style-name="Standard"><text:s text:c="2"/>CC <text:s text:c="5"/>/home/bavor/media_build/v4l/rc-ati-x10.mod.o</text:p>
      <text:p text:style-name="Standard"><text:s text:c="2"/>CC <text:s text:c="5"/>/home/bavor/media_build/v4l/rc-avermedia-a16d.mod.o</text:p>
      <text:p text:style-name="Standard"><text:s text:c="2"/>CC <text:s text:c="5"/>/home/bavor/media_build/v4l/rc-avermedia-cardbus.mod.o</text:p>
      <text:p text:style-name="Standard"><text:s text:c="2"/>CC <text:s text:c="5"/>/home/bavor/media_build/v4l/rc-avermedia-dvbt.mod.o</text:p>
      <text:p text:style-name="Standard"><text:s text:c="2"/>CC <text:s text:c="5"/>/home/bavor/media_build/v4l/rc-avermedia-m135a.mod.o</text:p>
      <text:p text:style-name="Standard"><text:s text:c="2"/>CC <text:s text:c="5"/>/home/bavor/media_build/v4l/rc-avermedia-m733a-rm-k6.mod.o</text:p>
      <text:p text:style-name="Standard"><text:s text:c="2"/>CC <text:s text:c="5"/>/home/bavor/media_build/v4l/rc-avermedia-rm-ks.mod.o</text:p>
      <text:p text:style-name="Standard"><text:s text:c="2"/>CC <text:s text:c="5"/>/home/bavor/media_build/v4l/rc-avermedia.mod.o</text:p>
      <text:p text:style-name="Standard"><text:s text:c="2"/>CC <text:s text:c="5"/>/home/bavor/media_build/v4l/rc-avertv-303.mod.o</text:p>
      <text:p text:style-name="Standard"><text:s text:c="2"/>CC <text:s text:c="5"/>/home/bavor/media_build/v4l/rc-azurewave-ad-tu700.mod.o</text:p>
      <text:p text:style-name="Standard"><text:s text:c="2"/>CC <text:s text:c="5"/>/home/bavor/media_build/v4l/rc-beelink-gs1.mod.o</text:p>
      <text:p text:style-name="Standard"><text:s text:c="2"/>CC <text:s text:c="5"/>/home/bavor/media_build/v4l/rc-behold-columbus.mod.o</text:p>
      <text:p text:style-name="Standard"><text:s text:c="2"/>CC <text:s text:c="5"/>/home/bavor/media_build/v4l/rc-behold.mod.o</text:p>
      <text:p text:style-name="Standard"><text:s text:c="2"/>CC <text:s text:c="5"/>/home/bavor/media_build/v4l/rc-budget-ci-old.mod.o</text:p>
      <text:p text:style-name="Standard"><text:s text:c="2"/>CC <text:s text:c="5"/>/home/bavor/media_build/v4l/rc-cec.mod.o</text:p>
      <text:p text:style-name="Standard"><text:s text:c="2"/>CC <text:s text:c="5"/>/home/bavor/media_build/v4l/rc-cinergy-1400.mod.o</text:p>
      <text:p text:style-name="Standard"><text:s text:c="2"/>CC <text:s text:c="5"/>/home/bavor/media_build/v4l/rc-cinergy.mod.o</text:p>
      <text:p text:style-name="Standard"><text:s text:c="2"/>CC <text:s text:c="5"/>/home/bavor/media_build/v4l/rc-core.mod.o</text:p>
      <text:p text:style-name="Standard"><text:soft-page-break/><text:s text:c="2"/>CC <text:s text:c="5"/>/home/bavor/media_build/v4l/rc-d680-dmb.mod.o</text:p>
      <text:p text:style-name="Standard"><text:s text:c="2"/>CC <text:s text:c="5"/>/home/bavor/media_build/v4l/rc-delock-61959.mod.o</text:p>
      <text:p text:style-name="Standard"><text:s text:c="2"/>CC <text:s text:c="5"/>/home/bavor/media_build/v4l/rc-dib0700-nec.mod.o</text:p>
      <text:p text:style-name="Standard"><text:s text:c="2"/>CC <text:s text:c="5"/>/home/bavor/media_build/v4l/rc-dib0700-rc5.mod.o</text:p>
      <text:p text:style-name="Standard"><text:s text:c="2"/>CC <text:s text:c="5"/>/home/bavor/media_build/v4l/rc-digitalnow-tinytwin.mod.o</text:p>
      <text:p text:style-name="Standard"><text:s text:c="2"/>CC <text:s text:c="5"/>/home/bavor/media_build/v4l/rc-digittrade.mod.o</text:p>
      <text:p text:style-name="Standard"><text:s text:c="2"/>CC <text:s text:c="5"/>/home/bavor/media_build/v4l/rc-dm1105-nec.mod.o</text:p>
      <text:p text:style-name="Standard"><text:s text:c="2"/>CC <text:s text:c="5"/>/home/bavor/media_build/v4l/rc-dntv-live-dvb-t.mod.o</text:p>
      <text:p text:style-name="Standard"><text:s text:c="2"/>CC <text:s text:c="5"/>/home/bavor/media_build/v4l/rc-dntv-live-dvbt-pro.mod.o</text:p>
      <text:p text:style-name="Standard"><text:s text:c="2"/>CC <text:s text:c="5"/>/home/bavor/media_build/v4l/rc-dtt200u.mod.o</text:p>
      <text:p text:style-name="Standard"><text:s text:c="2"/>CC <text:s text:c="5"/>/home/bavor/media_build/v4l/rc-dvbsky.mod.o</text:p>
      <text:p text:style-name="Standard"><text:s text:c="2"/>CC <text:s text:c="5"/>/home/bavor/media_build/v4l/rc-dvico-mce.mod.o</text:p>
      <text:p text:style-name="Standard"><text:s text:c="2"/>CC <text:s text:c="5"/>/home/bavor/media_build/v4l/rc-dvico-portable.mod.o</text:p>
      <text:p text:style-name="Standard"><text:s text:c="2"/>CC <text:s text:c="5"/>/home/bavor/media_build/v4l/rc-em-terratec.mod.o</text:p>
      <text:p text:style-name="Standard"><text:s text:c="2"/>CC <text:s text:c="5"/>/home/bavor/media_build/v4l/rc-encore-enltv-fm53.mod.o</text:p>
      <text:p text:style-name="Standard"><text:s text:c="2"/>CC <text:s text:c="5"/>/home/bavor/media_build/v4l/rc-encore-enltv.mod.o</text:p>
      <text:p text:style-name="Standard"><text:s text:c="2"/>CC <text:s text:c="5"/>/home/bavor/media_build/v4l/rc-encore-enltv2.mod.o</text:p>
      <text:p text:style-name="Standard"><text:s text:c="2"/>CC <text:s text:c="5"/>/home/bavor/media_build/v4l/rc-evga-indtube.mod.o</text:p>
      <text:p text:style-name="Standard"><text:s text:c="2"/>CC <text:s text:c="5"/>/home/bavor/media_build/v4l/rc-eztv.mod.o</text:p>
      <text:p text:style-name="Standard"><text:s text:c="2"/>CC <text:s text:c="5"/>/home/bavor/media_build/v4l/rc-flydvb.mod.o</text:p>
      <text:p text:style-name="Standard"><text:s text:c="2"/>CC <text:s text:c="5"/>/home/bavor/media_build/v4l/rc-flyvideo.mod.o</text:p>
      <text:p text:style-name="Standard"><text:s text:c="2"/>CC <text:s text:c="5"/>/home/bavor/media_build/v4l/rc-fusionhdtv-mce.mod.o</text:p>
      <text:p text:style-name="Standard"><text:s text:c="2"/>CC <text:s text:c="5"/>/home/bavor/media_build/v4l/rc-gadmei-rm008z.mod.o</text:p>
      <text:p text:style-name="Standard"><text:s text:c="2"/>CC <text:s text:c="5"/>/home/bavor/media_build/v4l/rc-geekbox.mod.o</text:p>
      <text:p text:style-name="Standard"><text:s text:c="2"/>CC <text:s text:c="5"/>/home/bavor/media_build/v4l/rc-genius-tvgo-a11mce.mod.o</text:p>
      <text:p text:style-name="Standard"><text:s text:c="2"/>CC <text:s text:c="5"/>/home/bavor/media_build/v4l/rc-gotview7135.mod.o</text:p>
      <text:p text:style-name="Standard"><text:s text:c="2"/>CC <text:s text:c="5"/>/home/bavor/media_build/v4l/rc-hauppauge.mod.o</text:p>
      <text:p text:style-name="Standard"><text:s text:c="2"/>CC <text:s text:c="5"/>/home/bavor/media_build/v4l/rc-hisi-poplar.mod.o</text:p>
      <text:p text:style-name="Standard"><text:s text:c="2"/>CC <text:s text:c="5"/>/home/bavor/media_build/v4l/rc-hisi-tv-demo.mod.o</text:p>
      <text:p text:style-name="Standard"><text:s text:c="2"/>CC <text:s text:c="5"/>/home/bavor/media_build/v4l/rc-imon-mce.mod.o</text:p>
      <text:p text:style-name="Standard"><text:s text:c="2"/>CC <text:s text:c="5"/>/home/bavor/media_build/v4l/rc-imon-pad.mod.o</text:p>
      <text:p text:style-name="Standard"><text:s text:c="2"/>CC <text:s text:c="5"/>/home/bavor/media_build/v4l/rc-imon-rsc.mod.o</text:p>
      <text:p text:style-name="Standard"><text:s text:c="2"/>CC <text:s text:c="5"/>/home/bavor/media_build/v4l/rc-iodata-bctv7e.mod.o</text:p>
      <text:p text:style-name="Standard"><text:s text:c="2"/>CC <text:s text:c="5"/>/home/bavor/media_build/v4l/rc-it913x-v1.mod.o</text:p>
      <text:p text:style-name="Standard"><text:s text:c="2"/>CC <text:s text:c="5"/>/home/bavor/media_build/v4l/rc-it913x-v2.mod.o</text:p>
      <text:p text:style-name="Standard"><text:s text:c="2"/>CC <text:s text:c="5"/>/home/bavor/media_build/v4l/rc-kaiomy.mod.o</text:p>
      <text:p text:style-name="Standard"><text:s text:c="2"/>CC <text:s text:c="5"/>/home/bavor/media_build/v4l/rc-khadas.mod.o</text:p>
      <text:p text:style-name="Standard"><text:s text:c="2"/>CC <text:s text:c="5"/>/home/bavor/media_build/v4l/rc-kworld-315u.mod.o</text:p>
      <text:p text:style-name="Standard"><text:s text:c="2"/>CC <text:s text:c="5"/>/home/bavor/media_build/v4l/rc-kworld-pc150u.mod.o</text:p>
      <text:p text:style-name="Standard"><text:s text:c="2"/>CC <text:s text:c="5"/>/home/bavor/media_build/v4l/rc-kworld-plus-tv-analog.mod.o</text:p>
      <text:p text:style-name="Standard"><text:s text:c="2"/>CC <text:s text:c="5"/>/home/bavor/media_build/v4l/rc-leadtek-y04g0051.mod.o</text:p>
      <text:p text:style-name="Standard"><text:s text:c="2"/>CC <text:s text:c="5"/>/home/bavor/media_build/v4l/rc-lme2510.mod.o</text:p>
      <text:p text:style-name="Standard"><text:s text:c="2"/>CC <text:s text:c="5"/>/home/bavor/media_build/v4l/rc-loopback.mod.o</text:p>
      <text:p text:style-name="Standard"><text:s text:c="2"/>CC <text:s text:c="5"/>/home/bavor/media_build/v4l/rc-manli.mod.o</text:p>
      <text:p text:style-name="Standard"><text:s text:c="2"/>CC <text:s text:c="5"/>/home/bavor/media_build/v4l/rc-medion-x10-digitainer.mod.o</text:p>
      <text:p text:style-name="Standard"><text:s text:c="2"/>CC <text:s text:c="5"/>/home/bavor/media_build/v4l/rc-medion-x10-or2x.mod.o</text:p>
      <text:p text:style-name="Standard"><text:s text:c="2"/>CC <text:s text:c="5"/>/home/bavor/media_build/v4l/rc-medion-x10.mod.o</text:p>
      <text:p text:style-name="Standard"><text:s text:c="2"/>CC <text:s text:c="5"/>/home/bavor/media_build/v4l/rc-msi-digivox-ii.mod.o</text:p>
      <text:p text:style-name="Standard"><text:s text:c="2"/>CC <text:s text:c="5"/>/home/bavor/media_build/v4l/rc-msi-digivox-iii.mod.o</text:p>
      <text:p text:style-name="Standard"><text:s text:c="2"/>CC <text:s text:c="5"/>/home/bavor/media_build/v4l/rc-msi-tvanywhere-plus.mod.o</text:p>
      <text:p text:style-name="Standard"><text:s text:c="2"/>CC <text:s text:c="5"/>/home/bavor/media_build/v4l/rc-msi-tvanywhere.mod.o</text:p>
      <text:p text:style-name="Standard"><text:s text:c="2"/>CC <text:s text:c="5"/>/home/bavor/media_build/v4l/rc-nebula.mod.o</text:p>
      <text:p text:style-name="Standard"><text:soft-page-break/><text:s text:c="2"/>CC <text:s text:c="5"/>/home/bavor/media_build/v4l/rc-nec-terratec-cinergy-xs.mod.o</text:p>
      <text:p text:style-name="Standard"><text:s text:c="2"/>CC <text:s text:c="5"/>/home/bavor/media_build/v4l/rc-norwood.mod.o</text:p>
      <text:p text:style-name="Standard"><text:s text:c="2"/>CC <text:s text:c="5"/>/home/bavor/media_build/v4l/rc-npgtech.mod.o</text:p>
      <text:p text:style-name="Standard"><text:s text:c="2"/>CC <text:s text:c="5"/>/home/bavor/media_build/v4l/rc-odroid.mod.o</text:p>
      <text:p text:style-name="Standard"><text:s text:c="2"/>CC <text:s text:c="5"/>/home/bavor/media_build/v4l/rc-pctv-sedna.mod.o</text:p>
      <text:p text:style-name="Standard"><text:s text:c="2"/>CC <text:s text:c="5"/>/home/bavor/media_build/v4l/rc-pinnacle-color.mod.o</text:p>
      <text:p text:style-name="Standard"><text:s text:c="2"/>CC <text:s text:c="5"/>/home/bavor/media_build/v4l/rc-pinnacle-grey.mod.o</text:p>
      <text:p text:style-name="Standard"><text:s text:c="2"/>CC <text:s text:c="5"/>/home/bavor/media_build/v4l/rc-pinnacle-pctv-hd.mod.o</text:p>
      <text:p text:style-name="Standard"><text:s text:c="2"/>CC <text:s text:c="5"/>/home/bavor/media_build/v4l/rc-pixelview-002t.mod.o</text:p>
      <text:p text:style-name="Standard"><text:s text:c="2"/>CC <text:s text:c="5"/>/home/bavor/media_build/v4l/rc-pixelview-mk12.mod.o</text:p>
      <text:p text:style-name="Standard"><text:s text:c="2"/>CC <text:s text:c="5"/>/home/bavor/media_build/v4l/rc-pixelview-new.mod.o</text:p>
      <text:p text:style-name="Standard"><text:s text:c="2"/>CC <text:s text:c="5"/>/home/bavor/media_build/v4l/rc-pixelview.mod.o</text:p>
      <text:p text:style-name="Standard"><text:s text:c="2"/>CC <text:s text:c="5"/>/home/bavor/media_build/v4l/rc-powercolor-real-angel.mod.o</text:p>
      <text:p text:style-name="Standard"><text:s text:c="2"/>CC <text:s text:c="5"/>/home/bavor/media_build/v4l/rc-proteus-2309.mod.o</text:p>
      <text:p text:style-name="Standard"><text:s text:c="2"/>CC <text:s text:c="5"/>/home/bavor/media_build/v4l/rc-purpletv.mod.o</text:p>
      <text:p text:style-name="Standard"><text:s text:c="2"/>CC <text:s text:c="5"/>/home/bavor/media_build/v4l/rc-pv951.mod.o</text:p>
      <text:p text:style-name="Standard"><text:s text:c="2"/>CC <text:s text:c="5"/>/home/bavor/media_build/v4l/rc-rc6-mce.mod.o</text:p>
      <text:p text:style-name="Standard"><text:s text:c="2"/>CC <text:s text:c="5"/>/home/bavor/media_build/v4l/rc-real-audio-220-32-keys.mod.o</text:p>
      <text:p text:style-name="Standard"><text:s text:c="2"/>CC <text:s text:c="5"/>/home/bavor/media_build/v4l/rc-reddo.mod.o</text:p>
      <text:p text:style-name="Standard"><text:s text:c="2"/>CC <text:s text:c="5"/>/home/bavor/media_build/v4l/rc-snapstream-firefly.mod.o</text:p>
      <text:p text:style-name="Standard"><text:s text:c="2"/>CC <text:s text:c="5"/>/home/bavor/media_build/v4l/rc-streamzap.mod.o</text:p>
      <text:p text:style-name="Standard"><text:s text:c="2"/>CC <text:s text:c="5"/>/home/bavor/media_build/v4l/rc-su3000.mod.o</text:p>
      <text:p text:style-name="Standard"><text:s text:c="2"/>CC <text:s text:c="5"/>/home/bavor/media_build/v4l/rc-tango.mod.o</text:p>
      <text:p text:style-name="Standard"><text:s text:c="2"/>CC <text:s text:c="5"/>/home/bavor/media_build/v4l/rc-tanix-tx3mini.mod.o</text:p>
      <text:p text:style-name="Standard"><text:s text:c="2"/>CC <text:s text:c="5"/>/home/bavor/media_build/v4l/rc-tanix-tx5max.mod.o</text:p>
      <text:p text:style-name="Standard"><text:s text:c="2"/>CC <text:s text:c="5"/>/home/bavor/media_build/v4l/rc-tbs-nec.mod.o</text:p>
      <text:p text:style-name="Standard"><text:s text:c="2"/>CC <text:s text:c="5"/>/home/bavor/media_build/v4l/rc-technisat-ts35.mod.o</text:p>
      <text:p text:style-name="Standard"><text:s text:c="2"/>CC <text:s text:c="5"/>/home/bavor/media_build/v4l/rc-technisat-usb2.mod.o</text:p>
      <text:p text:style-name="Standard"><text:s text:c="2"/>CC <text:s text:c="5"/>/home/bavor/media_build/v4l/rc-terratec-cinergy-c-pci.mod.o</text:p>
      <text:p text:style-name="Standard"><text:s text:c="2"/>CC <text:s text:c="5"/>/home/bavor/media_build/v4l/rc-terratec-cinergy-s2-dual.mod.o</text:p>
      <text:p text:style-name="Standard"><text:s text:c="2"/>CC <text:s text:c="5"/>/home/bavor/media_build/v4l/rc-terratec-cinergy-s2-hd.mod.o</text:p>
      <text:p text:style-name="Standard"><text:s text:c="2"/>CC <text:s text:c="5"/>/home/bavor/media_build/v4l/rc-terratec-cinergy-xs.mod.o</text:p>
      <text:p text:style-name="Standard"><text:s text:c="2"/>CC <text:s text:c="5"/>/home/bavor/media_build/v4l/rc-terratec-slim-2.mod.o</text:p>
      <text:p text:style-name="Standard"><text:s text:c="2"/>CC <text:s text:c="5"/>/home/bavor/media_build/v4l/rc-terratec-slim.mod.o</text:p>
      <text:p text:style-name="Standard"><text:s text:c="2"/>CC <text:s text:c="5"/>/home/bavor/media_build/v4l/rc-tevii-nec.mod.o</text:p>
      <text:p text:style-name="Standard"><text:s text:c="2"/>CC <text:s text:c="5"/>/home/bavor/media_build/v4l/rc-tivo.mod.o</text:p>
      <text:p text:style-name="Standard"><text:s text:c="2"/>CC <text:s text:c="5"/>/home/bavor/media_build/v4l/rc-total-media-in-hand-02.mod.o</text:p>
      <text:p text:style-name="Standard"><text:s text:c="2"/>CC <text:s text:c="5"/>/home/bavor/media_build/v4l/rc-total-media-in-hand.mod.o</text:p>
      <text:p text:style-name="Standard"><text:s text:c="2"/>CC <text:s text:c="5"/>/home/bavor/media_build/v4l/rc-trekstor.mod.o</text:p>
      <text:p text:style-name="Standard"><text:s text:c="2"/>CC <text:s text:c="5"/>/home/bavor/media_build/v4l/rc-tt-1500.mod.o</text:p>
      <text:p text:style-name="Standard"><text:s text:c="2"/>CC <text:s text:c="5"/>/home/bavor/media_build/v4l/rc-twinhan-dtv-cab-ci.mod.o</text:p>
      <text:p text:style-name="Standard"><text:s text:c="2"/>CC <text:s text:c="5"/>/home/bavor/media_build/v4l/rc-twinhan1027.mod.o</text:p>
      <text:p text:style-name="Standard"><text:s text:c="2"/>CC <text:s text:c="5"/>/home/bavor/media_build/v4l/rc-vega-s9x.mod.o</text:p>
      <text:p text:style-name="Standard"><text:s text:c="2"/>CC <text:s text:c="5"/>/home/bavor/media_build/v4l/rc-videomate-m1f.mod.o</text:p>
      <text:p text:style-name="Standard"><text:s text:c="2"/>CC <text:s text:c="5"/>/home/bavor/media_build/v4l/rc-videomate-s350.mod.o</text:p>
      <text:p text:style-name="Standard"><text:s text:c="2"/>CC <text:s text:c="5"/>/home/bavor/media_build/v4l/rc-videomate-tv-pvr.mod.o</text:p>
      <text:p text:style-name="Standard"><text:s text:c="2"/>CC <text:s text:c="5"/>/home/bavor/media_build/v4l/rc-wetek-hub.mod.o</text:p>
      <text:p text:style-name="Standard"><text:s text:c="2"/>CC <text:s text:c="5"/>/home/bavor/media_build/v4l/rc-wetek-play2.mod.o</text:p>
      <text:p text:style-name="Standard"><text:s text:c="2"/>CC <text:s text:c="5"/>/home/bavor/media_build/v4l/rc-winfast-usbii-deluxe.mod.o</text:p>
      <text:p text:style-name="Standard"><text:s text:c="2"/>CC <text:s text:c="5"/>/home/bavor/media_build/v4l/rc-winfast.mod.o</text:p>
      <text:p text:style-name="Standard"><text:s text:c="2"/>CC <text:s text:c="5"/>/home/bavor/media_build/v4l/rc-x96max.mod.o</text:p>
      <text:p text:style-name="Standard"><text:s text:c="2"/>CC <text:s text:c="5"/>/home/bavor/media_build/v4l/rc-xbox-dvd.mod.o</text:p>
      <text:p text:style-name="Standard"><text:soft-page-break/><text:s text:c="2"/>CC <text:s text:c="5"/>/home/bavor/media_build/v4l/rc-zx-irdec.mod.o</text:p>
      <text:p text:style-name="Standard"><text:s text:c="2"/>CC <text:s text:c="5"/>/home/bavor/media_build/v4l/redrat3.mod.o</text:p>
      <text:p text:style-name="Standard"><text:s text:c="2"/>CC <text:s text:c="5"/>/home/bavor/media_build/v4l/rj54n1cb0c.mod.o</text:p>
      <text:p text:style-name="Standard"><text:s text:c="2"/>CC <text:s text:c="5"/>/home/bavor/media_build/v4l/rtl2830.mod.o</text:p>
      <text:p text:style-name="Standard"><text:s text:c="2"/>CC <text:s text:c="5"/>/home/bavor/media_build/v4l/rtl2832.mod.o</text:p>
      <text:p text:style-name="Standard"><text:s text:c="2"/>CC <text:s text:c="5"/>/home/bavor/media_build/v4l/rtl2832_sdr.mod.o</text:p>
      <text:p text:style-name="Standard"><text:s text:c="2"/>CC <text:s text:c="5"/>/home/bavor/media_build/v4l/s2250.mod.o</text:p>
      <text:p text:style-name="Standard"><text:s text:c="2"/>CC <text:s text:c="5"/>/home/bavor/media_build/v4l/s2255drv.mod.o</text:p>
      <text:p text:style-name="Standard"><text:s text:c="2"/>CC <text:s text:c="5"/>/home/bavor/media_build/v4l/s5c73m3.mod.o</text:p>
      <text:p text:style-name="Standard"><text:s text:c="2"/>CC <text:s text:c="5"/>/home/bavor/media_build/v4l/s5h1409.mod.o</text:p>
      <text:p text:style-name="Standard"><text:s text:c="2"/>CC <text:s text:c="5"/>/home/bavor/media_build/v4l/s5h1411.mod.o</text:p>
      <text:p text:style-name="Standard"><text:s text:c="2"/>CC <text:s text:c="5"/>/home/bavor/media_build/v4l/s5h1420.mod.o</text:p>
      <text:p text:style-name="Standard"><text:s text:c="2"/>CC <text:s text:c="5"/>/home/bavor/media_build/v4l/s5h1432.mod.o</text:p>
      <text:p text:style-name="Standard"><text:s text:c="2"/>CC <text:s text:c="5"/>/home/bavor/media_build/v4l/s5k4ecgx.mod.o</text:p>
      <text:p text:style-name="Standard"><text:s text:c="2"/>CC <text:s text:c="5"/>/home/bavor/media_build/v4l/s5k5baf.mod.o</text:p>
      <text:p text:style-name="Standard"><text:s text:c="2"/>CC <text:s text:c="5"/>/home/bavor/media_build/v4l/s5k6a3.mod.o</text:p>
      <text:p text:style-name="Standard"><text:s text:c="2"/>CC <text:s text:c="5"/>/home/bavor/media_build/v4l/s5k6aa.mod.o</text:p>
      <text:p text:style-name="Standard"><text:s text:c="2"/>CC <text:s text:c="5"/>/home/bavor/media_build/v4l/s921.mod.o</text:p>
      <text:p text:style-name="Standard"><text:s text:c="2"/>CC <text:s text:c="5"/>/home/bavor/media_build/v4l/saa6588.mod.o</text:p>
      <text:p text:style-name="Standard"><text:s text:c="2"/>CC <text:s text:c="5"/>/home/bavor/media_build/v4l/saa6752hs.mod.o</text:p>
      <text:p text:style-name="Standard"><text:s text:c="2"/>CC <text:s text:c="5"/>/home/bavor/media_build/v4l/saa7110.mod.o</text:p>
      <text:p text:style-name="Standard"><text:s text:c="2"/>CC <text:s text:c="5"/>/home/bavor/media_build/v4l/saa7115.mod.o</text:p>
      <text:p text:style-name="Standard"><text:s text:c="2"/>CC <text:s text:c="5"/>/home/bavor/media_build/v4l/saa7127.mod.o</text:p>
      <text:p text:style-name="Standard"><text:s text:c="2"/>CC <text:s text:c="5"/>/home/bavor/media_build/v4l/saa7134-alsa.mod.o</text:p>
      <text:p text:style-name="Standard"><text:s text:c="2"/>CC <text:s text:c="5"/>/home/bavor/media_build/v4l/saa7134-dvb.mod.o</text:p>
      <text:p text:style-name="Standard"><text:s text:c="2"/>CC <text:s text:c="5"/>/home/bavor/media_build/v4l/saa7134-empress.mod.o</text:p>
      <text:p text:style-name="Standard"><text:s text:c="2"/>CC <text:s text:c="5"/>/home/bavor/media_build/v4l/saa7134-go7007.mod.o</text:p>
      <text:p text:style-name="Standard"><text:s text:c="2"/>CC <text:s text:c="5"/>/home/bavor/media_build/v4l/saa7134.mod.o</text:p>
      <text:p text:style-name="Standard"><text:s text:c="2"/>CC <text:s text:c="5"/>/home/bavor/media_build/v4l/saa7146.mod.o</text:p>
      <text:p text:style-name="Standard"><text:s text:c="2"/>CC <text:s text:c="5"/>/home/bavor/media_build/v4l/saa7146_vv.mod.o</text:p>
      <text:p text:style-name="Standard"><text:s text:c="2"/>CC <text:s text:c="5"/>/home/bavor/media_build/v4l/saa7164.mod.o</text:p>
      <text:p text:style-name="Standard"><text:s text:c="2"/>CC <text:s text:c="5"/>/home/bavor/media_build/v4l/saa716x_core.mod.o</text:p>
      <text:p text:style-name="Standard"><text:s text:c="2"/>CC <text:s text:c="5"/>/home/bavor/media_build/v4l/saa716x_dvb.mod.o</text:p>
      <text:p text:style-name="Standard"><text:s text:c="2"/>CC <text:s text:c="5"/>/home/bavor/media_build/v4l/saa716x_hybrid.mod.o</text:p>
      <text:p text:style-name="Standard"><text:s text:c="2"/>CC <text:s text:c="5"/>/home/bavor/media_build/v4l/saa717x.mod.o</text:p>
      <text:p text:style-name="Standard"><text:s text:c="2"/>CC <text:s text:c="5"/>/home/bavor/media_build/v4l/saa7185.mod.o</text:p>
      <text:p text:style-name="Standard"><text:s text:c="2"/>CC <text:s text:c="5"/>/home/bavor/media_build/v4l/saa7706h.mod.o</text:p>
      <text:p text:style-name="Standard"><text:s text:c="2"/>CC <text:s text:c="5"/>/home/bavor/media_build/v4l/seco-cec.mod.o</text:p>
      <text:p text:style-name="Standard"><text:s text:c="2"/>CC <text:s text:c="5"/>/home/bavor/media_build/v4l/serial_ir.mod.o</text:p>
      <text:p text:style-name="Standard"><text:s text:c="2"/>CC <text:s text:c="5"/>/home/bavor/media_build/v4l/sh_veu.mod.o</text:p>
      <text:p text:style-name="Standard"><text:s text:c="2"/>CC <text:s text:c="5"/>/home/bavor/media_build/v4l/shark2.mod.o</text:p>
      <text:p text:style-name="Standard"><text:s text:c="2"/>CC <text:s text:c="5"/>/home/bavor/media_build/v4l/si2157.mod.o</text:p>
      <text:p text:style-name="Standard"><text:s text:c="2"/>CC <text:s text:c="5"/>/home/bavor/media_build/v4l/si2165.mod.o</text:p>
      <text:p text:style-name="Standard"><text:s text:c="2"/>CC <text:s text:c="5"/>/home/bavor/media_build/v4l/si2168.mod.o</text:p>
      <text:p text:style-name="Standard"><text:s text:c="2"/>CC <text:s text:c="5"/>/home/bavor/media_build/v4l/si2183.mod.o</text:p>
      <text:p text:style-name="Standard"><text:s text:c="2"/>CC <text:s text:c="5"/>/home/bavor/media_build/v4l/si21xx.mod.o</text:p>
      <text:p text:style-name="Standard"><text:s text:c="2"/>CC <text:s text:c="5"/>/home/bavor/media_build/v4l/si4713.mod.o</text:p>
      <text:p text:style-name="Standard"><text:s text:c="2"/>CC <text:s text:c="5"/>/home/bavor/media_build/v4l/sir_ir.mod.o</text:p>
      <text:p text:style-name="Standard"><text:s text:c="2"/>CC <text:s text:c="5"/>/home/bavor/media_build/v4l/smiapp-pll.mod.o</text:p>
      <text:p text:style-name="Standard"><text:s text:c="2"/>CC <text:s text:c="5"/>/home/bavor/media_build/v4l/smiapp.mod.o</text:p>
      <text:p text:style-name="Standard"><text:s text:c="2"/>CC <text:s text:c="5"/>/home/bavor/media_build/v4l/smipcie.mod.o</text:p>
      <text:p text:style-name="Standard"><text:s text:c="2"/>CC <text:s text:c="5"/>/home/bavor/media_build/v4l/smsdvb.mod.o</text:p>
      <text:p text:style-name="Standard"><text:soft-page-break/><text:s text:c="2"/>CC <text:s text:c="5"/>/home/bavor/media_build/v4l/smsmdtv.mod.o</text:p>
      <text:p text:style-name="Standard"><text:s text:c="2"/>CC <text:s text:c="5"/>/home/bavor/media_build/v4l/smssdio.mod.o</text:p>
      <text:p text:style-name="Standard"><text:s text:c="2"/>CC <text:s text:c="5"/>/home/bavor/media_build/v4l/smsusb.mod.o</text:p>
      <text:p text:style-name="Standard"><text:s text:c="2"/>CC <text:s text:c="5"/>/home/bavor/media_build/v4l/solo6x10.mod.o</text:p>
      <text:p text:style-name="Standard"><text:s text:c="2"/>CC <text:s text:c="5"/>/home/bavor/media_build/v4l/sony-btf-mpx.mod.o</text:p>
      <text:p text:style-name="Standard"><text:s text:c="2"/>CC <text:s text:c="5"/>/home/bavor/media_build/v4l/sp2.mod.o</text:p>
      <text:p text:style-name="Standard"><text:s text:c="2"/>CC <text:s text:c="5"/>/home/bavor/media_build/v4l/sp8870.mod.o</text:p>
      <text:p text:style-name="Standard"><text:s text:c="2"/>CC <text:s text:c="5"/>/home/bavor/media_build/v4l/sp887x.mod.o</text:p>
      <text:p text:style-name="Standard"><text:s text:c="2"/>CC <text:s text:c="5"/>/home/bavor/media_build/v4l/sr030pc30.mod.o</text:p>
      <text:p text:style-name="Standard"><text:s text:c="2"/>CC <text:s text:c="5"/>/home/bavor/media_build/v4l/st-mipid02.mod.o</text:p>
      <text:p text:style-name="Standard"><text:s text:c="2"/>CC <text:s text:c="5"/>/home/bavor/media_build/v4l/stb0899.mod.o</text:p>
      <text:p text:style-name="Standard"><text:s text:c="2"/>CC <text:s text:c="5"/>/home/bavor/media_build/v4l/stb6000.mod.o</text:p>
      <text:p text:style-name="Standard"><text:s text:c="2"/>CC <text:s text:c="5"/>/home/bavor/media_build/v4l/stb6100.mod.o</text:p>
      <text:p text:style-name="Standard"><text:s text:c="2"/>CC <text:s text:c="5"/>/home/bavor/media_build/v4l/stid135.mod.o</text:p>
      <text:p text:style-name="Standard"><text:s text:c="2"/>CC <text:s text:c="5"/>/home/bavor/media_build/v4l/stk1160.mod.o</text:p>
      <text:p text:style-name="Standard"><text:s text:c="2"/>CC <text:s text:c="5"/>/home/bavor/media_build/v4l/stkwebcam.mod.o</text:p>
      <text:p text:style-name="Standard"><text:s text:c="2"/>CC <text:s text:c="5"/>/home/bavor/media_build/v4l/streamzap.mod.o</text:p>
      <text:p text:style-name="Standard"><text:s text:c="2"/>CC <text:s text:c="5"/>/home/bavor/media_build/v4l/stv0288.mod.o</text:p>
      <text:p text:style-name="Standard"><text:s text:c="2"/>CC <text:s text:c="5"/>/home/bavor/media_build/v4l/stv0297.mod.o</text:p>
      <text:p text:style-name="Standard"><text:s text:c="2"/>CC <text:s text:c="5"/>/home/bavor/media_build/v4l/stv0299.mod.o</text:p>
      <text:p text:style-name="Standard"><text:s text:c="2"/>CC <text:s text:c="5"/>/home/bavor/media_build/v4l/stv0367.mod.o</text:p>
      <text:p text:style-name="Standard"><text:s text:c="2"/>CC <text:s text:c="5"/>/home/bavor/media_build/v4l/stv0900.mod.o</text:p>
      <text:p text:style-name="Standard"><text:s text:c="2"/>CC <text:s text:c="5"/>/home/bavor/media_build/v4l/stv090x.mod.o</text:p>
      <text:p text:style-name="Standard"><text:s text:c="2"/>CC <text:s text:c="5"/>/home/bavor/media_build/v4l/stv0910.mod.o</text:p>
      <text:p text:style-name="Standard"><text:s text:c="2"/>CC <text:s text:c="5"/>/home/bavor/media_build/v4l/stv091x.mod.o</text:p>
      <text:p text:style-name="Standard"><text:s text:c="2"/>CC <text:s text:c="5"/>/home/bavor/media_build/v4l/stv6110.mod.o</text:p>
      <text:p text:style-name="Standard"><text:s text:c="2"/>CC <text:s text:c="5"/>/home/bavor/media_build/v4l/stv6110x.mod.o</text:p>
      <text:p text:style-name="Standard"><text:s text:c="2"/>CC <text:s text:c="5"/>/home/bavor/media_build/v4l/stv6111.mod.o</text:p>
      <text:p text:style-name="Standard"><text:s text:c="2"/>CC <text:s text:c="5"/>/home/bavor/media_build/v4l/stv6120.mod.o</text:p>
      <text:p text:style-name="Standard"><text:s text:c="2"/>CC <text:s text:c="5"/>/home/bavor/media_build/v4l/tas2101.mod.o</text:p>
      <text:p text:style-name="Standard"><text:s text:c="2"/>CC <text:s text:c="5"/>/home/bavor/media_build/v4l/tbsecp3.mod.o</text:p>
      <text:p text:style-name="Standard"><text:s text:c="2"/>CC <text:s text:c="5"/>/home/bavor/media_build/v4l/tc358743.mod.o</text:p>
      <text:p text:style-name="Standard"><text:s text:c="2"/>CC <text:s text:c="5"/>/home/bavor/media_build/v4l/tc90522.mod.o</text:p>
      <text:p text:style-name="Standard"><text:s text:c="2"/>CC <text:s text:c="5"/>/home/bavor/media_build/v4l/tda10021.mod.o</text:p>
      <text:p text:style-name="Standard"><text:s text:c="2"/>CC <text:s text:c="5"/>/home/bavor/media_build/v4l/tda10023.mod.o</text:p>
      <text:p text:style-name="Standard"><text:s text:c="2"/>CC <text:s text:c="5"/>/home/bavor/media_build/v4l/tda10048.mod.o</text:p>
      <text:p text:style-name="Standard"><text:s text:c="2"/>CC <text:s text:c="5"/>/home/bavor/media_build/v4l/tda1004x.mod.o</text:p>
      <text:p text:style-name="Standard"><text:s text:c="2"/>CC <text:s text:c="5"/>/home/bavor/media_build/v4l/tda10071.mod.o</text:p>
      <text:p text:style-name="Standard"><text:s text:c="2"/>CC <text:s text:c="5"/>/home/bavor/media_build/v4l/tda10086.mod.o</text:p>
      <text:p text:style-name="Standard"><text:s text:c="2"/>CC <text:s text:c="5"/>/home/bavor/media_build/v4l/tda18212.mod.o</text:p>
      <text:p text:style-name="Standard"><text:s text:c="2"/>CC <text:s text:c="5"/>/home/bavor/media_build/v4l/tda18218.mod.o</text:p>
      <text:p text:style-name="Standard"><text:s text:c="2"/>CC <text:s text:c="5"/>/home/bavor/media_build/v4l/tda18250.mod.o</text:p>
      <text:p text:style-name="Standard"><text:s text:c="2"/>CC <text:s text:c="5"/>/home/bavor/media_build/v4l/tda18271.mod.o</text:p>
      <text:p text:style-name="Standard"><text:s text:c="2"/>CC <text:s text:c="5"/>/home/bavor/media_build/v4l/tda18271c2dd.mod.o</text:p>
      <text:p text:style-name="Standard"><text:s text:c="2"/>CC <text:s text:c="5"/>/home/bavor/media_build/v4l/tda18273.mod.o</text:p>
      <text:p text:style-name="Standard"><text:s text:c="2"/>CC <text:s text:c="5"/>/home/bavor/media_build/v4l/tda1997x.mod.o</text:p>
      <text:p text:style-name="Standard"><text:s text:c="2"/>CC <text:s text:c="5"/>/home/bavor/media_build/v4l/tda665x.mod.o</text:p>
      <text:p text:style-name="Standard"><text:s text:c="2"/>CC <text:s text:c="5"/>/home/bavor/media_build/v4l/tda7432.mod.o</text:p>
      <text:p text:style-name="Standard"><text:s text:c="2"/>CC <text:s text:c="5"/>/home/bavor/media_build/v4l/tda8083.mod.o</text:p>
      <text:p text:style-name="Standard"><text:s text:c="2"/>CC <text:s text:c="5"/>/home/bavor/media_build/v4l/tda8261.mod.o</text:p>
      <text:p text:style-name="Standard"><text:s text:c="2"/>CC <text:s text:c="5"/>/home/bavor/media_build/v4l/tda826x.mod.o</text:p>
      <text:p text:style-name="Standard"><text:s text:c="2"/>CC <text:s text:c="5"/>/home/bavor/media_build/v4l/tda827x.mod.o</text:p>
      <text:p text:style-name="Standard"><text:soft-page-break/><text:s text:c="2"/>CC <text:s text:c="5"/>/home/bavor/media_build/v4l/tda8290.mod.o</text:p>
      <text:p text:style-name="Standard"><text:s text:c="2"/>CC <text:s text:c="5"/>/home/bavor/media_build/v4l/tda9840.mod.o</text:p>
      <text:p text:style-name="Standard"><text:s text:c="2"/>CC <text:s text:c="5"/>/home/bavor/media_build/v4l/tda9887.mod.o</text:p>
      <text:p text:style-name="Standard"><text:s text:c="2"/>CC <text:s text:c="5"/>/home/bavor/media_build/v4l/tea575x.mod.o</text:p>
      <text:p text:style-name="Standard"><text:s text:c="2"/>CC <text:s text:c="5"/>/home/bavor/media_build/v4l/tea5761.mod.o</text:p>
      <text:p text:style-name="Standard"><text:s text:c="2"/>CC <text:s text:c="5"/>/home/bavor/media_build/v4l/tea5767.mod.o</text:p>
      <text:p text:style-name="Standard"><text:s text:c="2"/>CC <text:s text:c="5"/>/home/bavor/media_build/v4l/tea6415c.mod.o</text:p>
      <text:p text:style-name="Standard"><text:s text:c="2"/>CC <text:s text:c="5"/>/home/bavor/media_build/v4l/tea6420.mod.o</text:p>
      <text:p text:style-name="Standard"><text:s text:c="2"/>CC <text:s text:c="5"/>/home/bavor/media_build/v4l/tef6862.mod.o</text:p>
      <text:p text:style-name="Standard"><text:s text:c="2"/>CC <text:s text:c="5"/>/home/bavor/media_build/v4l/ths7303.mod.o</text:p>
      <text:p text:style-name="Standard"><text:s text:c="2"/>CC <text:s text:c="5"/>/home/bavor/media_build/v4l/ths8200.mod.o</text:p>
      <text:p text:style-name="Standard"><text:s text:c="2"/>CC <text:s text:c="5"/>/home/bavor/media_build/v4l/ti-csc.mod.o</text:p>
      <text:p text:style-name="Standard"><text:s text:c="2"/>CC <text:s text:c="5"/>/home/bavor/media_build/v4l/ti-sc.mod.o</text:p>
      <text:p text:style-name="Standard"><text:s text:c="2"/>CC <text:s text:c="5"/>/home/bavor/media_build/v4l/ti-vpdma.mod.o</text:p>
      <text:p text:style-name="Standard"><text:s text:c="2"/>CC <text:s text:c="5"/>/home/bavor/media_build/v4l/tlv320aic23b.mod.o</text:p>
      <text:p text:style-name="Standard"><text:s text:c="2"/>CC <text:s text:c="5"/>/home/bavor/media_build/v4l/tm6000-alsa.mod.o</text:p>
      <text:p text:style-name="Standard"><text:s text:c="2"/>CC <text:s text:c="5"/>/home/bavor/media_build/v4l/tm6000-dvb.mod.o</text:p>
      <text:p text:style-name="Standard"><text:s text:c="2"/>CC <text:s text:c="5"/>/home/bavor/media_build/v4l/tm6000.mod.o</text:p>
      <text:p text:style-name="Standard"><text:s text:c="2"/>CC <text:s text:c="5"/>/home/bavor/media_build/v4l/ts2020.mod.o</text:p>
      <text:p text:style-name="Standard"><text:s text:c="2"/>CC <text:s text:c="5"/>/home/bavor/media_build/v4l/ttpci-eeprom.mod.o</text:p>
      <text:p text:style-name="Standard"><text:s text:c="2"/>CC <text:s text:c="5"/>/home/bavor/media_build/v4l/ttusb_dec.mod.o</text:p>
      <text:p text:style-name="Standard"><text:s text:c="2"/>CC <text:s text:c="5"/>/home/bavor/media_build/v4l/ttusbdecfe.mod.o</text:p>
      <text:p text:style-name="Standard"><text:s text:c="2"/>CC <text:s text:c="5"/>/home/bavor/media_build/v4l/ttusbir.mod.o</text:p>
      <text:p text:style-name="Standard"><text:s text:c="2"/>CC <text:s text:c="5"/>/home/bavor/media_build/v4l/tua6100.mod.o</text:p>
      <text:p text:style-name="Standard"><text:s text:c="2"/>CC <text:s text:c="5"/>/home/bavor/media_build/v4l/tua9001.mod.o</text:p>
      <text:p text:style-name="Standard"><text:s text:c="2"/>CC <text:s text:c="5"/>/home/bavor/media_build/v4l/tuner-simple.mod.o</text:p>
      <text:p text:style-name="Standard"><text:s text:c="2"/>CC <text:s text:c="5"/>/home/bavor/media_build/v4l/tuner-types.mod.o</text:p>
      <text:p text:style-name="Standard"><text:s text:c="2"/>CC <text:s text:c="5"/>/home/bavor/media_build/v4l/tuner-xc2028.mod.o</text:p>
      <text:p text:style-name="Standard"><text:s text:c="2"/>CC <text:s text:c="5"/>/home/bavor/media_build/v4l/tuner.mod.o</text:p>
      <text:p text:style-name="Standard"><text:s text:c="2"/>CC <text:s text:c="5"/>/home/bavor/media_build/v4l/tvaudio.mod.o</text:p>
      <text:p text:style-name="Standard"><text:s text:c="2"/>CC <text:s text:c="5"/>/home/bavor/media_build/v4l/tveeprom.mod.o</text:p>
      <text:p text:style-name="Standard"><text:s text:c="2"/>CC <text:s text:c="5"/>/home/bavor/media_build/v4l/tvp514x.mod.o</text:p>
      <text:p text:style-name="Standard"><text:s text:c="2"/>CC <text:s text:c="5"/>/home/bavor/media_build/v4l/tvp5150.mod.o</text:p>
      <text:p text:style-name="Standard"><text:s text:c="2"/>CC <text:s text:c="5"/>/home/bavor/media_build/v4l/tvp7002.mod.o</text:p>
      <text:p text:style-name="Standard"><text:s text:c="2"/>CC <text:s text:c="5"/>/home/bavor/media_build/v4l/tw2804.mod.o</text:p>
      <text:p text:style-name="Standard"><text:s text:c="2"/>CC <text:s text:c="5"/>/home/bavor/media_build/v4l/tw5864.mod.o</text:p>
      <text:p text:style-name="Standard"><text:s text:c="2"/>CC <text:s text:c="5"/>/home/bavor/media_build/v4l/tw68.mod.o</text:p>
      <text:p text:style-name="Standard"><text:s text:c="2"/>CC <text:s text:c="5"/>/home/bavor/media_build/v4l/tw686x.mod.o</text:p>
      <text:p text:style-name="Standard"><text:s text:c="2"/>CC <text:s text:c="5"/>/home/bavor/media_build/v4l/tw9903.mod.o</text:p>
      <text:p text:style-name="Standard"><text:s text:c="2"/>CC <text:s text:c="5"/>/home/bavor/media_build/v4l/tw9906.mod.o</text:p>
      <text:p text:style-name="Standard"><text:s text:c="2"/>CC <text:s text:c="5"/>/home/bavor/media_build/v4l/tw9910.mod.o</text:p>
      <text:p text:style-name="Standard"><text:s text:c="2"/>CC <text:s text:c="5"/>/home/bavor/media_build/v4l/uda1342.mod.o</text:p>
      <text:p text:style-name="Standard"><text:s text:c="2"/>CC <text:s text:c="5"/>/home/bavor/media_build/v4l/upd64031a.mod.o</text:p>
      <text:p text:style-name="Standard"><text:s text:c="2"/>CC <text:s text:c="5"/>/home/bavor/media_build/v4l/upd64083.mod.o</text:p>
      <text:p text:style-name="Standard"><text:s text:c="2"/>CC <text:s text:c="5"/>/home/bavor/media_build/v4l/usbtv.mod.o</text:p>
      <text:p text:style-name="Standard"><text:s text:c="2"/>CC <text:s text:c="5"/>/home/bavor/media_build/v4l/usbvision.mod.o</text:p>
      <text:p text:style-name="Standard"><text:s text:c="2"/>CC <text:s text:c="5"/>/home/bavor/media_build/v4l/uvcvideo.mod.o</text:p>
      <text:p text:style-name="Standard"><text:s text:c="2"/>CC <text:s text:c="5"/>/home/bavor/media_build/v4l/v4l2-dv-timings.mod.o</text:p>
      <text:p text:style-name="Standard"><text:s text:c="2"/>CC <text:s text:c="5"/>/home/bavor/media_build/v4l/v4l2-flash-led-class.mod.o</text:p>
      <text:p text:style-name="Standard"><text:s text:c="2"/>CC <text:s text:c="5"/>/home/bavor/media_build/v4l/v4l2-fwnode.mod.o</text:p>
      <text:p text:style-name="Standard"><text:s text:c="2"/>CC <text:s text:c="5"/>/home/bavor/media_build/v4l/v4l2-mem2mem.mod.o</text:p>
      <text:p text:style-name="Standard"><text:s text:c="2"/>CC <text:s text:c="5"/>/home/bavor/media_build/v4l/v4l2-tpg.mod.o</text:p>
      <text:p text:style-name="Standard"><text:soft-page-break/><text:s text:c="2"/>CC <text:s text:c="5"/>/home/bavor/media_build/v4l/ves1820.mod.o</text:p>
      <text:p text:style-name="Standard"><text:s text:c="2"/>CC <text:s text:c="5"/>/home/bavor/media_build/v4l/ves1x93.mod.o</text:p>
      <text:p text:style-name="Standard"><text:s text:c="2"/>CC <text:s text:c="5"/>/home/bavor/media_build/v4l/via-camera.mod.o</text:p>
      <text:p text:style-name="Standard"><text:s text:c="2"/>CC <text:s text:c="5"/>/home/bavor/media_build/v4l/vicodec.mod.o</text:p>
      <text:p text:style-name="Standard"><text:s text:c="2"/>CC <text:s text:c="5"/>/home/bavor/media_build/v4l/video-i2c.mod.o</text:p>
      <text:p text:style-name="Standard"><text:s text:c="2"/>CC <text:s text:c="5"/>/home/bavor/media_build/v4l/videobuf-core.mod.o</text:p>
      <text:p text:style-name="Standard"><text:s text:c="2"/>CC <text:s text:c="5"/>/home/bavor/media_build/v4l/videobuf-dma-contig.mod.o</text:p>
      <text:p text:style-name="Standard"><text:s text:c="2"/>CC <text:s text:c="5"/>/home/bavor/media_build/v4l/videobuf-dma-sg.mod.o</text:p>
      <text:p text:style-name="Standard"><text:s text:c="2"/>CC <text:s text:c="5"/>/home/bavor/media_build/v4l/videobuf2-common.mod.o</text:p>
      <text:p text:style-name="Standard"><text:s text:c="2"/>CC <text:s text:c="5"/>/home/bavor/media_build/v4l/videobuf-vmalloc.mod.o</text:p>
      <text:p text:style-name="Standard"><text:s text:c="2"/>CC <text:s text:c="5"/>/home/bavor/media_build/v4l/videobuf2-dma-contig.mod.o</text:p>
      <text:p text:style-name="Standard"><text:s text:c="2"/>CC <text:s text:c="5"/>/home/bavor/media_build/v4l/videobuf2-dma-sg.mod.o</text:p>
      <text:p text:style-name="Standard"><text:s text:c="2"/>CC <text:s text:c="5"/>/home/bavor/media_build/v4l/videobuf2-dvb.mod.o</text:p>
      <text:p text:style-name="Standard"><text:s text:c="2"/>CC <text:s text:c="5"/>/home/bavor/media_build/v4l/videobuf2-memops.mod.o</text:p>
      <text:p text:style-name="Standard"><text:s text:c="2"/>CC <text:s text:c="5"/>/home/bavor/media_build/v4l/videobuf2-v4l2.mod.o</text:p>
      <text:p text:style-name="Standard"><text:s text:c="2"/>CC <text:s text:c="5"/>/home/bavor/media_build/v4l/videobuf2-vmalloc.mod.o</text:p>
      <text:p text:style-name="Standard"><text:s text:c="2"/>CC <text:s text:c="5"/>/home/bavor/media_build/v4l/videodev.mod.o</text:p>
      <text:p text:style-name="Standard"><text:s text:c="2"/>CC <text:s text:c="5"/>/home/bavor/media_build/v4l/vim2m.mod.o</text:p>
      <text:p text:style-name="Standard"><text:s text:c="2"/>CC <text:s text:c="5"/>/home/bavor/media_build/v4l/vimc.mod.o</text:p>
      <text:p text:style-name="Standard"><text:s text:c="2"/>CC <text:s text:c="5"/>/home/bavor/media_build/v4l/vivid.mod.o</text:p>
      <text:p text:style-name="Standard"><text:s text:c="2"/>CC <text:s text:c="5"/>/home/bavor/media_build/v4l/vp27smpx.mod.o</text:p>
      <text:p text:style-name="Standard"><text:s text:c="2"/>CC <text:s text:c="5"/>/home/bavor/media_build/v4l/vpx3220.mod.o</text:p>
      <text:p text:style-name="Standard"><text:s text:c="2"/>CC <text:s text:c="5"/>/home/bavor/media_build/v4l/vs6624.mod.o</text:p>
      <text:p text:style-name="Standard"><text:s text:c="2"/>CC <text:s text:c="5"/>/home/bavor/media_build/v4l/winbond-cir.mod.o</text:p>
      <text:p text:style-name="Standard"><text:s text:c="2"/>CC <text:s text:c="5"/>/home/bavor/media_build/v4l/wm8739.mod.o</text:p>
      <text:p text:style-name="Standard"><text:s text:c="2"/>CC <text:s text:c="5"/>/home/bavor/media_build/v4l/wm8775.mod.o</text:p>
      <text:p text:style-name="Standard"><text:s text:c="2"/>CC <text:s text:c="5"/>/home/bavor/media_build/v4l/xbox_remote.mod.o</text:p>
      <text:p text:style-name="Standard"><text:s text:c="2"/>CC <text:s text:c="5"/>/home/bavor/media_build/v4l/xc4000.mod.o</text:p>
      <text:p text:style-name="Standard"><text:s text:c="2"/>CC <text:s text:c="5"/>/home/bavor/media_build/v4l/xc5000.mod.o</text:p>
      <text:p text:style-name="Standard"><text:s text:c="2"/>CC <text:s text:c="5"/>/home/bavor/media_build/v4l/zd1301.mod.o</text:p>
      <text:p text:style-name="Standard"><text:s text:c="2"/>CC <text:s text:c="5"/>/home/bavor/media_build/v4l/zd1301_demod.mod.o</text:p>
      <text:p text:style-name="Standard"><text:s text:c="2"/>CC <text:s text:c="5"/>/home/bavor/media_build/v4l/zl10036.mod.o</text:p>
      <text:p text:style-name="Standard"><text:s text:c="2"/>CC <text:s text:c="5"/>/home/bavor/media_build/v4l/zl10039.mod.o</text:p>
      <text:p text:style-name="Standard"><text:s text:c="2"/>CC <text:s text:c="5"/>/home/bavor/media_build/v4l/zl10353.mod.o</text:p>
      <text:p text:style-name="Standard"><text:s text:c="2"/>CC <text:s text:c="5"/>/home/bavor/media_build/v4l/zr364xx.mod.o</text:p>
      <text:p text:style-name="Standard"><text:s text:c="2"/>LD [M] <text:s/>/home/bavor/media_build/v4l/a8293.ko</text:p>
      <text:p text:style-name="Standard"><text:s text:c="2"/>LD [M] <text:s/>/home/bavor/media_build/v4l/ad5820.ko</text:p>
      <text:p text:style-name="Standard"><text:s text:c="2"/>LD [M] <text:s/>/home/bavor/media_build/v4l/ad9389b.ko</text:p>
      <text:p text:style-name="Standard"><text:s text:c="2"/>LD [M] <text:s/>/home/bavor/media_build/v4l/adp1653.ko</text:p>
      <text:p text:style-name="Standard"><text:s text:c="2"/>LD [M] <text:s/>/home/bavor/media_build/v4l/adv7170.ko</text:p>
      <text:p text:style-name="Standard"><text:s text:c="2"/>LD [M] <text:s/>/home/bavor/media_build/v4l/adv7175.ko</text:p>
      <text:p text:style-name="Standard"><text:s text:c="2"/>LD [M] <text:s/>/home/bavor/media_build/v4l/adv7180.ko</text:p>
      <text:p text:style-name="Standard"><text:s text:c="2"/>LD [M] <text:s/>/home/bavor/media_build/v4l/adv7183.ko</text:p>
      <text:p text:style-name="Standard"><text:s text:c="2"/>LD [M] <text:s/>/home/bavor/media_build/v4l/adv7343.ko</text:p>
      <text:p text:style-name="Standard"><text:s text:c="2"/>LD [M] <text:s/>/home/bavor/media_build/v4l/adv7393.ko</text:p>
      <text:p text:style-name="Standard"><text:s text:c="2"/>LD [M] <text:s/>/home/bavor/media_build/v4l/adv7511-v4l2.ko</text:p>
      <text:p text:style-name="Standard"><text:s text:c="2"/>LD [M] <text:s/>/home/bavor/media_build/v4l/adv7604.ko</text:p>
      <text:p text:style-name="Standard"><text:s text:c="2"/>LD [M] <text:s/>/home/bavor/media_build/v4l/adv7842.ko</text:p>
      <text:p text:style-name="Standard"><text:s text:c="2"/>LD [M] <text:s/>/home/bavor/media_build/v4l/af9013.ko</text:p>
      <text:p text:style-name="Standard"><text:s text:c="2"/>LD [M] <text:s/>/home/bavor/media_build/v4l/af9033.ko</text:p>
      <text:p text:style-name="Standard"><text:s text:c="2"/>LD [M] <text:s/>/home/bavor/media_build/v4l/airspy.ko</text:p>
      <text:p text:style-name="Standard"><text:s text:c="2"/>LD [M] <text:s/>/home/bavor/media_build/v4l/ak7375.ko</text:p>
      <text:p text:style-name="Standard"><text:soft-page-break/><text:s text:c="2"/>LD [M] <text:s/>/home/bavor/media_build/v4l/ak881x.ko</text:p>
      <text:p text:style-name="Standard"><text:s text:c="2"/>LD [M] <text:s/>/home/bavor/media_build/v4l/altera-ci.ko</text:p>
      <text:p text:style-name="Standard"><text:s text:c="2"/>LD [M] <text:s/>/home/bavor/media_build/v4l/altera-stapl.ko</text:p>
      <text:p text:style-name="Standard"><text:s text:c="2"/>LD [M] <text:s/>/home/bavor/media_build/v4l/aptina-pll.ko</text:p>
      <text:p text:style-name="Standard"><text:s text:c="2"/>LD [M] <text:s/>/home/bavor/media_build/v4l/as102_fe.ko</text:p>
      <text:p text:style-name="Standard"><text:s text:c="2"/>LD [M] <text:s/>/home/bavor/media_build/v4l/ascot2e.ko</text:p>
      <text:p text:style-name="Standard"><text:s text:c="2"/>LD [M] <text:s/>/home/bavor/media_build/v4l/aspeed-video.ko</text:p>
      <text:p text:style-name="Standard"><text:s text:c="2"/>LD [M] <text:s/>/home/bavor/media_build/v4l/atbm8830.ko</text:p>
      <text:p text:style-name="Standard"><text:s text:c="2"/>LD [M] <text:s/>/home/bavor/media_build/v4l/ati_remote.ko</text:p>
      <text:p text:style-name="Standard"><text:s text:c="2"/>LD [M] <text:s/>/home/bavor/media_build/v4l/au0828.ko</text:p>
      <text:p text:style-name="Standard"><text:s text:c="2"/>LD [M] <text:s/>/home/bavor/media_build/v4l/au8522_common.ko</text:p>
      <text:p text:style-name="Standard"><text:s text:c="2"/>LD [M] <text:s/>/home/bavor/media_build/v4l/au8522_decoder.ko</text:p>
      <text:p text:style-name="Standard"><text:s text:c="2"/>LD [M] <text:s/>/home/bavor/media_build/v4l/au8522_dig.ko</text:p>
      <text:p text:style-name="Standard"><text:s text:c="2"/>LD [M] <text:s/>/home/bavor/media_build/v4l/av201x.ko</text:p>
      <text:p text:style-name="Standard"><text:s text:c="2"/>LD [M] <text:s/>/home/bavor/media_build/v4l/avl6882.ko</text:p>
      <text:p text:style-name="Standard"><text:s text:c="2"/>LD [M] <text:s/>/home/bavor/media_build/v4l/b2c2-flexcop-pci.ko</text:p>
      <text:p text:style-name="Standard"><text:s text:c="2"/>LD [M] <text:s/>/home/bavor/media_build/v4l/b2c2-flexcop-usb.ko</text:p>
      <text:p text:style-name="Standard"><text:s text:c="2"/>LD [M] <text:s/>/home/bavor/media_build/v4l/b2c2-flexcop.ko</text:p>
      <text:p text:style-name="Standard"><text:s text:c="2"/>LD [M] <text:s/>/home/bavor/media_build/v4l/bcm3510.ko</text:p>
      <text:p text:style-name="Standard"><text:s text:c="2"/>LD [M] <text:s/>/home/bavor/media_build/v4l/bt819.ko</text:p>
      <text:p text:style-name="Standard"><text:s text:c="2"/>LD [M] <text:s/>/home/bavor/media_build/v4l/bt856.ko</text:p>
      <text:p text:style-name="Standard"><text:s text:c="2"/>LD [M] <text:s/>/home/bavor/media_build/v4l/bt866.ko</text:p>
      <text:p text:style-name="Standard"><text:s text:c="2"/>LD [M] <text:s/>/home/bavor/media_build/v4l/bt878.ko</text:p>
      <text:p text:style-name="Standard"><text:s text:c="2"/>LD [M] <text:s/>/home/bavor/media_build/v4l/bttv.ko</text:p>
      <text:p text:style-name="Standard"><text:s text:c="2"/>LD [M] <text:s/>/home/bavor/media_build/v4l/budget-av.ko</text:p>
      <text:p text:style-name="Standard"><text:s text:c="2"/>LD [M] <text:s/>/home/bavor/media_build/v4l/budget-ci.ko</text:p>
      <text:p text:style-name="Standard"><text:s text:c="2"/>LD [M] <text:s/>/home/bavor/media_build/v4l/budget-core.ko</text:p>
      <text:p text:style-name="Standard"><text:s text:c="2"/>LD [M] <text:s/>/home/bavor/media_build/v4l/budget-patch.ko</text:p>
      <text:p text:style-name="Standard"><text:s text:c="2"/>LD [M] <text:s/>/home/bavor/media_build/v4l/budget.ko</text:p>
      <text:p text:style-name="Standard"><text:s text:c="2"/>LD [M] <text:s/>/home/bavor/media_build/v4l/cafe_ccic.ko</text:p>
      <text:p text:style-name="Standard"><text:s text:c="2"/>LD [M] <text:s/>/home/bavor/media_build/v4l/cdns-csi2rx.ko</text:p>
      <text:p text:style-name="Standard"><text:s text:c="2"/>LD [M] <text:s/>/home/bavor/media_build/v4l/cdns-csi2tx.ko</text:p>
      <text:p text:style-name="Standard"><text:s text:c="2"/>LD [M] <text:s/>/home/bavor/media_build/v4l/cec.ko</text:p>
      <text:p text:style-name="Standard"><text:s text:c="2"/>LD [M] <text:s/>/home/bavor/media_build/v4l/cobalt.ko</text:p>
      <text:p text:style-name="Standard"><text:s text:c="2"/>LD [M] <text:s/>/home/bavor/media_build/v4l/cpia2.ko</text:p>
      <text:p text:style-name="Standard"><text:s text:c="2"/>LD [M] <text:s/>/home/bavor/media_build/v4l/cs3308.ko</text:p>
      <text:p text:style-name="Standard"><text:s text:c="2"/>LD [M] <text:s/>/home/bavor/media_build/v4l/cs5345.ko</text:p>
      <text:p text:style-name="Standard"><text:s text:c="2"/>LD [M] <text:s/>/home/bavor/media_build/v4l/cs53l32a.ko</text:p>
      <text:p text:style-name="Standard"><text:s text:c="2"/>LD [M] <text:s/>/home/bavor/media_build/v4l/cx18-alsa.ko</text:p>
      <text:p text:style-name="Standard"><text:s text:c="2"/>LD [M] <text:s/>/home/bavor/media_build/v4l/cx18.ko</text:p>
      <text:p text:style-name="Standard"><text:s text:c="2"/>LD [M] <text:s/>/home/bavor/media_build/v4l/cx22700.ko</text:p>
      <text:p text:style-name="Standard"><text:s text:c="2"/>LD [M] <text:s/>/home/bavor/media_build/v4l/cx22702.ko</text:p>
      <text:p text:style-name="Standard"><text:s text:c="2"/>LD [M] <text:s/>/home/bavor/media_build/v4l/cx231xx-alsa.ko</text:p>
      <text:p text:style-name="Standard"><text:s text:c="2"/>LD [M] <text:s/>/home/bavor/media_build/v4l/cx231xx-dvb-ci.ko</text:p>
      <text:p text:style-name="Standard"><text:s text:c="2"/>LD [M] <text:s/>/home/bavor/media_build/v4l/cx231xx.ko</text:p>
      <text:p text:style-name="Standard"><text:s text:c="2"/>LD [M] <text:s/>/home/bavor/media_build/v4l/cx2341x.ko</text:p>
      <text:p text:style-name="Standard"><text:s text:c="2"/>LD [M] <text:s/>/home/bavor/media_build/v4l/cx23885.ko</text:p>
      <text:p text:style-name="Standard"><text:s text:c="2"/>LD [M] <text:s/>/home/bavor/media_build/v4l/cx24110.ko</text:p>
      <text:p text:style-name="Standard"><text:s text:c="2"/>LD [M] <text:s/>/home/bavor/media_build/v4l/cx24113.ko</text:p>
      <text:p text:style-name="Standard"><text:s text:c="2"/>LD [M] <text:s/>/home/bavor/media_build/v4l/cx24116.ko</text:p>
      <text:p text:style-name="Standard"><text:s text:c="2"/>LD [M] <text:s/>/home/bavor/media_build/v4l/cx24117.ko</text:p>
      <text:p text:style-name="Standard"><text:s text:c="2"/>LD [M] <text:s/>/home/bavor/media_build/v4l/cx24120.ko</text:p>
      <text:p text:style-name="Standard"><text:soft-page-break/><text:s text:c="2"/>LD [M] <text:s/>/home/bavor/media_build/v4l/cx24123.ko</text:p>
      <text:p text:style-name="Standard"><text:s text:c="2"/>LD [M] <text:s/>/home/bavor/media_build/v4l/cx25821-alsa.ko</text:p>
      <text:p text:style-name="Standard"><text:s text:c="2"/>LD [M] <text:s/>/home/bavor/media_build/v4l/cx25821.ko</text:p>
      <text:p text:style-name="Standard"><text:s text:c="2"/>LD [M] <text:s/>/home/bavor/media_build/v4l/cx25840.ko</text:p>
      <text:p text:style-name="Standard"><text:s text:c="2"/>LD [M] <text:s/>/home/bavor/media_build/v4l/cx88-alsa.ko</text:p>
      <text:p text:style-name="Standard"><text:s text:c="2"/>LD [M] <text:s/>/home/bavor/media_build/v4l/cx88-blackbird.ko</text:p>
      <text:p text:style-name="Standard"><text:s text:c="2"/>LD [M] <text:s/>/home/bavor/media_build/v4l/cx88-dvb.ko</text:p>
      <text:p text:style-name="Standard"><text:s text:c="2"/>LD [M] <text:s/>/home/bavor/media_build/v4l/cx88-vp3054-i2c.ko</text:p>
      <text:p text:style-name="Standard"><text:s text:c="2"/>LD [M] <text:s/>/home/bavor/media_build/v4l/cx8800.ko</text:p>
      <text:p text:style-name="Standard"><text:s text:c="2"/>LD [M] <text:s/>/home/bavor/media_build/v4l/cx8802.ko</text:p>
      <text:p text:style-name="Standard"><text:s text:c="2"/>LD [M] <text:s/>/home/bavor/media_build/v4l/cx88xx.ko</text:p>
      <text:p text:style-name="Standard"><text:s text:c="2"/>LD [M] <text:s/>/home/bavor/media_build/v4l/cxd2099.ko</text:p>
      <text:p text:style-name="Standard"><text:s text:c="2"/>LD [M] <text:s/>/home/bavor/media_build/v4l/cxd2820r.ko</text:p>
      <text:p text:style-name="Standard"><text:s text:c="2"/>LD [M] <text:s/>/home/bavor/media_build/v4l/cxd2841er.ko</text:p>
      <text:p text:style-name="Standard"><text:s text:c="2"/>LD [M] <text:s/>/home/bavor/media_build/v4l/cxd2880-spi.ko</text:p>
      <text:p text:style-name="Standard"><text:s text:c="2"/>LD [M] <text:s/>/home/bavor/media_build/v4l/cxd2880.ko</text:p>
      <text:p text:style-name="Standard"><text:s text:c="2"/>LD [M] <text:s/>/home/bavor/media_build/v4l/cypress_firmware.ko</text:p>
      <text:p text:style-name="Standard"><text:s text:c="2"/>LD [M] <text:s/>/home/bavor/media_build/v4l/ddbridge.ko</text:p>
      <text:p text:style-name="Standard"><text:s text:c="2"/>LD [M] <text:s/>/home/bavor/media_build/v4l/dib0070.ko</text:p>
      <text:p text:style-name="Standard"><text:s text:c="2"/>LD [M] <text:s/>/home/bavor/media_build/v4l/dib0090.ko</text:p>
      <text:p text:style-name="Standard"><text:s text:c="2"/>LD [M] <text:s/>/home/bavor/media_build/v4l/dib3000mb.ko</text:p>
      <text:p text:style-name="Standard"><text:s text:c="2"/>LD [M] <text:s/>/home/bavor/media_build/v4l/dib3000mc.ko</text:p>
      <text:p text:style-name="Standard"><text:s text:c="2"/>LD [M] <text:s/>/home/bavor/media_build/v4l/dib7000m.ko</text:p>
      <text:p text:style-name="Standard"><text:s text:c="2"/>LD [M] <text:s/>/home/bavor/media_build/v4l/dib7000p.ko</text:p>
      <text:p text:style-name="Standard"><text:s text:c="2"/>LD [M] <text:s/>/home/bavor/media_build/v4l/dib8000.ko</text:p>
      <text:p text:style-name="Standard"><text:s text:c="2"/>LD [M] <text:s/>/home/bavor/media_build/v4l/dib9000.ko</text:p>
      <text:p text:style-name="Standard"><text:s text:c="2"/>LD [M] <text:s/>/home/bavor/media_build/v4l/dibx000_common.ko</text:p>
      <text:p text:style-name="Standard"><text:s text:c="2"/>LD [M] <text:s/>/home/bavor/media_build/v4l/dm1105.ko</text:p>
      <text:p text:style-name="Standard"><text:s text:c="2"/>LD [M] <text:s/>/home/bavor/media_build/v4l/drx39xyj.ko</text:p>
      <text:p text:style-name="Standard"><text:s text:c="2"/>LD [M] <text:s/>/home/bavor/media_build/v4l/drxd.ko</text:p>
      <text:p text:style-name="Standard"><text:s text:c="2"/>LD [M] <text:s/>/home/bavor/media_build/v4l/drxk.ko</text:p>
      <text:p text:style-name="Standard"><text:s text:c="2"/>LD [M] <text:s/>/home/bavor/media_build/v4l/ds3000.ko</text:p>
      <text:p text:style-name="Standard"><text:s text:c="2"/>LD [M] <text:s/>/home/bavor/media_build/v4l/ds3k.ko</text:p>
      <text:p text:style-name="Standard"><text:s text:c="2"/>LD [M] <text:s/>/home/bavor/media_build/v4l/dsbr100.ko</text:p>
      <text:p text:style-name="Standard"><text:s text:c="2"/>LD [M] <text:s/>/home/bavor/media_build/v4l/dst.ko</text:p>
      <text:p text:style-name="Standard"><text:s text:c="2"/>LD [M] <text:s/>/home/bavor/media_build/v4l/dst_ca.ko</text:p>
      <text:p text:style-name="Standard"><text:s text:c="2"/>LD [M] <text:s/>/home/bavor/media_build/v4l/dt3155.ko</text:p>
      <text:p text:style-name="Standard"><text:s text:c="2"/>LD [M] <text:s/>/home/bavor/media_build/v4l/dvb-as102.ko</text:p>
      <text:p text:style-name="Standard"><text:s text:c="2"/>LD [M] <text:s/>/home/bavor/media_build/v4l/dvb-bt8xx.ko</text:p>
      <text:p text:style-name="Standard"><text:s text:c="2"/>LD [M] <text:s/>/home/bavor/media_build/v4l/dvb-core.ko</text:p>
      <text:p text:style-name="Standard"><text:s text:c="2"/>LD [M] <text:s/>/home/bavor/media_build/v4l/dvb-pll.ko</text:p>
      <text:p text:style-name="Standard"><text:s text:c="2"/>LD [M] <text:s/>/home/bavor/media_build/v4l/dvb-ttpci.ko</text:p>
      <text:p text:style-name="Standard"><text:s text:c="2"/>LD [M] <text:s/>/home/bavor/media_build/v4l/dvb-ttusb-budget.ko</text:p>
      <text:p text:style-name="Standard"><text:s text:c="2"/>LD [M] <text:s/>/home/bavor/media_build/v4l/dvb-usb-a800.ko</text:p>
      <text:p text:style-name="Standard"><text:s text:c="2"/>LD [M] <text:s/>/home/bavor/media_build/v4l/dvb-usb-af9005-remote.ko</text:p>
      <text:p text:style-name="Standard"><text:s text:c="2"/>LD [M] <text:s/>/home/bavor/media_build/v4l/dvb-usb-af9005.ko</text:p>
      <text:p text:style-name="Standard"><text:s text:c="2"/>LD [M] <text:s/>/home/bavor/media_build/v4l/dvb-usb-af9015.ko</text:p>
      <text:p text:style-name="Standard"><text:s text:c="2"/>LD [M] <text:s/>/home/bavor/media_build/v4l/dvb-usb-af9035.ko</text:p>
      <text:p text:style-name="Standard"><text:s text:c="2"/>LD [M] <text:s/>/home/bavor/media_build/v4l/dvb-usb-anysee.ko</text:p>
      <text:p text:style-name="Standard"><text:s text:c="2"/>LD [M] <text:s/>/home/bavor/media_build/v4l/dvb-usb-au6610.ko</text:p>
      <text:p text:style-name="Standard"><text:s text:c="2"/>LD [M] <text:s/>/home/bavor/media_build/v4l/dvb-usb-az6007.ko</text:p>
      <text:p text:style-name="Standard"><text:s text:c="2"/>LD [M] <text:s/>/home/bavor/media_build/v4l/dvb-usb-az6027.ko</text:p>
      <text:p text:style-name="Standard"><text:soft-page-break/><text:s text:c="2"/>LD [M] <text:s/>/home/bavor/media_build/v4l/dvb-usb-ce6230.ko</text:p>
      <text:p text:style-name="Standard"><text:s text:c="2"/>LD [M] <text:s/>/home/bavor/media_build/v4l/dvb-usb-cxusb.ko</text:p>
      <text:p text:style-name="Standard"><text:s text:c="2"/>LD [M] <text:s/>/home/bavor/media_build/v4l/dvb-usb-cinergyT2.ko</text:p>
      <text:p text:style-name="Standard"><text:s text:c="2"/>LD [M] <text:s/>/home/bavor/media_build/v4l/dvb-usb-cycitv.ko</text:p>
      <text:p text:style-name="Standard"><text:s text:c="2"/>LD [M] <text:s/>/home/bavor/media_build/v4l/dvb-usb-dib0700.ko</text:p>
      <text:p text:style-name="Standard"><text:s text:c="2"/>LD [M] <text:s/>/home/bavor/media_build/v4l/dvb-usb-dibusb-common.ko</text:p>
      <text:p text:style-name="Standard"><text:s text:c="2"/>LD [M] <text:s/>/home/bavor/media_build/v4l/dvb-usb-dibusb-mb.ko</text:p>
      <text:p text:style-name="Standard"><text:s text:c="2"/>LD [M] <text:s/>/home/bavor/media_build/v4l/dvb-usb-dibusb-mc-common.ko</text:p>
      <text:p text:style-name="Standard"><text:s text:c="2"/>LD [M] <text:s/>/home/bavor/media_build/v4l/dvb-usb-dibusb-mc.ko</text:p>
      <text:p text:style-name="Standard"><text:s text:c="2"/>LD [M] <text:s/>/home/bavor/media_build/v4l/dvb-usb-digitv.ko</text:p>
      <text:p text:style-name="Standard"><text:s text:c="2"/>LD [M] <text:s/>/home/bavor/media_build/v4l/dvb-usb-dtt200u.ko</text:p>
      <text:p text:style-name="Standard"><text:s text:c="2"/>LD [M] <text:s/>/home/bavor/media_build/v4l/dvb-usb-dtv5100.ko</text:p>
      <text:p text:style-name="Standard"><text:s text:c="2"/>LD [M] <text:s/>/home/bavor/media_build/v4l/dvb-usb-dvbsky.ko</text:p>
      <text:p text:style-name="Standard"><text:s text:c="2"/>LD [M] <text:s/>/home/bavor/media_build/v4l/dvb-usb-dw2102.ko</text:p>
      <text:p text:style-name="Standard"><text:s text:c="2"/>LD [M] <text:s/>/home/bavor/media_build/v4l/dvb-usb-ec168.ko</text:p>
      <text:p text:style-name="Standard"><text:s text:c="2"/>LD [M] <text:s/>/home/bavor/media_build/v4l/dvb-usb-gl861.ko</text:p>
      <text:p text:style-name="Standard"><text:s text:c="2"/>LD [M] <text:s/>/home/bavor/media_build/v4l/dvb-usb-gp8psk.ko</text:p>
      <text:p text:style-name="Standard"><text:s text:c="2"/>LD [M] <text:s/>/home/bavor/media_build/v4l/dvb-usb-lmedm04.ko</text:p>
      <text:p text:style-name="Standard"><text:s text:c="2"/>LD [M] <text:s/>/home/bavor/media_build/v4l/dvb-usb-m920x.ko</text:p>
      <text:p text:style-name="Standard"><text:s text:c="2"/>LD [M] <text:s/>/home/bavor/media_build/v4l/dvb-usb-mxl111sf.ko</text:p>
      <text:p text:style-name="Standard"><text:s text:c="2"/>LD [M] <text:s/>/home/bavor/media_build/v4l/dvb-usb-nova-t-usb2.ko</text:p>
      <text:p text:style-name="Standard"><text:s text:c="2"/>LD [M] <text:s/>/home/bavor/media_build/v4l/dvb-usb-opera.ko</text:p>
      <text:p text:style-name="Standard"><text:s text:c="2"/>LD [M] <text:s/>/home/bavor/media_build/v4l/dvb-usb-pctv452e.ko</text:p>
      <text:p text:style-name="Standard"><text:s text:c="2"/>LD [M] <text:s/>/home/bavor/media_build/v4l/dvb-usb-rtl28xxu.ko</text:p>
      <text:p text:style-name="Standard"><text:s text:c="2"/>LD [M] <text:s/>/home/bavor/media_build/v4l/dvb-usb-tbs5220.ko</text:p>
      <text:p text:style-name="Standard"><text:s text:c="2"/>LD [M] <text:s/>/home/bavor/media_build/v4l/dvb-usb-tbs5520.ko</text:p>
      <text:p text:style-name="Standard"><text:s text:c="2"/>LD [M] <text:s/>/home/bavor/media_build/v4l/dvb-usb-tbs5520se.ko</text:p>
      <text:p text:style-name="Standard"><text:s text:c="2"/>LD [M] <text:s/>/home/bavor/media_build/v4l/dvb-usb-tbs5580.ko</text:p>
      <text:p text:style-name="Standard"><text:s text:c="2"/>LD [M] <text:s/>/home/bavor/media_build/v4l/dvb-usb-tbs5880.ko</text:p>
      <text:p text:style-name="Standard"><text:s text:c="2"/>LD [M] <text:s/>/home/bavor/media_build/v4l/dvb-usb-tbs5922se.ko</text:p>
      <text:p text:style-name="Standard"><text:s text:c="2"/>LD [M] <text:s/>/home/bavor/media_build/v4l/dvb-usb-tbs5881.ko</text:p>
      <text:p text:style-name="Standard"><text:s text:c="2"/>LD [M] <text:s/>/home/bavor/media_build/v4l/dvb-usb-tbs5925.ko</text:p>
      <text:p text:style-name="Standard"><text:s text:c="2"/>LD [M] <text:s/>/home/bavor/media_build/v4l/dvb-usb-tbs5927.ko</text:p>
      <text:p text:style-name="Standard"><text:s text:c="2"/>LD [M] <text:s/>/home/bavor/media_build/v4l/dvb-usb-tbsqbox.ko</text:p>
      <text:p text:style-name="Standard"><text:s text:c="2"/>LD [M] <text:s/>/home/bavor/media_build/v4l/dvb-usb-tbsqbox2.ko</text:p>
      <text:p text:style-name="Standard"><text:s text:c="2"/>LD [M] <text:s/>/home/bavor/media_build/v4l/dvb-usb-tbsqbox22.ko</text:p>
      <text:p text:style-name="Standard"><text:s text:c="2"/>LD [M] <text:s/>/home/bavor/media_build/v4l/dvb-usb-tbsqbox2ci.ko</text:p>
      <text:p text:style-name="Standard"><text:s text:c="2"/>LD [M] <text:s/>/home/bavor/media_build/v4l/dvb-usb-tbsqboxs2.ko</text:p>
      <text:p text:style-name="Standard"><text:s text:c="2"/>LD [M] <text:s/>/home/bavor/media_build/v4l/dvb-usb-technisat-usb2.ko</text:p>
      <text:p text:style-name="Standard"><text:s text:c="2"/>LD [M] <text:s/>/home/bavor/media_build/v4l/dvb-usb-ttusb2.ko</text:p>
      <text:p text:style-name="Standard"><text:s text:c="2"/>LD [M] <text:s/>/home/bavor/media_build/v4l/dvb-usb-umt-010.ko</text:p>
      <text:p text:style-name="Standard"><text:s text:c="2"/>LD [M] <text:s/>/home/bavor/media_build/v4l/dvb-usb-vp702x.ko</text:p>
      <text:p text:style-name="Standard"><text:s text:c="2"/>LD [M] <text:s/>/home/bavor/media_build/v4l/dvb-usb-vp7045.ko</text:p>
      <text:p text:style-name="Standard"><text:s text:c="2"/>LD [M] <text:s/>/home/bavor/media_build/v4l/dvb-usb.ko</text:p>
      <text:p text:style-name="Standard"><text:s text:c="2"/>LD [M] <text:s/>/home/bavor/media_build/v4l/dvb_dummy_fe.ko</text:p>
      <text:p text:style-name="Standard"><text:s text:c="2"/>LD [M] <text:s/>/home/bavor/media_build/v4l/dw9807-vcm.ko</text:p>
      <text:p text:style-name="Standard"><text:s text:c="2"/>LD [M] <text:s/>/home/bavor/media_build/v4l/dvb_usb_v2.ko</text:p>
      <text:p text:style-name="Standard"><text:s text:c="2"/>LD [M] <text:s/>/home/bavor/media_build/v4l/e4000.ko</text:p>
      <text:p text:style-name="Standard"><text:s text:c="2"/>LD [M] <text:s/>/home/bavor/media_build/v4l/earth-pt3.ko</text:p>
      <text:p text:style-name="Standard"><text:s text:c="2"/>LD [M] <text:s/>/home/bavor/media_build/v4l/earth-pt1.ko</text:p>
      <text:p text:style-name="Standard"><text:s text:c="2"/>LD [M] <text:s/>/home/bavor/media_build/v4l/ec100.ko</text:p>
      <text:p text:style-name="Standard"><text:s text:c="2"/>LD [M] <text:s/>/home/bavor/media_build/v4l/em28xx-alsa.ko</text:p>
      <text:p text:style-name="Standard"><text:soft-page-break/><text:s text:c="2"/>LD [M] <text:s/>/home/bavor/media_build/v4l/em28xx-dvb.ko</text:p>
      <text:p text:style-name="Standard"><text:s text:c="2"/>LD [M] <text:s/>/home/bavor/media_build/v4l/em28xx-rc.ko</text:p>
      <text:p text:style-name="Standard"><text:s text:c="2"/>LD [M] <text:s/>/home/bavor/media_build/v4l/em28xx-v4l.ko</text:p>
      <text:p text:style-name="Standard"><text:s text:c="2"/>LD [M] <text:s/>/home/bavor/media_build/v4l/em28xx.ko</text:p>
      <text:p text:style-name="Standard"><text:s text:c="2"/>LD [M] <text:s/>/home/bavor/media_build/v4l/ene_ir.ko</text:p>
      <text:p text:style-name="Standard"><text:s text:c="2"/>LD [M] <text:s/>/home/bavor/media_build/v4l/et8ek8.ko</text:p>
      <text:p text:style-name="Standard"><text:s text:c="2"/>LD [M] <text:s/>/home/bavor/media_build/v4l/fc0011.ko</text:p>
      <text:p text:style-name="Standard"><text:s text:c="2"/>LD [M] <text:s/>/home/bavor/media_build/v4l/fc0012.ko</text:p>
      <text:p text:style-name="Standard"><text:s text:c="2"/>LD [M] <text:s/>/home/bavor/media_build/v4l/fc2580.ko</text:p>
      <text:p text:style-name="Standard"><text:s text:c="2"/>LD [M] <text:s/>/home/bavor/media_build/v4l/fc0013.ko</text:p>
      <text:p text:style-name="Standard"><text:s text:c="2"/>LD [M] <text:s/>/home/bavor/media_build/v4l/fintek-cir.ko</text:p>
      <text:p text:style-name="Standard"><text:s text:c="2"/>LD [M] <text:s/>/home/bavor/media_build/v4l/fm_drv.ko</text:p>
      <text:p text:style-name="Standard"><text:s text:c="2"/>LD [M] <text:s/>/home/bavor/media_build/v4l/go7007-loader.ko</text:p>
      <text:p text:style-name="Standard"><text:s text:c="2"/>LD [M] <text:s/>/home/bavor/media_build/v4l/firedtv.ko</text:p>
      <text:p text:style-name="Standard"><text:s text:c="2"/>LD [M] <text:s/>/home/bavor/media_build/v4l/go7007-usb.ko</text:p>
      <text:p text:style-name="Standard"><text:s text:c="2"/>LD [M] <text:s/>/home/bavor/media_build/v4l/go7007.ko</text:p>
      <text:p text:style-name="Standard"><text:s text:c="2"/>LD [M] <text:s/>/home/bavor/media_build/v4l/gp8psk-fe.ko</text:p>
      <text:p text:style-name="Standard"><text:s text:c="2"/>LD [M] <text:s/>/home/bavor/media_build/v4l/gs1662.ko</text:p>
      <text:p text:style-name="Standard"><text:s text:c="2"/>LD [M] <text:s/>/home/bavor/media_build/v4l/gspca_conex.ko</text:p>
      <text:p text:style-name="Standard"><text:s text:c="2"/>LD [M] <text:s/>/home/bavor/media_build/v4l/gspca_benq.ko</text:p>
      <text:p text:style-name="Standard"><text:s text:c="2"/>LD [M] <text:s/>/home/bavor/media_build/v4l/gspca_cpia1.ko</text:p>
      <text:p text:style-name="Standard"><text:s text:c="2"/>LD [M] <text:s/>/home/bavor/media_build/v4l/gspca_dtcs033.ko</text:p>
      <text:p text:style-name="Standard"><text:s text:c="2"/>LD [M] <text:s/>/home/bavor/media_build/v4l/gspca_etoms.ko</text:p>
      <text:p text:style-name="Standard"><text:s text:c="2"/>LD [M] <text:s/>/home/bavor/media_build/v4l/gspca_finepix.ko</text:p>
      <text:p text:style-name="Standard"><text:s text:c="2"/>LD [M] <text:s/>/home/bavor/media_build/v4l/gspca_gl860.ko</text:p>
      <text:p text:style-name="Standard"><text:s text:c="2"/>LD [M] <text:s/>/home/bavor/media_build/v4l/gspca_jeilinj.ko</text:p>
      <text:p text:style-name="Standard"><text:s text:c="2"/>LD [M] <text:s/>/home/bavor/media_build/v4l/gspca_jl2005bcd.ko</text:p>
      <text:p text:style-name="Standard"><text:s text:c="2"/>LD [M] <text:s/>/home/bavor/media_build/v4l/gspca_kinect.ko</text:p>
      <text:p text:style-name="Standard"><text:s text:c="2"/>LD [M] <text:s/>/home/bavor/media_build/v4l/gspca_konica.ko</text:p>
      <text:p text:style-name="Standard"><text:s text:c="2"/>LD [M] <text:s/>/home/bavor/media_build/v4l/gspca_m5602.ko</text:p>
      <text:p text:style-name="Standard"><text:s text:c="2"/>LD [M] <text:s/>/home/bavor/media_build/v4l/gspca_main.ko</text:p>
      <text:p text:style-name="Standard"><text:s text:c="2"/>LD [M] <text:s/>/home/bavor/media_build/v4l/gspca_mr97310a.ko</text:p>
      <text:p text:style-name="Standard"><text:s text:c="2"/>LD [M] <text:s/>/home/bavor/media_build/v4l/gspca_mars.ko</text:p>
      <text:p text:style-name="Standard"><text:s text:c="2"/>LD [M] <text:s/>/home/bavor/media_build/v4l/gspca_nw80x.ko</text:p>
      <text:p text:style-name="Standard"><text:s text:c="2"/>LD [M] <text:s/>/home/bavor/media_build/v4l/gspca_ov519.ko</text:p>
      <text:p text:style-name="Standard"><text:s text:c="2"/>LD [M] <text:s/>/home/bavor/media_build/v4l/gspca_ov534.ko</text:p>
      <text:p text:style-name="Standard"><text:s text:c="2"/>LD [M] <text:s/>/home/bavor/media_build/v4l/gspca_ov534_9.ko</text:p>
      <text:p text:style-name="Standard"><text:s text:c="2"/>LD [M] <text:s/>/home/bavor/media_build/v4l/gspca_pac207.ko</text:p>
      <text:p text:style-name="Standard"><text:s text:c="2"/>LD [M] <text:s/>/home/bavor/media_build/v4l/gspca_pac7302.ko</text:p>
      <text:p text:style-name="Standard"><text:s text:c="2"/>LD [M] <text:s/>/home/bavor/media_build/v4l/gspca_pac7311.ko</text:p>
      <text:p text:style-name="Standard"><text:s text:c="2"/>LD [M] <text:s/>/home/bavor/media_build/v4l/gspca_se401.ko</text:p>
      <text:p text:style-name="Standard"><text:s text:c="2"/>LD [M] <text:s/>/home/bavor/media_build/v4l/gspca_sn9c2028.ko</text:p>
      <text:p text:style-name="Standard"><text:s text:c="2"/>LD [M] <text:s/>/home/bavor/media_build/v4l/gspca_sonixb.ko</text:p>
      <text:p text:style-name="Standard"><text:s text:c="2"/>LD [M] <text:s/>/home/bavor/media_build/v4l/gspca_sonixj.ko</text:p>
      <text:p text:style-name="Standard"><text:s text:c="2"/>LD [M] <text:s/>/home/bavor/media_build/v4l/gspca_sn9c20x.ko</text:p>
      <text:p text:style-name="Standard"><text:s text:c="2"/>LD [M] <text:s/>/home/bavor/media_build/v4l/gspca_spca1528.ko</text:p>
      <text:p text:style-name="Standard"><text:s text:c="2"/>LD [M] <text:s/>/home/bavor/media_build/v4l/gspca_spca500.ko</text:p>
      <text:p text:style-name="Standard"><text:s text:c="2"/>LD [M] <text:s/>/home/bavor/media_build/v4l/gspca_spca501.ko</text:p>
      <text:p text:style-name="Standard"><text:s text:c="2"/>LD [M] <text:s/>/home/bavor/media_build/v4l/gspca_spca505.ko</text:p>
      <text:p text:style-name="Standard"><text:s text:c="2"/>LD [M] <text:s/>/home/bavor/media_build/v4l/gspca_spca506.ko</text:p>
      <text:p text:style-name="Standard"><text:s text:c="2"/>LD [M] <text:s/>/home/bavor/media_build/v4l/gspca_spca508.ko</text:p>
      <text:p text:style-name="Standard"><text:s text:c="2"/>LD [M] <text:s/>/home/bavor/media_build/v4l/gspca_spca561.ko</text:p>
      <text:p text:style-name="Standard"><text:soft-page-break/><text:s text:c="2"/>LD [M] <text:s/>/home/bavor/media_build/v4l/gspca_sq905.ko</text:p>
      <text:p text:style-name="Standard"><text:s text:c="2"/>LD [M] <text:s/>/home/bavor/media_build/v4l/gspca_sq905c.ko</text:p>
      <text:p text:style-name="Standard"><text:s text:c="2"/>LD [M] <text:s/>/home/bavor/media_build/v4l/gspca_sq930x.ko</text:p>
      <text:p text:style-name="Standard"><text:s text:c="2"/>LD [M] <text:s/>/home/bavor/media_build/v4l/gspca_stk014.ko</text:p>
      <text:p text:style-name="Standard"><text:s text:c="2"/>LD [M] <text:s/>/home/bavor/media_build/v4l/gspca_stk1135.ko</text:p>
      <text:p text:style-name="Standard"><text:s text:c="2"/>LD [M] <text:s/>/home/bavor/media_build/v4l/gspca_stv0680.ko</text:p>
      <text:p text:style-name="Standard"><text:s text:c="2"/>LD [M] <text:s/>/home/bavor/media_build/v4l/gspca_stv06xx.ko</text:p>
      <text:p text:style-name="Standard"><text:s text:c="2"/>LD [M] <text:s/>/home/bavor/media_build/v4l/gspca_t613.ko</text:p>
      <text:p text:style-name="Standard"><text:s text:c="2"/>LD [M] <text:s/>/home/bavor/media_build/v4l/gspca_sunplus.ko</text:p>
      <text:p text:style-name="Standard"><text:s text:c="2"/>LD [M] <text:s/>/home/bavor/media_build/v4l/gspca_topro.ko</text:p>
      <text:p text:style-name="Standard"><text:s text:c="2"/>LD [M] <text:s/>/home/bavor/media_build/v4l/gspca_touptek.ko</text:p>
      <text:p text:style-name="Standard"><text:s text:c="2"/>LD [M] <text:s/>/home/bavor/media_build/v4l/gspca_tv8532.ko</text:p>
      <text:p text:style-name="Standard"><text:s text:c="2"/>LD [M] <text:s/>/home/bavor/media_build/v4l/gspca_vc032x.ko</text:p>
      <text:p text:style-name="Standard"><text:s text:c="2"/>LD [M] <text:s/>/home/bavor/media_build/v4l/gspca_vicam.ko</text:p>
      <text:p text:style-name="Standard"><text:s text:c="2"/>LD [M] <text:s/>/home/bavor/media_build/v4l/gspca_xirlink_cit.ko</text:p>
      <text:p text:style-name="Standard"><text:s text:c="2"/>LD [M] <text:s/>/home/bavor/media_build/v4l/gspca_zc3xx.ko</text:p>
      <text:p text:style-name="Standard"><text:s text:c="2"/>LD [M] <text:s/>/home/bavor/media_build/v4l/hackrf.ko</text:p>
      <text:p text:style-name="Standard"><text:s text:c="2"/>LD [M] <text:s/>/home/bavor/media_build/v4l/hdpvr.ko</text:p>
      <text:p text:style-name="Standard"><text:s text:c="2"/>LD [M] <text:s/>/home/bavor/media_build/v4l/helene.ko</text:p>
      <text:p text:style-name="Standard"><text:s text:c="2"/>LD [M] <text:s/>/home/bavor/media_build/v4l/hexium_gemini.ko</text:p>
      <text:p text:style-name="Standard"><text:s text:c="2"/>LD [M] <text:s/>/home/bavor/media_build/v4l/hexium_orion.ko</text:p>
      <text:p text:style-name="Standard"><text:s text:c="2"/>LD [M] <text:s/>/home/bavor/media_build/v4l/hi556.ko</text:p>
      <text:p text:style-name="Standard"><text:s text:c="2"/>LD [M] <text:s/>/home/bavor/media_build/v4l/hopper.ko</text:p>
      <text:p text:style-name="Standard"><text:s text:c="2"/>LD [M] <text:s/>/home/bavor/media_build/v4l/horus3a.ko</text:p>
      <text:p text:style-name="Standard"><text:s text:c="2"/>LD [M] <text:s/>/home/bavor/media_build/v4l/igorplugusb.ko</text:p>
      <text:p text:style-name="Standard"><text:s text:c="2"/>LD [M] <text:s/>/home/bavor/media_build/v4l/iguanair.ko</text:p>
      <text:p text:style-name="Standard"><text:s text:c="2"/>LD [M] <text:s/>/home/bavor/media_build/v4l/imon.ko</text:p>
      <text:p text:style-name="Standard"><text:s text:c="2"/>LD [M] <text:s/>/home/bavor/media_build/v4l/imon_raw.ko</text:p>
      <text:p text:style-name="Standard"><text:s text:c="2"/>LD [M] <text:s/>/home/bavor/media_build/v4l/imx214.ko</text:p>
      <text:p text:style-name="Standard"><text:s text:c="2"/>LD [M] <text:s/>/home/bavor/media_build/v4l/imx258.ko</text:p>
      <text:p text:style-name="Standard"><text:s text:c="2"/>LD [M] <text:s/>/home/bavor/media_build/v4l/imx274.ko</text:p>
      <text:p text:style-name="Standard"><text:s text:c="2"/>LD [M] <text:s/>/home/bavor/media_build/v4l/imx290.ko</text:p>
      <text:p text:style-name="Standard"><text:s text:c="2"/>LD [M] <text:s/>/home/bavor/media_build/v4l/imx319.ko</text:p>
      <text:p text:style-name="Standard"><text:s text:c="2"/>LD [M] <text:s/>/home/bavor/media_build/v4l/imx355.ko</text:p>
      <text:p text:style-name="Standard"><text:s text:c="2"/>LD [M] <text:s/>/home/bavor/media_build/v4l/ir-imon-decoder.ko</text:p>
      <text:p text:style-name="Standard"><text:s text:c="2"/>LD [M] <text:s/>/home/bavor/media_build/v4l/ir-kbd-i2c.ko</text:p>
      <text:p text:style-name="Standard"><text:s text:c="2"/>LD [M] <text:s/>/home/bavor/media_build/v4l/ir-jvc-decoder.ko</text:p>
      <text:p text:style-name="Standard"><text:s text:c="2"/>LD [M] <text:s/>/home/bavor/media_build/v4l/ir-mce_kbd-decoder.ko</text:p>
      <text:p text:style-name="Standard"><text:s text:c="2"/>LD [M] <text:s/>/home/bavor/media_build/v4l/ir-nec-decoder.ko</text:p>
      <text:p text:style-name="Standard"><text:s text:c="2"/>LD [M] <text:s/>/home/bavor/media_build/v4l/ir-rc5-decoder.ko</text:p>
      <text:p text:style-name="Standard"><text:s text:c="2"/>LD [M] <text:s/>/home/bavor/media_build/v4l/ir-rc6-decoder.ko</text:p>
      <text:p text:style-name="Standard"><text:s text:c="2"/>LD [M] <text:s/>/home/bavor/media_build/v4l/ir-rcmm-decoder.ko</text:p>
      <text:p text:style-name="Standard"><text:s text:c="2"/>LD [M] <text:s/>/home/bavor/media_build/v4l/ir-sanyo-decoder.ko</text:p>
      <text:p text:style-name="Standard"><text:s text:c="2"/>LD [M] <text:s/>/home/bavor/media_build/v4l/ir-sharp-decoder.ko</text:p>
      <text:p text:style-name="Standard"><text:s text:c="2"/>LD [M] <text:s/>/home/bavor/media_build/v4l/ir-sony-decoder.ko</text:p>
      <text:p text:style-name="Standard"><text:s text:c="2"/>LD [M] <text:s/>/home/bavor/media_build/v4l/ir-xmp-decoder.ko</text:p>
      <text:p text:style-name="Standard"><text:s text:c="2"/>LD [M] <text:s/>/home/bavor/media_build/v4l/isl6405.ko</text:p>
      <text:p text:style-name="Standard"><text:s text:c="2"/>LD [M] <text:s/>/home/bavor/media_build/v4l/isl6421.ko</text:p>
      <text:p text:style-name="Standard"><text:s text:c="2"/>LD [M] <text:s/>/home/bavor/media_build/v4l/isl6422.ko</text:p>
      <text:p text:style-name="Standard"><text:s text:c="2"/>LD [M] <text:s/>/home/bavor/media_build/v4l/isl6423.ko</text:p>
      <text:p text:style-name="Standard"><text:s text:c="2"/>LD [M] <text:s/>/home/bavor/media_build/v4l/it913x.ko</text:p>
      <text:p text:style-name="Standard"><text:s text:c="2"/>LD [M] <text:s/>/home/bavor/media_build/v4l/itd1000.ko</text:p>
      <text:p text:style-name="Standard"><text:soft-page-break/><text:s text:c="2"/>LD [M] <text:s/>/home/bavor/media_build/v4l/ite-cir.ko</text:p>
      <text:p text:style-name="Standard"><text:s text:c="2"/>LD [M] <text:s/>/home/bavor/media_build/v4l/ivtv-alsa.ko</text:p>
      <text:p text:style-name="Standard"><text:s text:c="2"/>LD [M] <text:s/>/home/bavor/media_build/v4l/ivtv.ko</text:p>
      <text:p text:style-name="Standard"><text:s text:c="2"/>LD [M] <text:s/>/home/bavor/media_build/v4l/ivtvfb.ko</text:p>
      <text:p text:style-name="Standard"><text:s text:c="2"/>LD [M] <text:s/>/home/bavor/media_build/v4l/ix2505v.ko</text:p>
      <text:p text:style-name="Standard"><text:s text:c="2"/>LD [M] <text:s/>/home/bavor/media_build/v4l/ks0127.ko</text:p>
      <text:p text:style-name="Standard"><text:s text:c="2"/>LD [M] <text:s/>/home/bavor/media_build/v4l/l64781.ko</text:p>
      <text:p text:style-name="Standard"><text:s text:c="2"/>LD [M] <text:s/>/home/bavor/media_build/v4l/lg2160.ko</text:p>
      <text:p text:style-name="Standard"><text:s text:c="2"/>LD [M] <text:s/>/home/bavor/media_build/v4l/lgdt3305.ko</text:p>
      <text:p text:style-name="Standard"><text:s text:c="2"/>LD [M] <text:s/>/home/bavor/media_build/v4l/lgdt330x.ko</text:p>
      <text:p text:style-name="Standard"><text:s text:c="2"/>LD [M] <text:s/>/home/bavor/media_build/v4l/lgdt3306a.ko</text:p>
      <text:p text:style-name="Standard"><text:s text:c="2"/>LD [M] <text:s/>/home/bavor/media_build/v4l/lgs8gl5.ko</text:p>
      <text:p text:style-name="Standard"><text:s text:c="2"/>LD [M] <text:s/>/home/bavor/media_build/v4l/lgs8gxx.ko</text:p>
      <text:p text:style-name="Standard"><text:s text:c="2"/>LD [M] <text:s/>/home/bavor/media_build/v4l/lm3560.ko</text:p>
      <text:p text:style-name="Standard"><text:s text:c="2"/>LD [M] <text:s/>/home/bavor/media_build/v4l/lm3646.ko</text:p>
      <text:p text:style-name="Standard"><text:s text:c="2"/>LD [M] <text:s/>/home/bavor/media_build/v4l/lme2510.ko</text:p>
      <text:p text:style-name="Standard"><text:s text:c="2"/>LD [M] <text:s/>/home/bavor/media_build/v4l/lnbh25.ko</text:p>
      <text:p text:style-name="Standard"><text:s text:c="2"/>LD [M] <text:s/>/home/bavor/media_build/v4l/lnbh29.ko</text:p>
      <text:p text:style-name="Standard"><text:s text:c="2"/>LD [M] <text:s/>/home/bavor/media_build/v4l/lnbp21.ko</text:p>
      <text:p text:style-name="Standard"><text:s text:c="2"/>LD [M] <text:s/>/home/bavor/media_build/v4l/m2m-deinterlace.ko</text:p>
      <text:p text:style-name="Standard"><text:s text:c="2"/>LD [M] <text:s/>/home/bavor/media_build/v4l/lnbp22.ko</text:p>
      <text:p text:style-name="Standard"><text:s text:c="2"/>LD [M] <text:s/>/home/bavor/media_build/v4l/m52790.ko</text:p>
      <text:p text:style-name="Standard"><text:s text:c="2"/>LD [M] <text:s/>/home/bavor/media_build/v4l/m5mols.ko</text:p>
      <text:p text:style-name="Standard"><text:s text:c="2"/>LD [M] <text:s/>/home/bavor/media_build/v4l/m88ds3103.ko</text:p>
      <text:p text:style-name="Standard"><text:s text:c="2"/>LD [M] <text:s/>/home/bavor/media_build/v4l/m88rs6000t.ko</text:p>
      <text:p text:style-name="Standard"><text:s text:c="2"/>LD [M] <text:s/>/home/bavor/media_build/v4l/m88rs2000.ko</text:p>
      <text:p text:style-name="Standard"><text:s text:c="2"/>LD [M] <text:s/>/home/bavor/media_build/v4l/mantis.ko</text:p>
      <text:p text:style-name="Standard"><text:s text:c="2"/>LD [M] <text:s/>/home/bavor/media_build/v4l/max2165.ko</text:p>
      <text:p text:style-name="Standard"><text:s text:c="2"/>LD [M] <text:s/>/home/bavor/media_build/v4l/mantis_core.ko</text:p>
      <text:p text:style-name="Standard"><text:s text:c="2"/>LD [M] <text:s/>/home/bavor/media_build/v4l/max2175.ko</text:p>
      <text:p text:style-name="Standard"><text:s text:c="2"/>LD [M] <text:s/>/home/bavor/media_build/v4l/mb86a16.ko</text:p>
      <text:p text:style-name="Standard"><text:s text:c="2"/>LD [M] <text:s/>/home/bavor/media_build/v4l/mb86a20s.ko</text:p>
      <text:p text:style-name="Standard"><text:s text:c="2"/>LD [M] <text:s/>/home/bavor/media_build/v4l/mc.ko</text:p>
      <text:p text:style-name="Standard"><text:s text:c="2"/>LD [M] <text:s/>/home/bavor/media_build/v4l/mc44s803.ko</text:p>
      <text:p text:style-name="Standard"><text:s text:c="2"/>LD [M] <text:s/>/home/bavor/media_build/v4l/mcam-core.ko</text:p>
      <text:p text:style-name="Standard"><text:s text:c="2"/>LD [M] <text:s/>/home/bavor/media_build/v4l/mceusb.ko</text:p>
      <text:p text:style-name="Standard"><text:s text:c="2"/>LD [M] <text:s/>/home/bavor/media_build/v4l/meye.ko</text:p>
      <text:p text:style-name="Standard"><text:s text:c="2"/>LD [M] <text:s/>/home/bavor/media_build/v4l/ml86v7667.ko</text:p>
      <text:p text:style-name="Standard"><text:s text:c="2"/>LD [M] <text:s/>/home/bavor/media_build/v4l/mn88443x.ko</text:p>
      <text:p text:style-name="Standard"><text:s text:c="2"/>LD [M] <text:s/>/home/bavor/media_build/v4l/mn88472.ko</text:p>
      <text:p text:style-name="Standard"><text:s text:c="2"/>LD [M] <text:s/>/home/bavor/media_build/v4l/mn88473.ko</text:p>
      <text:p text:style-name="Standard"><text:s text:c="2"/>LD [M] <text:s/>/home/bavor/media_build/v4l/msi001.ko</text:p>
      <text:p text:style-name="Standard"><text:s text:c="2"/>LD [M] <text:s/>/home/bavor/media_build/v4l/msi2500.ko</text:p>
      <text:p text:style-name="Standard"><text:s text:c="2"/>LD [M] <text:s/>/home/bavor/media_build/v4l/msp3400.ko</text:p>
      <text:p text:style-name="Standard"><text:s text:c="2"/>LD [M] <text:s/>/home/bavor/media_build/v4l/mt2060.ko</text:p>
      <text:p text:style-name="Standard"><text:s text:c="2"/>LD [M] <text:s/>/home/bavor/media_build/v4l/mt20xx.ko</text:p>
      <text:p text:style-name="Standard"><text:s text:c="2"/>LD [M] <text:s/>/home/bavor/media_build/v4l/mt2063.ko</text:p>
      <text:p text:style-name="Standard"><text:s text:c="2"/>LD [M] <text:s/>/home/bavor/media_build/v4l/mt2266.ko</text:p>
      <text:p text:style-name="Standard"><text:s text:c="2"/>LD [M] <text:s/>/home/bavor/media_build/v4l/mt2131.ko</text:p>
      <text:p text:style-name="Standard"><text:s text:c="2"/>LD [M] <text:s/>/home/bavor/media_build/v4l/mt312.ko</text:p>
      <text:p text:style-name="Standard"><text:s text:c="2"/>LD [M] <text:s/>/home/bavor/media_build/v4l/mt352.ko</text:p>
      <text:p text:style-name="Standard"><text:s text:c="2"/>LD [M] <text:s/>/home/bavor/media_build/v4l/mt9m001.ko</text:p>
      <text:p text:style-name="Standard"><text:soft-page-break/><text:s text:c="2"/>LD [M] <text:s/>/home/bavor/media_build/v4l/mt9m032.ko</text:p>
      <text:p text:style-name="Standard"><text:s text:c="2"/>LD [M] <text:s/>/home/bavor/media_build/v4l/mt9m111.ko</text:p>
      <text:p text:style-name="Standard"><text:s text:c="2"/>LD [M] <text:s/>/home/bavor/media_build/v4l/mt9p031.ko</text:p>
      <text:p text:style-name="Standard"><text:s text:c="2"/>LD [M] <text:s/>/home/bavor/media_build/v4l/mt9t001.ko</text:p>
      <text:p text:style-name="Standard"><text:s text:c="2"/>LD [M] <text:s/>/home/bavor/media_build/v4l/mt9t112.ko</text:p>
      <text:p text:style-name="Standard"><text:s text:c="2"/>LD [M] <text:s/>/home/bavor/media_build/v4l/mt9v011.ko</text:p>
      <text:p text:style-name="Standard"><text:s text:c="2"/>LD [M] <text:s/>/home/bavor/media_build/v4l/mt9v032.ko</text:p>
      <text:p text:style-name="Standard"><text:s text:c="2"/>LD [M] <text:s/>/home/bavor/media_build/v4l/mt9v111.ko</text:p>
      <text:p text:style-name="Standard"><text:s text:c="2"/>LD [M] <text:s/>/home/bavor/media_build/v4l/mxb.ko</text:p>
      <text:p text:style-name="Standard"><text:s text:c="2"/>LD [M] <text:s/>/home/bavor/media_build/v4l/mxl111sf-demod.ko</text:p>
      <text:p text:style-name="Standard"><text:s text:c="2"/>LD [M] <text:s/>/home/bavor/media_build/v4l/mxl301rf.ko</text:p>
      <text:p text:style-name="Standard"><text:s text:c="2"/>LD [M] <text:s/>/home/bavor/media_build/v4l/mxl5005s.ko</text:p>
      <text:p text:style-name="Standard"><text:s text:c="2"/>LD [M] <text:s/>/home/bavor/media_build/v4l/mxl111sf-tuner.ko</text:p>
      <text:p text:style-name="Standard"><text:s text:c="2"/>LD [M] <text:s/>/home/bavor/media_build/v4l/mxl5007t.ko</text:p>
      <text:p text:style-name="Standard"><text:s text:c="2"/>LD [M] <text:s/>/home/bavor/media_build/v4l/mxl58x.ko</text:p>
      <text:p text:style-name="Standard"><text:s text:c="2"/>LD [M] <text:s/>/home/bavor/media_build/v4l/mxl5xx.ko</text:p>
      <text:p text:style-name="Standard"><text:s text:c="2"/>LD [M] <text:s/>/home/bavor/media_build/v4l/netup-unidvb.ko</text:p>
      <text:p text:style-name="Standard"><text:s text:c="2"/>LD [M] <text:s/>/home/bavor/media_build/v4l/ngene.ko</text:p>
      <text:p text:style-name="Standard"><text:s text:c="2"/>LD [M] <text:s/>/home/bavor/media_build/v4l/noon010pc30.ko</text:p>
      <text:p text:style-name="Standard"><text:s text:c="2"/>LD [M] <text:s/>/home/bavor/media_build/v4l/nuvoton-cir.ko</text:p>
      <text:p text:style-name="Standard"><text:s text:c="2"/>LD [M] <text:s/>/home/bavor/media_build/v4l/nxt200x.ko</text:p>
      <text:p text:style-name="Standard"><text:s text:c="2"/>LD [M] <text:s/>/home/bavor/media_build/v4l/nxt6000.ko</text:p>
      <text:p text:style-name="Standard"><text:s text:c="2"/>LD [M] <text:s/>/home/bavor/media_build/v4l/or51132.ko</text:p>
      <text:p text:style-name="Standard"><text:s text:c="2"/>LD [M] <text:s/>/home/bavor/media_build/v4l/or51211.ko</text:p>
      <text:p text:style-name="Standard"><text:s text:c="2"/>LD [M] <text:s/>/home/bavor/media_build/v4l/ov2640.ko</text:p>
      <text:p text:style-name="Standard"><text:s text:c="2"/>LD [M] <text:s/>/home/bavor/media_build/v4l/ov13858.ko</text:p>
      <text:p text:style-name="Standard"><text:s text:c="2"/>LD [M] <text:s/>/home/bavor/media_build/v4l/ov2659.ko</text:p>
      <text:p text:style-name="Standard"><text:s text:c="2"/>LD [M] <text:s/>/home/bavor/media_build/v4l/ov2680.ko</text:p>
      <text:p text:style-name="Standard"><text:s text:c="2"/>LD [M] <text:s/>/home/bavor/media_build/v4l/ov2685.ko</text:p>
      <text:p text:style-name="Standard"><text:s text:c="2"/>LD [M] <text:s/>/home/bavor/media_build/v4l/ov5647.ko</text:p>
      <text:p text:style-name="Standard"><text:s text:c="2"/>LD [M] <text:s/>/home/bavor/media_build/v4l/ov5670.ko</text:p>
      <text:p text:style-name="Standard"><text:s text:c="2"/>LD [M] <text:s/>/home/bavor/media_build/v4l/ov5675.ko</text:p>
      <text:p text:style-name="Standard"><text:s text:c="2"/>LD [M] <text:s/>/home/bavor/media_build/v4l/ov5695.ko</text:p>
      <text:p text:style-name="Standard"><text:s text:c="2"/>LD [M] <text:s/>/home/bavor/media_build/v4l/ov6650.ko</text:p>
      <text:p text:style-name="Standard"><text:s text:c="2"/>LD [M] <text:s/>/home/bavor/media_build/v4l/ov7251.ko</text:p>
      <text:p text:style-name="Standard"><text:s text:c="2"/>LD [M] <text:s/>/home/bavor/media_build/v4l/ov7640.ko</text:p>
      <text:p text:style-name="Standard"><text:s text:c="2"/>LD [M] <text:s/>/home/bavor/media_build/v4l/ov7670.ko</text:p>
      <text:p text:style-name="Standard"><text:s text:c="2"/>LD [M] <text:s/>/home/bavor/media_build/v4l/ov772x.ko</text:p>
      <text:p text:style-name="Standard"><text:s text:c="2"/>LD [M] <text:s/>/home/bavor/media_build/v4l/ov7740.ko</text:p>
      <text:p text:style-name="Standard"><text:s text:c="2"/>LD [M] <text:s/>/home/bavor/media_build/v4l/ov8856.ko</text:p>
      <text:p text:style-name="Standard"><text:s text:c="2"/>LD [M] <text:s/>/home/bavor/media_build/v4l/ov9650.ko</text:p>
      <text:p text:style-name="Standard"><text:s text:c="2"/>LD [M] <text:s/>/home/bavor/media_build/v4l/ov9640.ko</text:p>
      <text:p text:style-name="Standard"><text:s text:c="2"/>LD [M] <text:s/>/home/bavor/media_build/v4l/pluto2.ko</text:p>
      <text:p text:style-name="Standard"><text:s text:c="2"/>LD [M] <text:s/>/home/bavor/media_build/v4l/pulse8-cec.ko</text:p>
      <text:p text:style-name="Standard"><text:s text:c="2"/>LD [M] <text:s/>/home/bavor/media_build/v4l/pwc.ko</text:p>
      <text:p text:style-name="Standard"><text:s text:c="2"/>LD [M] <text:s/>/home/bavor/media_build/v4l/qm1d1b0004.ko</text:p>
      <text:p text:style-name="Standard"><text:s text:c="2"/>LD [M] <text:s/>/home/bavor/media_build/v4l/pvrusb2.ko</text:p>
      <text:p text:style-name="Standard"><text:s text:c="2"/>LD [M] <text:s/>/home/bavor/media_build/v4l/qm1d1c0042.ko</text:p>
      <text:p text:style-name="Standard"><text:s text:c="2"/>LD [M] <text:s/>/home/bavor/media_build/v4l/qt1010.ko</text:p>
      <text:p text:style-name="Standard"><text:s text:c="2"/>LD [M] <text:s/>/home/bavor/media_build/v4l/r820t.ko</text:p>
      <text:p text:style-name="Standard"><text:s text:c="2"/>LD [M] <text:s/>/home/bavor/media_build/v4l/r848.ko</text:p>
      <text:p text:style-name="Standard"><text:s text:c="2"/>LD [M] <text:s/>/home/bavor/media_build/v4l/radio-bcm2048.ko</text:p>
      <text:p text:style-name="Standard"><text:soft-page-break/><text:s text:c="2"/>LD [M] <text:s/>/home/bavor/media_build/v4l/radio-keene.ko</text:p>
      <text:p text:style-name="Standard"><text:s text:c="2"/>LD [M] <text:s/>/home/bavor/media_build/v4l/radio-ma901.ko</text:p>
      <text:p text:style-name="Standard"><text:s text:c="2"/>LD [M] <text:s/>/home/bavor/media_build/v4l/radio-maxiradio.ko</text:p>
      <text:p text:style-name="Standard"><text:s text:c="2"/>LD [M] <text:s/>/home/bavor/media_build/v4l/radio-mr800.ko</text:p>
      <text:p text:style-name="Standard"><text:s text:c="2"/>LD [M] <text:s/>/home/bavor/media_build/v4l/radio-platform-si4713.ko</text:p>
      <text:p text:style-name="Standard"><text:s text:c="2"/>LD [M] <text:s/>/home/bavor/media_build/v4l/radio-raremono.ko</text:p>
      <text:p text:style-name="Standard"><text:s text:c="2"/>LD [M] <text:s/>/home/bavor/media_build/v4l/radio-shark.ko</text:p>
      <text:p text:style-name="Standard"><text:s text:c="2"/>LD [M] <text:s/>/home/bavor/media_build/v4l/radio-si470x-common.ko</text:p>
      <text:p text:style-name="Standard"><text:s text:c="2"/>LD [M] <text:s/>/home/bavor/media_build/v4l/radio-si470x-i2c.ko</text:p>
      <text:p text:style-name="Standard"><text:s text:c="2"/>LD [M] <text:s/>/home/bavor/media_build/v4l/radio-si470x-usb.ko</text:p>
      <text:p text:style-name="Standard"><text:s text:c="2"/>LD [M] <text:s/>/home/bavor/media_build/v4l/radio-si476x.ko</text:p>
      <text:p text:style-name="Standard"><text:s text:c="2"/>LD [M] <text:s/>/home/bavor/media_build/v4l/radio-tea5764.ko</text:p>
      <text:p text:style-name="Standard"><text:s text:c="2"/>LD [M] <text:s/>/home/bavor/media_build/v4l/radio-usb-si4713.ko</text:p>
      <text:p text:style-name="Standard"><text:s text:c="2"/>LD [M] <text:s/>/home/bavor/media_build/v4l/radio-wl1273.ko</text:p>
      <text:p text:style-name="Standard"><text:s text:c="2"/>LD [M] <text:s/>/home/bavor/media_build/v4l/rc-adstech-dvb-t-pci.ko</text:p>
      <text:p text:style-name="Standard"><text:s text:c="2"/>LD [M] <text:s/>/home/bavor/media_build/v4l/rainshadow-cec.ko</text:p>
      <text:p text:style-name="Standard"><text:s text:c="2"/>LD [M] <text:s/>/home/bavor/media_build/v4l/rc-alink-dtu-m.ko</text:p>
      <text:p text:style-name="Standard"><text:s text:c="2"/>LD [M] <text:s/>/home/bavor/media_build/v4l/rc-anysee.ko</text:p>
      <text:p text:style-name="Standard"><text:s text:c="2"/>LD [M] <text:s/>/home/bavor/media_build/v4l/rc-apac-viewcomp.ko</text:p>
      <text:p text:style-name="Standard"><text:s text:c="2"/>LD [M] <text:s/>/home/bavor/media_build/v4l/rc-astrometa-t2hybrid.ko</text:p>
      <text:p text:style-name="Standard"><text:s text:c="2"/>LD [M] <text:s/>/home/bavor/media_build/v4l/rc-asus-pc39.ko</text:p>
      <text:p text:style-name="Standard"><text:s text:c="2"/>LD [M] <text:s/>/home/bavor/media_build/v4l/rc-asus-ps3-100.ko</text:p>
      <text:p text:style-name="Standard"><text:s text:c="2"/>LD [M] <text:s/>/home/bavor/media_build/v4l/rc-ati-tv-wonder-hd-600.ko</text:p>
      <text:p text:style-name="Standard"><text:s text:c="2"/>LD [M] <text:s/>/home/bavor/media_build/v4l/rc-ati-x10.ko</text:p>
      <text:p text:style-name="Standard"><text:s text:c="2"/>LD [M] <text:s/>/home/bavor/media_build/v4l/rc-avermedia-a16d.ko</text:p>
      <text:p text:style-name="Standard"><text:s text:c="2"/>LD [M] <text:s/>/home/bavor/media_build/v4l/rc-avermedia-cardbus.ko</text:p>
      <text:p text:style-name="Standard"><text:s text:c="2"/>LD [M] <text:s/>/home/bavor/media_build/v4l/rc-avermedia-dvbt.ko</text:p>
      <text:p text:style-name="Standard"><text:s text:c="2"/>LD [M] <text:s/>/home/bavor/media_build/v4l/rc-avermedia-m135a.ko</text:p>
      <text:p text:style-name="Standard"><text:s text:c="2"/>LD [M] <text:s/>/home/bavor/media_build/v4l/rc-avermedia-m733a-rm-k6.ko</text:p>
      <text:p text:style-name="Standard"><text:s text:c="2"/>LD [M] <text:s/>/home/bavor/media_build/v4l/rc-avermedia-rm-ks.ko</text:p>
      <text:p text:style-name="Standard"><text:s text:c="2"/>LD [M] <text:s/>/home/bavor/media_build/v4l/rc-avermedia.ko</text:p>
      <text:p text:style-name="Standard"><text:s text:c="2"/>LD [M] <text:s/>/home/bavor/media_build/v4l/rc-avertv-303.ko</text:p>
      <text:p text:style-name="Standard"><text:s text:c="2"/>LD [M] <text:s/>/home/bavor/media_build/v4l/rc-azurewave-ad-tu700.ko</text:p>
      <text:p text:style-name="Standard"><text:s text:c="2"/>LD [M] <text:s/>/home/bavor/media_build/v4l/rc-behold-columbus.ko</text:p>
      <text:p text:style-name="Standard"><text:s text:c="2"/>LD [M] <text:s/>/home/bavor/media_build/v4l/rc-beelink-gs1.ko</text:p>
      <text:p text:style-name="Standard"><text:s text:c="2"/>LD [M] <text:s/>/home/bavor/media_build/v4l/rc-behold.ko</text:p>
      <text:p text:style-name="Standard"><text:s text:c="2"/>LD [M] <text:s/>/home/bavor/media_build/v4l/rc-budget-ci-old.ko</text:p>
      <text:p text:style-name="Standard"><text:s text:c="2"/>LD [M] <text:s/>/home/bavor/media_build/v4l/rc-cec.ko</text:p>
      <text:p text:style-name="Standard"><text:s text:c="2"/>LD [M] <text:s/>/home/bavor/media_build/v4l/rc-cinergy-1400.ko</text:p>
      <text:p text:style-name="Standard"><text:s text:c="2"/>LD [M] <text:s/>/home/bavor/media_build/v4l/rc-cinergy.ko</text:p>
      <text:p text:style-name="Standard"><text:s text:c="2"/>LD [M] <text:s/>/home/bavor/media_build/v4l/rc-core.ko</text:p>
      <text:p text:style-name="Standard"><text:s text:c="2"/>LD [M] <text:s/>/home/bavor/media_build/v4l/rc-d680-dmb.ko</text:p>
      <text:p text:style-name="Standard"><text:s text:c="2"/>LD [M] <text:s/>/home/bavor/media_build/v4l/rc-delock-61959.ko</text:p>
      <text:p text:style-name="Standard"><text:s text:c="2"/>LD [M] <text:s/>/home/bavor/media_build/v4l/rc-dib0700-nec.ko</text:p>
      <text:p text:style-name="Standard"><text:s text:c="2"/>LD [M] <text:s/>/home/bavor/media_build/v4l/rc-dib0700-rc5.ko</text:p>
      <text:p text:style-name="Standard"><text:s text:c="2"/>LD [M] <text:s/>/home/bavor/media_build/v4l/rc-digitalnow-tinytwin.ko</text:p>
      <text:p text:style-name="Standard"><text:s text:c="2"/>LD [M] <text:s/>/home/bavor/media_build/v4l/rc-digittrade.ko</text:p>
      <text:p text:style-name="Standard"><text:s text:c="2"/>LD [M] <text:s/>/home/bavor/media_build/v4l/rc-dm1105-nec.ko</text:p>
      <text:p text:style-name="Standard"><text:s text:c="2"/>LD [M] <text:s/>/home/bavor/media_build/v4l/rc-dntv-live-dvb-t.ko</text:p>
      <text:p text:style-name="Standard"><text:s text:c="2"/>LD [M] <text:s/>/home/bavor/media_build/v4l/rc-dntv-live-dvbt-pro.ko</text:p>
      <text:p text:style-name="Standard"><text:s text:c="2"/>LD [M] <text:s/>/home/bavor/media_build/v4l/rc-dtt200u.ko</text:p>
      <text:p text:style-name="Standard"><text:s text:c="2"/>LD [M] <text:s/>/home/bavor/media_build/v4l/rc-dvbsky.ko</text:p>
      <text:p text:style-name="Standard"><text:soft-page-break/><text:s text:c="2"/>LD [M] <text:s/>/home/bavor/media_build/v4l/rc-dvico-mce.ko</text:p>
      <text:p text:style-name="Standard"><text:s text:c="2"/>LD [M] <text:s/>/home/bavor/media_build/v4l/rc-dvico-portable.ko</text:p>
      <text:p text:style-name="Standard"><text:s text:c="2"/>LD [M] <text:s/>/home/bavor/media_build/v4l/rc-em-terratec.ko</text:p>
      <text:p text:style-name="Standard"><text:s text:c="2"/>LD [M] <text:s/>/home/bavor/media_build/v4l/rc-encore-enltv.ko</text:p>
      <text:p text:style-name="Standard"><text:s text:c="2"/>LD [M] <text:s/>/home/bavor/media_build/v4l/rc-encore-enltv-fm53.ko</text:p>
      <text:p text:style-name="Standard"><text:s text:c="2"/>LD [M] <text:s/>/home/bavor/media_build/v4l/rc-encore-enltv2.ko</text:p>
      <text:p text:style-name="Standard"><text:s text:c="2"/>LD [M] <text:s/>/home/bavor/media_build/v4l/rc-eztv.ko</text:p>
      <text:p text:style-name="Standard"><text:s text:c="2"/>LD [M] <text:s/>/home/bavor/media_build/v4l/rc-evga-indtube.ko</text:p>
      <text:p text:style-name="Standard"><text:s text:c="2"/>LD [M] <text:s/>/home/bavor/media_build/v4l/rc-flydvb.ko</text:p>
      <text:p text:style-name="Standard"><text:s text:c="2"/>LD [M] <text:s/>/home/bavor/media_build/v4l/rc-flyvideo.ko</text:p>
      <text:p text:style-name="Standard"><text:s text:c="2"/>LD [M] <text:s/>/home/bavor/media_build/v4l/rc-fusionhdtv-mce.ko</text:p>
      <text:p text:style-name="Standard"><text:s text:c="2"/>LD [M] <text:s/>/home/bavor/media_build/v4l/rc-gadmei-rm008z.ko</text:p>
      <text:p text:style-name="Standard"><text:s text:c="2"/>LD [M] <text:s/>/home/bavor/media_build/v4l/rc-geekbox.ko</text:p>
      <text:p text:style-name="Standard"><text:s text:c="2"/>LD [M] <text:s/>/home/bavor/media_build/v4l/rc-genius-tvgo-a11mce.ko</text:p>
      <text:p text:style-name="Standard"><text:s text:c="2"/>LD [M] <text:s/>/home/bavor/media_build/v4l/rc-hauppauge.ko</text:p>
      <text:p text:style-name="Standard"><text:s text:c="2"/>LD [M] <text:s/>/home/bavor/media_build/v4l/rc-gotview7135.ko</text:p>
      <text:p text:style-name="Standard"><text:s text:c="2"/>LD [M] <text:s/>/home/bavor/media_build/v4l/rc-hisi-poplar.ko</text:p>
      <text:p text:style-name="Standard"><text:s text:c="2"/>LD [M] <text:s/>/home/bavor/media_build/v4l/rc-hisi-tv-demo.ko</text:p>
      <text:p text:style-name="Standard"><text:s text:c="2"/>LD [M] <text:s/>/home/bavor/media_build/v4l/rc-imon-mce.ko</text:p>
      <text:p text:style-name="Standard"><text:s text:c="2"/>LD [M] <text:s/>/home/bavor/media_build/v4l/rc-imon-pad.ko</text:p>
      <text:p text:style-name="Standard"><text:s text:c="2"/>LD [M] <text:s/>/home/bavor/media_build/v4l/rc-imon-rsc.ko</text:p>
      <text:p text:style-name="Standard"><text:s text:c="2"/>LD [M] <text:s/>/home/bavor/media_build/v4l/rc-iodata-bctv7e.ko</text:p>
      <text:p text:style-name="Standard"><text:s text:c="2"/>LD [M] <text:s/>/home/bavor/media_build/v4l/rc-it913x-v1.ko</text:p>
      <text:p text:style-name="Standard"><text:s text:c="2"/>LD [M] <text:s/>/home/bavor/media_build/v4l/rc-it913x-v2.ko</text:p>
      <text:p text:style-name="Standard"><text:s text:c="2"/>LD [M] <text:s/>/home/bavor/media_build/v4l/rc-kaiomy.ko</text:p>
      <text:p text:style-name="Standard"><text:s text:c="2"/>LD [M] <text:s/>/home/bavor/media_build/v4l/rc-khadas.ko</text:p>
      <text:p text:style-name="Standard"><text:s text:c="2"/>LD [M] <text:s/>/home/bavor/media_build/v4l/rc-kworld-315u.ko</text:p>
      <text:p text:style-name="Standard"><text:s text:c="2"/>LD [M] <text:s/>/home/bavor/media_build/v4l/rc-kworld-pc150u.ko</text:p>
      <text:p text:style-name="Standard"><text:s text:c="2"/>LD [M] <text:s/>/home/bavor/media_build/v4l/rc-kworld-plus-tv-analog.ko</text:p>
      <text:p text:style-name="Standard"><text:s text:c="2"/>LD [M] <text:s/>/home/bavor/media_build/v4l/rc-lme2510.ko</text:p>
      <text:p text:style-name="Standard"><text:s text:c="2"/>LD [M] <text:s/>/home/bavor/media_build/v4l/rc-leadtek-y04g0051.ko</text:p>
      <text:p text:style-name="Standard"><text:s text:c="2"/>LD [M] <text:s/>/home/bavor/media_build/v4l/rc-loopback.ko</text:p>
      <text:p text:style-name="Standard"><text:s text:c="2"/>LD [M] <text:s/>/home/bavor/media_build/v4l/rc-manli.ko</text:p>
      <text:p text:style-name="Standard"><text:s text:c="2"/>LD [M] <text:s/>/home/bavor/media_build/v4l/rc-medion-x10-digitainer.ko</text:p>
      <text:p text:style-name="Standard"><text:s text:c="2"/>LD [M] <text:s/>/home/bavor/media_build/v4l/rc-medion-x10.ko</text:p>
      <text:p text:style-name="Standard"><text:s text:c="2"/>LD [M] <text:s/>/home/bavor/media_build/v4l/rc-msi-digivox-ii.ko</text:p>
      <text:p text:style-name="Standard"><text:s text:c="2"/>LD [M] <text:s/>/home/bavor/media_build/v4l/rc-medion-x10-or2x.ko</text:p>
      <text:p text:style-name="Standard"><text:s text:c="2"/>LD [M] <text:s/>/home/bavor/media_build/v4l/rc-msi-digivox-iii.ko</text:p>
      <text:p text:style-name="Standard"><text:s text:c="2"/>LD [M] <text:s/>/home/bavor/media_build/v4l/rc-msi-tvanywhere-plus.ko</text:p>
      <text:p text:style-name="Standard"><text:s text:c="2"/>LD [M] <text:s/>/home/bavor/media_build/v4l/rc-msi-tvanywhere.ko</text:p>
      <text:p text:style-name="Standard"><text:s text:c="2"/>LD [M] <text:s/>/home/bavor/media_build/v4l/rc-nebula.ko</text:p>
      <text:p text:style-name="Standard"><text:s text:c="2"/>LD [M] <text:s/>/home/bavor/media_build/v4l/rc-nec-terratec-cinergy-xs.ko</text:p>
      <text:p text:style-name="Standard"><text:s text:c="2"/>LD [M] <text:s/>/home/bavor/media_build/v4l/rc-norwood.ko</text:p>
      <text:p text:style-name="Standard"><text:s text:c="2"/>LD [M] <text:s/>/home/bavor/media_build/v4l/rc-npgtech.ko</text:p>
      <text:p text:style-name="Standard"><text:s text:c="2"/>LD [M] <text:s/>/home/bavor/media_build/v4l/rc-odroid.ko</text:p>
      <text:p text:style-name="Standard"><text:s text:c="2"/>LD [M] <text:s/>/home/bavor/media_build/v4l/rc-pinnacle-color.ko</text:p>
      <text:p text:style-name="Standard"><text:s text:c="2"/>LD [M] <text:s/>/home/bavor/media_build/v4l/rc-pctv-sedna.ko</text:p>
      <text:p text:style-name="Standard"><text:s text:c="2"/>LD [M] <text:s/>/home/bavor/media_build/v4l/rc-pinnacle-grey.ko</text:p>
      <text:p text:style-name="Standard"><text:s text:c="2"/>LD [M] <text:s/>/home/bavor/media_build/v4l/rc-pinnacle-pctv-hd.ko</text:p>
      <text:p text:style-name="Standard"><text:s text:c="2"/>LD [M] <text:s/>/home/bavor/media_build/v4l/rc-pixelview-002t.ko</text:p>
      <text:p text:style-name="Standard"><text:s text:c="2"/>LD [M] <text:s/>/home/bavor/media_build/v4l/rc-pixelview-mk12.ko</text:p>
      <text:p text:style-name="Standard"><text:s text:c="2"/>LD [M] <text:s/>/home/bavor/media_build/v4l/rc-pixelview-new.ko</text:p>
      <text:p text:style-name="Standard"><text:soft-page-break/><text:s text:c="2"/>LD [M] <text:s/>/home/bavor/media_build/v4l/rc-pixelview.ko</text:p>
      <text:p text:style-name="Standard"><text:s text:c="2"/>LD [M] <text:s/>/home/bavor/media_build/v4l/rc-powercolor-real-angel.ko</text:p>
      <text:p text:style-name="Standard"><text:s text:c="2"/>LD [M] <text:s/>/home/bavor/media_build/v4l/rc-proteus-2309.ko</text:p>
      <text:p text:style-name="Standard"><text:s text:c="2"/>LD [M] <text:s/>/home/bavor/media_build/v4l/rc-purpletv.ko</text:p>
      <text:p text:style-name="Standard"><text:s text:c="2"/>LD [M] <text:s/>/home/bavor/media_build/v4l/rc-pv951.ko</text:p>
      <text:p text:style-name="Standard"><text:s text:c="2"/>LD [M] <text:s/>/home/bavor/media_build/v4l/rc-rc6-mce.ko</text:p>
      <text:p text:style-name="Standard"><text:s text:c="2"/>LD [M] <text:s/>/home/bavor/media_build/v4l/rc-real-audio-220-32-keys.ko</text:p>
      <text:p text:style-name="Standard"><text:s text:c="2"/>LD [M] <text:s/>/home/bavor/media_build/v4l/rc-reddo.ko</text:p>
      <text:p text:style-name="Standard"><text:s text:c="2"/>LD [M] <text:s/>/home/bavor/media_build/v4l/rc-snapstream-firefly.ko</text:p>
      <text:p text:style-name="Standard"><text:s text:c="2"/>LD [M] <text:s/>/home/bavor/media_build/v4l/rc-streamzap.ko</text:p>
      <text:p text:style-name="Standard"><text:s text:c="2"/>LD [M] <text:s/>/home/bavor/media_build/v4l/rc-su3000.ko</text:p>
      <text:p text:style-name="Standard"><text:s text:c="2"/>LD [M] <text:s/>/home/bavor/media_build/v4l/rc-tango.ko</text:p>
      <text:p text:style-name="Standard"><text:s text:c="2"/>LD [M] <text:s/>/home/bavor/media_build/v4l/rc-tanix-tx3mini.ko</text:p>
      <text:p text:style-name="Standard"><text:s text:c="2"/>LD [M] <text:s/>/home/bavor/media_build/v4l/rc-tanix-tx5max.ko</text:p>
      <text:p text:style-name="Standard"><text:s text:c="2"/>LD [M] <text:s/>/home/bavor/media_build/v4l/rc-tbs-nec.ko</text:p>
      <text:p text:style-name="Standard"><text:s text:c="2"/>LD [M] <text:s/>/home/bavor/media_build/v4l/rc-technisat-ts35.ko</text:p>
      <text:p text:style-name="Standard"><text:s text:c="2"/>LD [M] <text:s/>/home/bavor/media_build/v4l/rc-technisat-usb2.ko</text:p>
      <text:p text:style-name="Standard"><text:s text:c="2"/>LD [M] <text:s/>/home/bavor/media_build/v4l/rc-terratec-cinergy-c-pci.ko</text:p>
      <text:p text:style-name="Standard"><text:s text:c="2"/>LD [M] <text:s/>/home/bavor/media_build/v4l/rc-terratec-cinergy-s2-dual.ko</text:p>
      <text:p text:style-name="Standard"><text:s text:c="2"/>LD [M] <text:s/>/home/bavor/media_build/v4l/rc-terratec-cinergy-s2-hd.ko</text:p>
      <text:p text:style-name="Standard"><text:s text:c="2"/>LD [M] <text:s/>/home/bavor/media_build/v4l/rc-terratec-cinergy-xs.ko</text:p>
      <text:p text:style-name="Standard"><text:s text:c="2"/>LD [M] <text:s/>/home/bavor/media_build/v4l/rc-terratec-slim.ko</text:p>
      <text:p text:style-name="Standard"><text:s text:c="2"/>LD [M] <text:s/>/home/bavor/media_build/v4l/rc-terratec-slim-2.ko</text:p>
      <text:p text:style-name="Standard"><text:s text:c="2"/>LD [M] <text:s/>/home/bavor/media_build/v4l/rc-tevii-nec.ko</text:p>
      <text:p text:style-name="Standard"><text:s text:c="2"/>LD [M] <text:s/>/home/bavor/media_build/v4l/rc-tivo.ko</text:p>
      <text:p text:style-name="Standard"><text:s text:c="2"/>LD [M] <text:s/>/home/bavor/media_build/v4l/rc-total-media-in-hand-02.ko</text:p>
      <text:p text:style-name="Standard"><text:s text:c="2"/>LD [M] <text:s/>/home/bavor/media_build/v4l/rc-total-media-in-hand.ko</text:p>
      <text:p text:style-name="Standard"><text:s text:c="2"/>LD [M] <text:s/>/home/bavor/media_build/v4l/rc-trekstor.ko</text:p>
      <text:p text:style-name="Standard"><text:s text:c="2"/>LD [M] <text:s/>/home/bavor/media_build/v4l/rc-tt-1500.ko</text:p>
      <text:p text:style-name="Standard"><text:s text:c="2"/>LD [M] <text:s/>/home/bavor/media_build/v4l/rc-twinhan-dtv-cab-ci.ko</text:p>
      <text:p text:style-name="Standard"><text:s text:c="2"/>LD [M] <text:s/>/home/bavor/media_build/v4l/rc-twinhan1027.ko</text:p>
      <text:p text:style-name="Standard"><text:s text:c="2"/>LD [M] <text:s/>/home/bavor/media_build/v4l/rc-vega-s9x.ko</text:p>
      <text:p text:style-name="Standard"><text:s text:c="2"/>LD [M] <text:s/>/home/bavor/media_build/v4l/rc-videomate-m1f.ko</text:p>
      <text:p text:style-name="Standard"><text:s text:c="2"/>LD [M] <text:s/>/home/bavor/media_build/v4l/rc-videomate-s350.ko</text:p>
      <text:p text:style-name="Standard"><text:s text:c="2"/>LD [M] <text:s/>/home/bavor/media_build/v4l/rc-videomate-tv-pvr.ko</text:p>
      <text:p text:style-name="Standard"><text:s text:c="2"/>LD [M] <text:s/>/home/bavor/media_build/v4l/rc-wetek-hub.ko</text:p>
      <text:p text:style-name="Standard"><text:s text:c="2"/>LD [M] <text:s/>/home/bavor/media_build/v4l/rc-wetek-play2.ko</text:p>
      <text:p text:style-name="Standard"><text:s text:c="2"/>LD [M] <text:s/>/home/bavor/media_build/v4l/rc-winfast-usbii-deluxe.ko</text:p>
      <text:p text:style-name="Standard"><text:s text:c="2"/>LD [M] <text:s/>/home/bavor/media_build/v4l/rc-winfast.ko</text:p>
      <text:p text:style-name="Standard"><text:s text:c="2"/>LD [M] <text:s/>/home/bavor/media_build/v4l/rc-x96max.ko</text:p>
      <text:p text:style-name="Standard"><text:s text:c="2"/>LD [M] <text:s/>/home/bavor/media_build/v4l/rc-xbox-dvd.ko</text:p>
      <text:p text:style-name="Standard"><text:s text:c="2"/>LD [M] <text:s/>/home/bavor/media_build/v4l/rc-zx-irdec.ko</text:p>
      <text:p text:style-name="Standard"><text:s text:c="2"/>LD [M] <text:s/>/home/bavor/media_build/v4l/redrat3.ko</text:p>
      <text:p text:style-name="Standard"><text:s text:c="2"/>LD [M] <text:s/>/home/bavor/media_build/v4l/rtl2830.ko</text:p>
      <text:p text:style-name="Standard"><text:s text:c="2"/>LD [M] <text:s/>/home/bavor/media_build/v4l/rj54n1cb0c.ko</text:p>
      <text:p text:style-name="Standard"><text:s text:c="2"/>LD [M] <text:s/>/home/bavor/media_build/v4l/rtl2832.ko</text:p>
      <text:p text:style-name="Standard"><text:s text:c="2"/>LD [M] <text:s/>/home/bavor/media_build/v4l/rtl2832_sdr.ko</text:p>
      <text:p text:style-name="Standard"><text:s text:c="2"/>LD [M] <text:s/>/home/bavor/media_build/v4l/s2250.ko</text:p>
      <text:p text:style-name="Standard"><text:s text:c="2"/>LD [M] <text:s/>/home/bavor/media_build/v4l/s2255drv.ko</text:p>
      <text:p text:style-name="Standard"><text:s text:c="2"/>LD [M] <text:s/>/home/bavor/media_build/v4l/s5c73m3.ko</text:p>
      <text:p text:style-name="Standard"><text:s text:c="2"/>LD [M] <text:s/>/home/bavor/media_build/v4l/s5h1409.ko</text:p>
      <text:p text:style-name="Standard"><text:s text:c="2"/>LD [M] <text:s/>/home/bavor/media_build/v4l/s5h1411.ko</text:p>
      <text:p text:style-name="Standard"><text:soft-page-break/><text:s text:c="2"/>LD [M] <text:s/>/home/bavor/media_build/v4l/s5h1420.ko</text:p>
      <text:p text:style-name="Standard"><text:s text:c="2"/>LD [M] <text:s/>/home/bavor/media_build/v4l/s5h1432.ko</text:p>
      <text:p text:style-name="Standard"><text:s text:c="2"/>LD [M] <text:s/>/home/bavor/media_build/v4l/s5k4ecgx.ko</text:p>
      <text:p text:style-name="Standard"><text:s text:c="2"/>LD [M] <text:s/>/home/bavor/media_build/v4l/s5k5baf.ko</text:p>
      <text:p text:style-name="Standard"><text:s text:c="2"/>LD [M] <text:s/>/home/bavor/media_build/v4l/s5k6a3.ko</text:p>
      <text:p text:style-name="Standard"><text:s text:c="2"/>LD [M] <text:s/>/home/bavor/media_build/v4l/s5k6aa.ko</text:p>
      <text:p text:style-name="Standard"><text:s text:c="2"/>LD [M] <text:s/>/home/bavor/media_build/v4l/s921.ko</text:p>
      <text:p text:style-name="Standard"><text:s text:c="2"/>LD [M] <text:s/>/home/bavor/media_build/v4l/saa6588.ko</text:p>
      <text:p text:style-name="Standard"><text:s text:c="2"/>LD [M] <text:s/>/home/bavor/media_build/v4l/saa6752hs.ko</text:p>
      <text:p text:style-name="Standard"><text:s text:c="2"/>LD [M] <text:s/>/home/bavor/media_build/v4l/saa7110.ko</text:p>
      <text:p text:style-name="Standard"><text:s text:c="2"/>LD [M] <text:s/>/home/bavor/media_build/v4l/saa7115.ko</text:p>
      <text:p text:style-name="Standard"><text:s text:c="2"/>LD [M] <text:s/>/home/bavor/media_build/v4l/saa7127.ko</text:p>
      <text:p text:style-name="Standard"><text:s text:c="2"/>LD [M] <text:s/>/home/bavor/media_build/v4l/saa7134-alsa.ko</text:p>
      <text:p text:style-name="Standard"><text:s text:c="2"/>LD [M] <text:s/>/home/bavor/media_build/v4l/saa7134-dvb.ko</text:p>
      <text:p text:style-name="Standard"><text:s text:c="2"/>LD [M] <text:s/>/home/bavor/media_build/v4l/saa7134-empress.ko</text:p>
      <text:p text:style-name="Standard"><text:s text:c="2"/>LD [M] <text:s/>/home/bavor/media_build/v4l/saa7134-go7007.ko</text:p>
      <text:p text:style-name="Standard"><text:s text:c="2"/>LD [M] <text:s/>/home/bavor/media_build/v4l/saa7134.ko</text:p>
      <text:p text:style-name="Standard"><text:s text:c="2"/>LD [M] <text:s/>/home/bavor/media_build/v4l/saa7146.ko</text:p>
      <text:p text:style-name="Standard"><text:s text:c="2"/>LD [M] <text:s/>/home/bavor/media_build/v4l/saa7146_vv.ko</text:p>
      <text:p text:style-name="Standard"><text:s text:c="2"/>LD [M] <text:s/>/home/bavor/media_build/v4l/saa7164.ko</text:p>
      <text:p text:style-name="Standard"><text:s text:c="2"/>LD [M] <text:s/>/home/bavor/media_build/v4l/saa716x_core.ko</text:p>
      <text:p text:style-name="Standard"><text:s text:c="2"/>LD [M] <text:s/>/home/bavor/media_build/v4l/saa716x_hybrid.ko</text:p>
      <text:p text:style-name="Standard"><text:s text:c="2"/>LD [M] <text:s/>/home/bavor/media_build/v4l/saa716x_dvb.ko</text:p>
      <text:p text:style-name="Standard"><text:s text:c="2"/>LD [M] <text:s/>/home/bavor/media_build/v4l/saa717x.ko</text:p>
      <text:p text:style-name="Standard"><text:s text:c="2"/>LD [M] <text:s/>/home/bavor/media_build/v4l/saa7185.ko</text:p>
      <text:p text:style-name="Standard"><text:s text:c="2"/>LD [M] <text:s/>/home/bavor/media_build/v4l/saa7706h.ko</text:p>
      <text:p text:style-name="Standard"><text:s text:c="2"/>LD [M] <text:s/>/home/bavor/media_build/v4l/seco-cec.ko</text:p>
      <text:p text:style-name="Standard"><text:s text:c="2"/>LD [M] <text:s/>/home/bavor/media_build/v4l/serial_ir.ko</text:p>
      <text:p text:style-name="Standard"><text:s text:c="2"/>LD [M] <text:s/>/home/bavor/media_build/v4l/sh_veu.ko</text:p>
      <text:p text:style-name="Standard"><text:s text:c="2"/>LD [M] <text:s/>/home/bavor/media_build/v4l/shark2.ko</text:p>
      <text:p text:style-name="Standard"><text:s text:c="2"/>LD [M] <text:s/>/home/bavor/media_build/v4l/si2157.ko</text:p>
      <text:p text:style-name="Standard"><text:s text:c="2"/>LD [M] <text:s/>/home/bavor/media_build/v4l/si2165.ko</text:p>
      <text:p text:style-name="Standard"><text:s text:c="2"/>LD [M] <text:s/>/home/bavor/media_build/v4l/si2168.ko</text:p>
      <text:p text:style-name="Standard"><text:s text:c="2"/>LD [M] <text:s/>/home/bavor/media_build/v4l/si2183.ko</text:p>
      <text:p text:style-name="Standard"><text:s text:c="2"/>LD [M] <text:s/>/home/bavor/media_build/v4l/si21xx.ko</text:p>
      <text:p text:style-name="Standard"><text:s text:c="2"/>LD [M] <text:s/>/home/bavor/media_build/v4l/si4713.ko</text:p>
      <text:p text:style-name="Standard"><text:s text:c="2"/>LD [M] <text:s/>/home/bavor/media_build/v4l/sir_ir.ko</text:p>
      <text:p text:style-name="Standard"><text:s text:c="2"/>LD [M] <text:s/>/home/bavor/media_build/v4l/smiapp-pll.ko</text:p>
      <text:p text:style-name="Standard"><text:s text:c="2"/>LD [M] <text:s/>/home/bavor/media_build/v4l/smiapp.ko</text:p>
      <text:p text:style-name="Standard"><text:s text:c="2"/>LD [M] <text:s/>/home/bavor/media_build/v4l/smipcie.ko</text:p>
      <text:p text:style-name="Standard"><text:s text:c="2"/>LD [M] <text:s/>/home/bavor/media_build/v4l/smsdvb.ko</text:p>
      <text:p text:style-name="Standard"><text:s text:c="2"/>LD [M] <text:s/>/home/bavor/media_build/v4l/smsmdtv.ko</text:p>
      <text:p text:style-name="Standard"><text:s text:c="2"/>LD [M] <text:s/>/home/bavor/media_build/v4l/smssdio.ko</text:p>
      <text:p text:style-name="Standard"><text:s text:c="2"/>LD [M] <text:s/>/home/bavor/media_build/v4l/smsusb.ko</text:p>
      <text:p text:style-name="Standard"><text:s text:c="2"/>LD [M] <text:s/>/home/bavor/media_build/v4l/solo6x10.ko</text:p>
      <text:p text:style-name="Standard"><text:s text:c="2"/>LD [M] <text:s/>/home/bavor/media_build/v4l/sony-btf-mpx.ko</text:p>
      <text:p text:style-name="Standard"><text:s text:c="2"/>LD [M] <text:s/>/home/bavor/media_build/v4l/sp2.ko</text:p>
      <text:p text:style-name="Standard"><text:s text:c="2"/>LD [M] <text:s/>/home/bavor/media_build/v4l/sp8870.ko</text:p>
      <text:p text:style-name="Standard"><text:s text:c="2"/>LD [M] <text:s/>/home/bavor/media_build/v4l/sp887x.ko</text:p>
      <text:p text:style-name="Standard"><text:s text:c="2"/>LD [M] <text:s/>/home/bavor/media_build/v4l/sr030pc30.ko</text:p>
      <text:p text:style-name="Standard"><text:s text:c="2"/>LD [M] <text:s/>/home/bavor/media_build/v4l/st-mipid02.ko</text:p>
      <text:p text:style-name="Standard"><text:s text:c="2"/>LD [M] <text:s/>/home/bavor/media_build/v4l/stb0899.ko</text:p>
      <text:p text:style-name="Standard"><text:soft-page-break/><text:s text:c="2"/>LD [M] <text:s/>/home/bavor/media_build/v4l/stb6000.ko</text:p>
      <text:p text:style-name="Standard"><text:s text:c="2"/>LD [M] <text:s/>/home/bavor/media_build/v4l/stb6100.ko</text:p>
      <text:p text:style-name="Standard"><text:s text:c="2"/>LD [M] <text:s/>/home/bavor/media_build/v4l/stid135.ko</text:p>
      <text:p text:style-name="Standard"><text:s text:c="2"/>LD [M] <text:s/>/home/bavor/media_build/v4l/stk1160.ko</text:p>
      <text:p text:style-name="Standard"><text:s text:c="2"/>LD [M] <text:s/>/home/bavor/media_build/v4l/stkwebcam.ko</text:p>
      <text:p text:style-name="Standard"><text:s text:c="2"/>LD [M] <text:s/>/home/bavor/media_build/v4l/streamzap.ko</text:p>
      <text:p text:style-name="Standard"><text:s text:c="2"/>LD [M] <text:s/>/home/bavor/media_build/v4l/stv0288.ko</text:p>
      <text:p text:style-name="Standard"><text:s text:c="2"/>LD [M] <text:s/>/home/bavor/media_build/v4l/stv0297.ko</text:p>
      <text:p text:style-name="Standard"><text:s text:c="2"/>LD [M] <text:s/>/home/bavor/media_build/v4l/stv0299.ko</text:p>
      <text:p text:style-name="Standard"><text:s text:c="2"/>LD [M] <text:s/>/home/bavor/media_build/v4l/stv0367.ko</text:p>
      <text:p text:style-name="Standard"><text:s text:c="2"/>LD [M] <text:s/>/home/bavor/media_build/v4l/stv0900.ko</text:p>
      <text:p text:style-name="Standard"><text:s text:c="2"/>LD [M] <text:s/>/home/bavor/media_build/v4l/stv090x.ko</text:p>
      <text:p text:style-name="Standard"><text:s text:c="2"/>LD [M] <text:s/>/home/bavor/media_build/v4l/stv0910.ko</text:p>
      <text:p text:style-name="Standard"><text:s text:c="2"/>LD [M] <text:s/>/home/bavor/media_build/v4l/stv091x.ko</text:p>
      <text:p text:style-name="Standard"><text:s text:c="2"/>LD [M] <text:s/>/home/bavor/media_build/v4l/stv6110.ko</text:p>
      <text:p text:style-name="Standard"><text:s text:c="2"/>LD [M] <text:s/>/home/bavor/media_build/v4l/stv6110x.ko</text:p>
      <text:p text:style-name="Standard"><text:s text:c="2"/>LD [M] <text:s/>/home/bavor/media_build/v4l/stv6111.ko</text:p>
      <text:p text:style-name="Standard"><text:s text:c="2"/>LD [M] <text:s/>/home/bavor/media_build/v4l/stv6120.ko</text:p>
      <text:p text:style-name="Standard"><text:s text:c="2"/>LD [M] <text:s/>/home/bavor/media_build/v4l/tbsecp3.ko</text:p>
      <text:p text:style-name="Standard"><text:s text:c="2"/>LD [M] <text:s/>/home/bavor/media_build/v4l/tas2101.ko</text:p>
      <text:p text:style-name="Standard"><text:s text:c="2"/>LD [M] <text:s/>/home/bavor/media_build/v4l/tc358743.ko</text:p>
      <text:p text:style-name="Standard"><text:s text:c="2"/>LD [M] <text:s/>/home/bavor/media_build/v4l/tc90522.ko</text:p>
      <text:p text:style-name="Standard"><text:s text:c="2"/>LD [M] <text:s/>/home/bavor/media_build/v4l/tda10021.ko</text:p>
      <text:p text:style-name="Standard"><text:s text:c="2"/>LD [M] <text:s/>/home/bavor/media_build/v4l/tda10048.ko</text:p>
      <text:p text:style-name="Standard"><text:s text:c="2"/>LD [M] <text:s/>/home/bavor/media_build/v4l/tda10023.ko</text:p>
      <text:p text:style-name="Standard"><text:s text:c="2"/>LD [M] <text:s/>/home/bavor/media_build/v4l/tda1004x.ko</text:p>
      <text:p text:style-name="Standard"><text:s text:c="2"/>LD [M] <text:s/>/home/bavor/media_build/v4l/tda10071.ko</text:p>
      <text:p text:style-name="Standard"><text:s text:c="2"/>LD [M] <text:s/>/home/bavor/media_build/v4l/tda10086.ko</text:p>
      <text:p text:style-name="Standard"><text:s text:c="2"/>LD [M] <text:s/>/home/bavor/media_build/v4l/tda18212.ko</text:p>
      <text:p text:style-name="Standard"><text:s text:c="2"/>LD [M] <text:s/>/home/bavor/media_build/v4l/tda18218.ko</text:p>
      <text:p text:style-name="Standard"><text:s text:c="2"/>LD [M] <text:s/>/home/bavor/media_build/v4l/tda18250.ko</text:p>
      <text:p text:style-name="Standard"><text:s text:c="2"/>LD [M] <text:s/>/home/bavor/media_build/v4l/tda18271.ko</text:p>
      <text:p text:style-name="Standard"><text:s text:c="2"/>LD [M] <text:s/>/home/bavor/media_build/v4l/tda18271c2dd.ko</text:p>
      <text:p text:style-name="Standard"><text:s text:c="2"/>LD [M] <text:s/>/home/bavor/media_build/v4l/tda18273.ko</text:p>
      <text:p text:style-name="Standard"><text:s text:c="2"/>LD [M] <text:s/>/home/bavor/media_build/v4l/tda1997x.ko</text:p>
      <text:p text:style-name="Standard"><text:s text:c="2"/>LD [M] <text:s/>/home/bavor/media_build/v4l/tda665x.ko</text:p>
      <text:p text:style-name="Standard"><text:s text:c="2"/>LD [M] <text:s/>/home/bavor/media_build/v4l/tda7432.ko</text:p>
      <text:p text:style-name="Standard"><text:s text:c="2"/>LD [M] <text:s/>/home/bavor/media_build/v4l/tda8083.ko</text:p>
      <text:p text:style-name="Standard"><text:s text:c="2"/>LD [M] <text:s/>/home/bavor/media_build/v4l/tda8261.ko</text:p>
      <text:p text:style-name="Standard"><text:s text:c="2"/>LD [M] <text:s/>/home/bavor/media_build/v4l/tda826x.ko</text:p>
      <text:p text:style-name="Standard"><text:s text:c="2"/>LD [M] <text:s/>/home/bavor/media_build/v4l/tda827x.ko</text:p>
      <text:p text:style-name="Standard"><text:s text:c="2"/>LD [M] <text:s/>/home/bavor/media_build/v4l/tda8290.ko</text:p>
      <text:p text:style-name="Standard"><text:s text:c="2"/>LD [M] <text:s/>/home/bavor/media_build/v4l/tda9840.ko</text:p>
      <text:p text:style-name="Standard"><text:s text:c="2"/>LD [M] <text:s/>/home/bavor/media_build/v4l/tda9887.ko</text:p>
      <text:p text:style-name="Standard"><text:s text:c="2"/>LD [M] <text:s/>/home/bavor/media_build/v4l/tea575x.ko</text:p>
      <text:p text:style-name="Standard"><text:s text:c="2"/>LD [M] <text:s/>/home/bavor/media_build/v4l/tea5761.ko</text:p>
      <text:p text:style-name="Standard"><text:s text:c="2"/>LD [M] <text:s/>/home/bavor/media_build/v4l/tea5767.ko</text:p>
      <text:p text:style-name="Standard"><text:s text:c="2"/>LD [M] <text:s/>/home/bavor/media_build/v4l/tea6415c.ko</text:p>
      <text:p text:style-name="Standard"><text:s text:c="2"/>LD [M] <text:s/>/home/bavor/media_build/v4l/tea6420.ko</text:p>
      <text:p text:style-name="Standard"><text:s text:c="2"/>LD [M] <text:s/>/home/bavor/media_build/v4l/tef6862.ko</text:p>
      <text:p text:style-name="Standard"><text:s text:c="2"/>LD [M] <text:s/>/home/bavor/media_build/v4l/ths7303.ko</text:p>
      <text:p text:style-name="Standard"><text:s text:c="2"/>LD [M] <text:s/>/home/bavor/media_build/v4l/ths8200.ko</text:p>
      <text:p text:style-name="Standard"><text:soft-page-break/><text:s text:c="2"/>LD [M] <text:s/>/home/bavor/media_build/v4l/ti-csc.ko</text:p>
      <text:p text:style-name="Standard"><text:s text:c="2"/>LD [M] <text:s/>/home/bavor/media_build/v4l/ti-sc.ko</text:p>
      <text:p text:style-name="Standard"><text:s text:c="2"/>LD [M] <text:s/>/home/bavor/media_build/v4l/ti-vpdma.ko</text:p>
      <text:p text:style-name="Standard"><text:s text:c="2"/>LD [M] <text:s/>/home/bavor/media_build/v4l/tlv320aic23b.ko</text:p>
      <text:p text:style-name="Standard"><text:s text:c="2"/>LD [M] <text:s/>/home/bavor/media_build/v4l/tm6000-alsa.ko</text:p>
      <text:p text:style-name="Standard"><text:s text:c="2"/>LD [M] <text:s/>/home/bavor/media_build/v4l/tm6000-dvb.ko</text:p>
      <text:p text:style-name="Standard"><text:s text:c="2"/>LD [M] <text:s/>/home/bavor/media_build/v4l/tm6000.ko</text:p>
      <text:p text:style-name="Standard"><text:s text:c="2"/>LD [M] <text:s/>/home/bavor/media_build/v4l/ts2020.ko</text:p>
      <text:p text:style-name="Standard"><text:s text:c="2"/>LD [M] <text:s/>/home/bavor/media_build/v4l/ttpci-eeprom.ko</text:p>
      <text:p text:style-name="Standard"><text:s text:c="2"/>LD [M] <text:s/>/home/bavor/media_build/v4l/ttusb_dec.ko</text:p>
      <text:p text:style-name="Standard"><text:s text:c="2"/>LD [M] <text:s/>/home/bavor/media_build/v4l/ttusbdecfe.ko</text:p>
      <text:p text:style-name="Standard"><text:s text:c="2"/>LD [M] <text:s/>/home/bavor/media_build/v4l/ttusbir.ko</text:p>
      <text:p text:style-name="Standard"><text:s text:c="2"/>LD [M] <text:s/>/home/bavor/media_build/v4l/tua6100.ko</text:p>
      <text:p text:style-name="Standard"><text:s text:c="2"/>LD [M] <text:s/>/home/bavor/media_build/v4l/tua9001.ko</text:p>
      <text:p text:style-name="Standard"><text:s text:c="2"/>LD [M] <text:s/>/home/bavor/media_build/v4l/tuner-simple.ko</text:p>
      <text:p text:style-name="Standard"><text:s text:c="2"/>LD [M] <text:s/>/home/bavor/media_build/v4l/tuner-types.ko</text:p>
      <text:p text:style-name="Standard"><text:s text:c="2"/>LD [M] <text:s/>/home/bavor/media_build/v4l/tuner-xc2028.ko</text:p>
      <text:p text:style-name="Standard"><text:s text:c="2"/>LD [M] <text:s/>/home/bavor/media_build/v4l/tuner.ko</text:p>
      <text:p text:style-name="Standard"><text:s text:c="2"/>LD [M] <text:s/>/home/bavor/media_build/v4l/tvaudio.ko</text:p>
      <text:p text:style-name="Standard"><text:s text:c="2"/>LD [M] <text:s/>/home/bavor/media_build/v4l/tveeprom.ko</text:p>
      <text:p text:style-name="Standard"><text:s text:c="2"/>LD [M] <text:s/>/home/bavor/media_build/v4l/tvp514x.ko</text:p>
      <text:p text:style-name="Standard"><text:s text:c="2"/>LD [M] <text:s/>/home/bavor/media_build/v4l/tvp5150.ko</text:p>
      <text:p text:style-name="Standard"><text:s text:c="2"/>LD [M] <text:s/>/home/bavor/media_build/v4l/tvp7002.ko</text:p>
      <text:p text:style-name="Standard"><text:s text:c="2"/>LD [M] <text:s/>/home/bavor/media_build/v4l/tw2804.ko</text:p>
      <text:p text:style-name="Standard"><text:s text:c="2"/>LD [M] <text:s/>/home/bavor/media_build/v4l/tw5864.ko</text:p>
      <text:p text:style-name="Standard"><text:s text:c="2"/>LD [M] <text:s/>/home/bavor/media_build/v4l/tw68.ko</text:p>
      <text:p text:style-name="Standard"><text:s text:c="2"/>LD [M] <text:s/>/home/bavor/media_build/v4l/tw686x.ko</text:p>
      <text:p text:style-name="Standard"><text:s text:c="2"/>LD [M] <text:s/>/home/bavor/media_build/v4l/tw9903.ko</text:p>
      <text:p text:style-name="Standard"><text:s text:c="2"/>LD [M] <text:s/>/home/bavor/media_build/v4l/tw9906.ko</text:p>
      <text:p text:style-name="Standard"><text:s text:c="2"/>LD [M] <text:s/>/home/bavor/media_build/v4l/tw9910.ko</text:p>
      <text:p text:style-name="Standard"><text:s text:c="2"/>LD [M] <text:s/>/home/bavor/media_build/v4l/uda1342.ko</text:p>
      <text:p text:style-name="Standard"><text:s text:c="2"/>LD [M] <text:s/>/home/bavor/media_build/v4l/upd64031a.ko</text:p>
      <text:p text:style-name="Standard"><text:s text:c="2"/>LD [M] <text:s/>/home/bavor/media_build/v4l/upd64083.ko</text:p>
      <text:p text:style-name="Standard"><text:s text:c="2"/>LD [M] <text:s/>/home/bavor/media_build/v4l/usbtv.ko</text:p>
      <text:p text:style-name="Standard"><text:s text:c="2"/>LD [M] <text:s/>/home/bavor/media_build/v4l/usbvision.ko</text:p>
      <text:p text:style-name="Standard"><text:s text:c="2"/>LD [M] <text:s/>/home/bavor/media_build/v4l/uvcvideo.ko</text:p>
      <text:p text:style-name="Standard"><text:s text:c="2"/>LD [M] <text:s/>/home/bavor/media_build/v4l/v4l2-dv-timings.ko</text:p>
      <text:p text:style-name="Standard"><text:s text:c="2"/>LD [M] <text:s/>/home/bavor/media_build/v4l/v4l2-flash-led-class.ko</text:p>
      <text:p text:style-name="Standard"><text:s text:c="2"/>LD [M] <text:s/>/home/bavor/media_build/v4l/v4l2-fwnode.ko</text:p>
      <text:p text:style-name="Standard"><text:s text:c="2"/>LD [M] <text:s/>/home/bavor/media_build/v4l/v4l2-mem2mem.ko</text:p>
      <text:p text:style-name="Standard"><text:s text:c="2"/>LD [M] <text:s/>/home/bavor/media_build/v4l/v4l2-tpg.ko</text:p>
      <text:p text:style-name="Standard"><text:s text:c="2"/>LD [M] <text:s/>/home/bavor/media_build/v4l/ves1820.ko</text:p>
      <text:p text:style-name="Standard"><text:s text:c="2"/>LD [M] <text:s/>/home/bavor/media_build/v4l/ves1x93.ko</text:p>
      <text:p text:style-name="Standard"><text:s text:c="2"/>LD [M] <text:s/>/home/bavor/media_build/v4l/via-camera.ko</text:p>
      <text:p text:style-name="Standard"><text:s text:c="2"/>LD [M] <text:s/>/home/bavor/media_build/v4l/vicodec.ko</text:p>
      <text:p text:style-name="Standard"><text:s text:c="2"/>LD [M] <text:s/>/home/bavor/media_build/v4l/video-i2c.ko</text:p>
      <text:p text:style-name="Standard"><text:s text:c="2"/>LD [M] <text:s/>/home/bavor/media_build/v4l/videobuf-core.ko</text:p>
      <text:p text:style-name="Standard"><text:s text:c="2"/>LD [M] <text:s/>/home/bavor/media_build/v4l/videobuf-dma-contig.ko</text:p>
      <text:p text:style-name="Standard"><text:s text:c="2"/>LD [M] <text:s/>/home/bavor/media_build/v4l/videobuf-dma-sg.ko</text:p>
      <text:p text:style-name="Standard"><text:s text:c="2"/>LD [M] <text:s/>/home/bavor/media_build/v4l/videobuf-vmalloc.ko</text:p>
      <text:p text:style-name="Standard"><text:s text:c="2"/>LD [M] <text:s/>/home/bavor/media_build/v4l/videobuf2-common.ko</text:p>
      <text:p text:style-name="Standard"><text:s text:c="2"/>LD [M] <text:s/>/home/bavor/media_build/v4l/videobuf2-dma-contig.ko</text:p>
      <text:p text:style-name="Standard"><text:soft-page-break/><text:s text:c="2"/>LD [M] <text:s/>/home/bavor/media_build/v4l/videobuf2-dma-sg.ko</text:p>
      <text:p text:style-name="Standard"><text:s text:c="2"/>LD [M] <text:s/>/home/bavor/media_build/v4l/videobuf2-dvb.ko</text:p>
      <text:p text:style-name="Standard"><text:s text:c="2"/>LD [M] <text:s/>/home/bavor/media_build/v4l/videobuf2-memops.ko</text:p>
      <text:p text:style-name="Standard"><text:s text:c="2"/>LD [M] <text:s/>/home/bavor/media_build/v4l/videobuf2-v4l2.ko</text:p>
      <text:p text:style-name="Standard"><text:s text:c="2"/>LD [M] <text:s/>/home/bavor/media_build/v4l/videobuf2-vmalloc.ko</text:p>
      <text:p text:style-name="Standard"><text:s text:c="2"/>LD [M] <text:s/>/home/bavor/media_build/v4l/videodev.ko</text:p>
      <text:p text:style-name="Standard"><text:s text:c="2"/>LD [M] <text:s/>/home/bavor/media_build/v4l/vim2m.ko</text:p>
      <text:p text:style-name="Standard"><text:s text:c="2"/>LD [M] <text:s/>/home/bavor/media_build/v4l/vimc.ko</text:p>
      <text:p text:style-name="Standard"><text:s text:c="2"/>LD [M] <text:s/>/home/bavor/media_build/v4l/vivid.ko</text:p>
      <text:p text:style-name="Standard"><text:s text:c="2"/>LD [M] <text:s/>/home/bavor/media_build/v4l/vp27smpx.ko</text:p>
      <text:p text:style-name="Standard"><text:s text:c="2"/>LD [M] <text:s/>/home/bavor/media_build/v4l/vpx3220.ko</text:p>
      <text:p text:style-name="Standard"><text:s text:c="2"/>LD [M] <text:s/>/home/bavor/media_build/v4l/vs6624.ko</text:p>
      <text:p text:style-name="Standard"><text:s text:c="2"/>LD [M] <text:s/>/home/bavor/media_build/v4l/winbond-cir.ko</text:p>
      <text:p text:style-name="Standard"><text:s text:c="2"/>LD [M] <text:s/>/home/bavor/media_build/v4l/wm8775.ko</text:p>
      <text:p text:style-name="Standard"><text:s text:c="2"/>LD [M] <text:s/>/home/bavor/media_build/v4l/wm8739.ko</text:p>
      <text:p text:style-name="Standard"><text:s text:c="2"/>LD [M] <text:s/>/home/bavor/media_build/v4l/xbox_remote.ko</text:p>
      <text:p text:style-name="Standard"><text:s text:c="2"/>LD [M] <text:s/>/home/bavor/media_build/v4l/xc4000.ko</text:p>
      <text:p text:style-name="Standard"><text:s text:c="2"/>LD [M] <text:s/>/home/bavor/media_build/v4l/xc5000.ko</text:p>
      <text:p text:style-name="Standard"><text:s text:c="2"/>LD [M] <text:s/>/home/bavor/media_build/v4l/zd1301.ko</text:p>
      <text:p text:style-name="Standard"><text:s text:c="2"/>LD [M] <text:s/>/home/bavor/media_build/v4l/zd1301_demod.ko</text:p>
      <text:p text:style-name="Standard"><text:s text:c="2"/>LD [M] <text:s/>/home/bavor/media_build/v4l/zl10036.ko</text:p>
      <text:p text:style-name="Standard"><text:s text:c="2"/>LD [M] <text:s/>/home/bavor/media_build/v4l/zl10039.ko</text:p>
      <text:p text:style-name="Standard"><text:s text:c="2"/>LD [M] <text:s/>/home/bavor/media_build/v4l/zl10353.ko</text:p>
      <text:p text:style-name="Standard"><text:s text:c="2"/>LD [M] <text:s/>/home/bavor/media_build/v4l/zr364xx.ko</text:p>
      <text:p text:style-name="Standard">make[2]: Leaving directory '/usr/src/linux-headers-5.3.0-29-generic'</text:p>
      <text:p text:style-name="Standard">./scripts/rmmod.pl check</text:p>
      <text:p text:style-name="Standard">found 717 modules</text:p>
      <text:p text:style-name="Standard">make[1]: Opouští se adresář „/home/bavor/media_build/v4l“</text:p>
      <text:p text:style-name="Standard">**********************************************************</text:p>
      <text:p text:style-name="Standard">* Compilation finished. Use 'make install' to install them</text:p>
      <text:p text:style-name="Standard">**********************************************************</text:p>
      <text:p text:style-name="Standard"><text:span text:style-name="T2">bavor@bavor-OptiPlex-7010:</text:span><text:span text:style-name="T4">~/media_build$</text:span> sudo make install</text:p>
      <text:p text:style-name="Standard">make -C /home/bavor/media_build/v4l install</text:p>
      <text:p text:style-name="Standard">make[1]: Vstupuje se do adresáře „/home/bavor/media_build/v4l“</text:p>
      <text:p text:style-name="Standard">-e </text:p>
      <text:p text:style-name="Standard">Removing obsolete files from /lib/modules/5.3.0-29-generic/kernel/drivers/media/common:</text:p>
      <text:p text:style-name="Standard"/>
      <text:p text:style-name="Standard"/>
      <text:p text:style-name="Standard">-e </text:p>
      <text:p text:style-name="Standard">Removing old /lib/modules/5.3.0-29-generic/kernel/drivers/media/pci/cx88 files:</text:p>
      <text:p text:style-name="Standard">cx88-dvb.ko cx8800.ko cx8802.ko cx88xx.ko cx88-blackbird.ko cx88-alsa.ko cx88-vp3054-i2c.ko </text:p>
      <text:p text:style-name="Standard">-e </text:p>
      <text:p text:style-name="Standard">Removing old /lib/modules/5.3.0-29-generic/kernel/drivers/media/platform/vicodec files:</text:p>
      <text:p text:style-name="Standard">vicodec.ko </text:p>
      <text:p text:style-name="Standard">-e </text:p>
      <text:p text:style-name="Standard">Removing old /lib/modules/5.3.0-29-generic/kernel/drivers/media/pci/cobalt files:</text:p>
      <text:p text:style-name="Standard">cobalt.ko </text:p>
      <text:p text:style-name="Standard">-e </text:p>
      <text:p text:style-name="Standard">Removing old /lib/modules/5.3.0-29-generic/kernel/drivers/media/usb/gspca files:</text:p>
      <text:p text:style-name="Standard">gspca_main.ko gspca_stk014.ko gspca_spca505.ko gspca_benq.ko gspca_conex.ko gspca_sq905c.ko gspca_stv0680.ko gspca_ov534.ko gspca_konica.ko gspca_sq930x.ko gspca_pac7311.ko gspca_se401.ko gspca_dtcs033.ko gspca_sonixb.ko gspca_xirlink_cit.ko <text:soft-page-break/>gspca_t613.ko gspca_sn9c2028.ko gspca_spca500.ko gspca_spca508.ko gspca_jl2005bcd.ko gspca_topro.ko gspca_vicam.ko gspca_kinect.ko gspca_tv8532.ko gspca_zc3xx.ko gspca_spca1528.ko gspca_finepix.ko gspca_sunplus.ko gspca_sq905.ko gspca_ov534_9.ko gspca_cpia1.ko gspca_ov519.ko gspca_vc032x.ko gspca_pac207.ko gspca_mr97310a.ko gspca_mars.ko gspca_pac7302.ko gspca_spca506.ko gspca_sonixj.ko gspca_etoms.ko gspca_spca561.ko gspca_spca501.ko gspca_touptek.ko gspca_sn9c20x.ko gspca_nw80x.ko gspca_stk1135.ko gspca_jeilinj.ko </text:p>
      <text:p text:style-name="Standard">-e </text:p>
      <text:p text:style-name="Standard">Removing old /lib/modules/5.3.0-29-generic/kernel/drivers/media/i2c/et8ek8 files:</text:p>
      <text:p text:style-name="Standard">et8ek8.ko </text:p>
      <text:p text:style-name="Standard">-e </text:p>
      <text:p text:style-name="Standard">Removing old /lib/modules/5.3.0-29-generic/kernel/drivers/media/usb/gspca/stv06xx files:</text:p>
      <text:p text:style-name="Standard">gspca_stv06xx.ko </text:p>
      <text:p text:style-name="Standard">-e </text:p>
      <text:p text:style-name="Standard">Removing old /lib/modules/5.3.0-29-generic/kernel/drivers/media/pci/mantis files:</text:p>
      <text:p text:style-name="Standard">hopper.ko mantis.ko mantis_core.ko </text:p>
      <text:p text:style-name="Standard">-e </text:p>
      <text:p text:style-name="Standard">Removing old /lib/modules/5.3.0-29-generic/kernel/drivers/media/common/videobuf2 files:</text:p>
      <text:p text:style-name="Standard">videobuf2-dma-contig.ko videobuf2-memops.ko videobuf2-dvb.ko videobuf2-vmalloc.ko videobuf2-v4l2.ko videobuf2-common.ko videobuf2-dma-sg.ko </text:p>
      <text:p text:style-name="Standard">-e </text:p>
      <text:p text:style-name="Standard">Removing old /lib/modules/5.3.0-29-generic/kernel/drivers/media/usb/ttusb-budget files:</text:p>
      <text:p text:style-name="Standard">dvb-ttusb-budget.ko </text:p>
      <text:p text:style-name="Standard">-e </text:p>
      <text:p text:style-name="Standard">Removing old /lib/modules/5.3.0-29-generic/kernel/drivers/media/usb/gspca/m5602 files:</text:p>
      <text:p text:style-name="Standard">gspca_m5602.ko </text:p>
      <text:p text:style-name="Standard">-e </text:p>
      <text:p text:style-name="Standard">Removing old /lib/modules/5.3.0-29-generic/kernel/drivers/media/radio files:</text:p>
      <text:p text:style-name="Standard">radio-maxiradio.ko tef6862.ko radio-keene.ko radio-raremono.ko saa7706h.ko radio-wl1273.ko dsbr100.ko radio-ma901.ko radio-tea5764.ko shark2.ko radio-si476x.ko tea575x.ko radio-mr800.ko radio-shark.ko </text:p>
      <text:p text:style-name="Standard">-e </text:p>
      <text:p text:style-name="Standard">Removing old /lib/modules/5.3.0-29-generic/kernel/drivers/media/dvb-frontends/cxd2880 files:</text:p>
      <text:p text:style-name="Standard">cxd2880.ko </text:p>
      <text:p text:style-name="Standard">-e </text:p>
      <text:p text:style-name="Standard">Removing old /lib/modules/5.3.0-29-generic/kernel/drivers/media/firewire files:</text:p>
      <text:p text:style-name="Standard">firedtv.ko </text:p>
      <text:p text:style-name="Standard">-e </text:p>
      <text:p text:style-name="Standard">Removing old /lib/modules/5.3.0-29-generic/kernel/drivers/media/usb/airspy files:</text:p>
      <text:p text:style-name="Standard">airspy.ko </text:p>
      <text:p text:style-name="Standard">-e </text:p>
      <text:p text:style-name="Standard">Removing old /lib/modules/5.3.0-29-generic/kernel/drivers/media/common/v4l2-tpg files:</text:p>
      <text:p text:style-name="Standard">v4l2-tpg.ko </text:p>
      <text:p text:style-name="Standard">-e </text:p>
      <text:p text:style-name="Standard">Removing old /lib/modules/5.3.0-29-generic/kernel/drivers/media/usb/cx231xx files:</text:p>
      <text:p text:style-name="Standard">cx231xx-alsa.ko cx231xx-dvb-ci.ko cx231xx.ko </text:p>
      <text:p text:style-name="Standard">-e </text:p>
      <text:p text:style-name="Standard">Removing old /lib/modules/5.3.0-29-generic/kernel/drivers/media/common/saa7146 files:</text:p>
      <text:p text:style-name="Standard">saa7146.ko saa7146_vv.ko </text:p>
      <text:p text:style-name="Standard">-e </text:p>
      <text:p text:style-name="Standard">Removing old /lib/modules/5.3.0-29-generic/kernel/drivers/media/pci/saa7164 files:</text:p>
      <text:p text:style-name="Standard">saa7164.ko </text:p>
      <text:p text:style-name="Standard"><text:soft-page-break/>-e </text:p>
      <text:p text:style-name="Standard">Removing old /lib/modules/5.3.0-29-generic/kernel/drivers/media/usb/as102 files:</text:p>
      <text:p text:style-name="Standard">dvb-as102.ko </text:p>
      <text:p text:style-name="Standard">-e </text:p>
      <text:p text:style-name="Standard">Removing old /lib/modules/5.3.0-29-generic/kernel/drivers/media/platform/marvell-ccic files:</text:p>
      <text:p text:style-name="Standard">mcam-core.ko cafe_ccic.ko </text:p>
      <text:p text:style-name="Standard">-e </text:p>
      <text:p text:style-name="Standard">Removing old /lib/modules/5.3.0-29-generic/kernel/drivers/media/usb/hackrf files:</text:p>
      <text:p text:style-name="Standard">hackrf.ko </text:p>
      <text:p text:style-name="Standard">-e </text:p>
      <text:p text:style-name="Standard">Removing old /lib/modules/5.3.0-29-generic/kernel/drivers/media/usb/stkwebcam files:</text:p>
      <text:p text:style-name="Standard">stkwebcam.ko </text:p>
      <text:p text:style-name="Standard">-e </text:p>
      <text:p text:style-name="Standard">Removing old /lib/modules/5.3.0-29-generic/kernel/drivers/media/pci/ivtv files:</text:p>
      <text:p text:style-name="Standard">ivtvfb.ko ivtv.ko ivtv-alsa.ko </text:p>
      <text:p text:style-name="Standard">-e </text:p>
      <text:p text:style-name="Standard">Removing old /lib/modules/5.3.0-29-generic/kernel/drivers/media/i2c files:</text:p>
      <text:p text:style-name="Standard">wm8775.ko mt9m111.ko bt856.ko sony-btf-mpx.ko msp3400.ko ov2640.ko saa7115.ko ir-kbd-i2c.ko ov7740.ko sr030pc30.ko hi556.ko mt9p031.ko mt9m001.ko ov5670.ko mt9v032.ko tvp7002.ko ov6650.ko ov7640.ko video-i2c.ko ov8856.ko adv7175.ko ov2685.ko adv7343.ko adv7604.ko tlv320aic23b.ko vp27smpx.ko cs53l32a.ko ks0127.ko aptina-pll.ko adv7180.ko uda1342.ko cs5345.ko ov5695.ko bt866.ko mt9v111.ko ak881x.ko max2175.ko lm3646.ko imx274.ko tda1997x.ko imx319.ko ml86v7667.ko tda7432.ko mt9t112.ko saa717x.ko adv7183.ko ov7670.ko upd64083.ko mt9m032.ko ak7375.ko imx258.ko tea6415c.ko ov7251.ko tc358743.ko cs3308.ko ths8200.ko tw9910.ko s5k6aa.ko adv7170.ko mt9t001.ko ov5647.ko tw2804.ko tw9906.ko noon010pc30.ko saa7110.ko imx290.ko s5k6a3.ko tea6420.ko ov9640.ko ov13858.ko ov9650.ko ov2659.ko saa7185.ko upd64031a.ko saa7127.ko st-mipid02.ko saa6752hs.ko tw9903.ko saa6588.ko vs6624.ko ad5820.ko dw9807-vcm.ko lm3560.ko bt819.ko ad9389b.ko adp1653.ko m52790.ko imx355.ko tvaudio.ko smiapp-pll.ko ov2680.ko imx214.ko adv7842.ko s5k5baf.ko ov772x.ko adv7393.ko wm8739.ko vpx3220.ko ov5675.ko ths7303.ko mt9v011.ko tvp5150.ko tvp514x.ko adv7511-v4l2.ko rj54n1cb0c.ko tda9840.ko s5k4ecgx.ko </text:p>
      <text:p text:style-name="Standard">-e </text:p>
      <text:p text:style-name="Standard">Removing old /lib/modules/5.3.0-29-generic/kernel/drivers/media/dvb-frontends/stid135 files:</text:p>
      <text:p text:style-name="Standard">stid135.ko </text:p>
      <text:p text:style-name="Standard">-e </text:p>
      <text:p text:style-name="Standard">Removing old /lib/modules/5.3.0-29-generic/kernel/drivers/media/pci/tbsecp3 files:</text:p>
      <text:p text:style-name="Standard">tbsecp3.ko </text:p>
      <text:p text:style-name="Standard">-e </text:p>
      <text:p text:style-name="Standard">Removing old /lib/modules/5.3.0-29-generic/kernel/drivers/media/rc files:</text:p>
      <text:p text:style-name="Standard">ir-rc6-decoder.ko ati_remote.ko redrat3.ko igorplugusb.ko imon.ko ene_ir.ko serial_ir.ko ir-sanyo-decoder.ko xbox_remote.ko ir-sony-decoder.ko ite-cir.ko ir-nec-decoder.ko sir_ir.ko rc-core.ko ir-rcmm-decoder.ko imon_raw.ko ir-sharp-decoder.ko ir-imon-decoder.ko streamzap.ko iguanair.ko ir-rc5-decoder.ko rc-loopback.ko nuvoton-cir.ko ir-mce_kbd-decoder.ko fintek-cir.ko ir-jvc-decoder.ko winbond-cir.ko ttusbir.ko mceusb.ko ir-xmp-decoder.ko </text:p>
      <text:p text:style-name="Standard">-e </text:p>
      <text:p text:style-name="Standard">Removing old /lib/modules/5.3.0-29-generic/kernel/drivers/media/i2c/s5c73m3 files:</text:p>
      <text:p text:style-name="Standard">s5c73m3.ko </text:p>
      <text:p text:style-name="Standard">-e </text:p>
      <text:p text:style-name="Standard">Removing old /lib/modules/5.3.0-29-generic/kernel/drivers/media/platform/cros-ec-cec files:</text:p>
      <text:p text:style-name="Standard"/>
      <text:p text:style-name="Standard">-e </text:p>
      <text:p text:style-name="Standard">Removing old /lib/modules/5.3.0-29-generic/kernel/drivers/media/usb/stk1160 files:</text:p>
      <text:p text:style-name="Standard"><text:soft-page-break/>stk1160.ko </text:p>
      <text:p text:style-name="Standard">-e </text:p>
      <text:p text:style-name="Standard">Removing old /lib/modules/5.3.0-29-generic/kernel/drivers/media/pci/saa7146 files:</text:p>
      <text:p text:style-name="Standard">hexium_orion.ko hexium_gemini.ko mxb.ko </text:p>
      <text:p text:style-name="Standard">-e </text:p>
      <text:p text:style-name="Standard">Removing old /lib/modules/5.3.0-29-generic/kernel/drivers/media/tuners files:</text:p>
      <text:p text:style-name="Standard">mxl5007t.ko tuner-simple.ko it913x.ko mt2131.ko av201x.ko qt1010.ko max2165.ko tea5767.ko fc0011.ko xc4000.ko tda18271.ko r820t.ko e4000.ko mc44s803.ko stv6120.ko qm1d1c0042.ko mt2266.ko tda18218.ko tda8290.ko qm1d1b0004.ko fc0013.ko tda18273.ko tda9887.ko mxl5005s.ko tua9001.ko tuner-types.ko tea5761.ko tda18250.ko mt2063.ko xc5000.ko mxl301rf.ko si2157.ko msi001.ko tda827x.ko mt2060.ko fc2580.ko fc0012.ko r848.ko m88rs6000t.ko tuner-xc2028.ko tda18212.ko mt20xx.ko </text:p>
      <text:p text:style-name="Standard">-e </text:p>
      <text:p text:style-name="Standard">Removing old /lib/modules/5.3.0-29-generic/kernel/drivers/media/pci/pt1 files:</text:p>
      <text:p text:style-name="Standard">earth-pt1.ko </text:p>
      <text:p text:style-name="Standard">-e </text:p>
      <text:p text:style-name="Standard">Removing old /lib/modules/5.3.0-29-generic/kernel/drivers/media/usb/msi2500 files:</text:p>
      <text:p text:style-name="Standard">msi2500.ko </text:p>
      <text:p text:style-name="Standard">-e </text:p>
      <text:p text:style-name="Standard">Removing old /lib/modules/5.3.0-29-generic/kernel/drivers/media/pci/cx25821 files:</text:p>
      <text:p text:style-name="Standard">cx25821-alsa.ko cx25821.ko </text:p>
      <text:p text:style-name="Standard">-e </text:p>
      <text:p text:style-name="Standard">Removing old /lib/modules/5.3.0-29-generic/kernel/drivers/media/pci/tw68 files:</text:p>
      <text:p text:style-name="Standard">tw68.ko </text:p>
      <text:p text:style-name="Standard">-e </text:p>
      <text:p text:style-name="Standard">Removing old /lib/modules/5.3.0-29-generic/kernel/drivers/media/pci/pluto2 files:</text:p>
      <text:p text:style-name="Standard">pluto2.ko </text:p>
      <text:p text:style-name="Standard">-e </text:p>
      <text:p text:style-name="Standard">Removing old /lib/modules/5.3.0-29-generic/kernel/drivers/media/pci/cx18 files:</text:p>
      <text:p text:style-name="Standard">cx18.ko cx18-alsa.ko </text:p>
      <text:p text:style-name="Standard">-e </text:p>
      <text:p text:style-name="Standard">Removing old /lib/modules/5.3.0-29-generic/kernel/drivers/media/pci/ddbridge files:</text:p>
      <text:p text:style-name="Standard">ddbridge.ko </text:p>
      <text:p text:style-name="Standard">-e </text:p>
      <text:p text:style-name="Standard">Removing old /lib/modules/5.3.0-29-generic/kernel/drivers/media/usb/ttusb-dec files:</text:p>
      <text:p text:style-name="Standard">ttusbdecfe.ko ttusb_dec.ko </text:p>
      <text:p text:style-name="Standard">-e </text:p>
      <text:p text:style-name="Standard">Removing old /lib/modules/5.3.0-29-generic/kernel/drivers/media/cec files:</text:p>
      <text:p text:style-name="Standard">cec.ko </text:p>
      <text:p text:style-name="Standard">-e </text:p>
      <text:p text:style-name="Standard">Removing old /lib/modules/5.3.0-29-generic/kernel/drivers/media/platform/seco-cec files:</text:p>
      <text:p text:style-name="Standard">seco-cec.ko </text:p>
      <text:p text:style-name="Standard">-e </text:p>
      <text:p text:style-name="Standard">Removing old /lib/modules/5.3.0-29-generic/kernel/drivers/media/usb/usbvision files:</text:p>
      <text:p text:style-name="Standard">usbvision.ko </text:p>
      <text:p text:style-name="Standard">-e </text:p>
      <text:p text:style-name="Standard">Removing old /lib/modules/5.3.0-29-generic/kernel/drivers/media/v4l2-core files:</text:p>
      <text:p text:style-name="Standard">videobuf-core.ko tuner.ko v4l2-mem2mem.ko videobuf-vmalloc.ko videodev.ko videobuf-dma-sg.ko v4l2-dv-timings.ko videobuf-dma-contig.ko v4l2-flash-led-class.ko v4l2-fwnode.ko </text:p>
      <text:p text:style-name="Standard">-e </text:p>
      <text:p text:style-name="Standard">Removing old /lib/modules/5.3.0-29-generic/kernel/drivers/media/i2c/smiapp files:</text:p>
      <text:p text:style-name="Standard">smiapp.ko </text:p>
      <text:p text:style-name="Standard"><text:soft-page-break/>-e </text:p>
      <text:p text:style-name="Standard">Removing old /lib/modules/5.3.0-29-generic/kernel/drivers/media/pci/solo6x10 files:</text:p>
      <text:p text:style-name="Standard">solo6x10.ko </text:p>
      <text:p text:style-name="Standard">-e </text:p>
      <text:p text:style-name="Standard">Removing old /lib/modules/5.3.0-29-generic/kernel/drivers/media/usb/hdpvr files:</text:p>
      <text:p text:style-name="Standard">hdpvr.ko </text:p>
      <text:p text:style-name="Standard">-e </text:p>
      <text:p text:style-name="Standard">Removing old /lib/modules/5.3.0-29-generic/kernel/drivers/media/usb/usbtv files:</text:p>
      <text:p text:style-name="Standard">usbtv.ko </text:p>
      <text:p text:style-name="Standard">-e </text:p>
      <text:p text:style-name="Standard">Removing old /lib/modules/5.3.0-29-generic/kernel/drivers/media/radio/wl128x files:</text:p>
      <text:p text:style-name="Standard">fm_drv.ko </text:p>
      <text:p text:style-name="Standard">-e </text:p>
      <text:p text:style-name="Standard">Removing old /lib/modules/5.3.0-29-generic/kernel/drivers/media/pci/ttpci files:</text:p>
      <text:p text:style-name="Standard">budget.ko dvb-ttpci.ko budget-av.ko budget-patch.ko budget-ci.ko budget-core.ko ttpci-eeprom.ko </text:p>
      <text:p text:style-name="Standard">-e </text:p>
      <text:p text:style-name="Standard">Removing old /lib/modules/5.3.0-29-generic/kernel/drivers/media/pci/tw686x files:</text:p>
      <text:p text:style-name="Standard">tw686x.ko </text:p>
      <text:p text:style-name="Standard">-e </text:p>
      <text:p text:style-name="Standard">Removing old /lib/modules/5.3.0-29-generic/kernel/drivers/media/spi files:</text:p>
      <text:p text:style-name="Standard">gs1662.ko cxd2880-spi.ko </text:p>
      <text:p text:style-name="Standard">-e </text:p>
      <text:p text:style-name="Standard">Removing old /lib/modules/5.3.0-29-generic/kernel/drivers/media/pci/saa716x files:</text:p>
      <text:p text:style-name="Standard">saa716x_dvb.ko saa716x_hybrid.ko saa716x_core.ko </text:p>
      <text:p text:style-name="Standard">-e </text:p>
      <text:p text:style-name="Standard">Removing old /lib/modules/5.3.0-29-generic/kernel/drivers/media/usb/dvb-usb-v2 files:</text:p>
      <text:p text:style-name="Standard">dvb-usb-az6007.ko mxl111sf-tuner.ko dvb-usb-rtl28xxu.ko lme2510.ko dvb-usb-lmedm04.ko dvb-usb-anysee.ko dvb-usb-af9015.ko dvb-usb-af9035.ko dvb-usb-dvbsky.ko mxl111sf-demod.ko zd1301.ko dvb-usb-mxl111sf.ko dvb_usb_v2.ko dvb-usb-ce6230.ko dvb-usb-gl861.ko dvb-usb-ec168.ko dvb-usb-au6610.ko </text:p>
      <text:p text:style-name="Standard">-e </text:p>
      <text:p text:style-name="Standard">Removing old /lib/modules/5.3.0-29-generic/kernel/drivers/media/platform/vivid files:</text:p>
      <text:p text:style-name="Standard">vivid.ko </text:p>
      <text:p text:style-name="Standard">-e </text:p>
      <text:p text:style-name="Standard">Removing old /lib/modules/5.3.0-29-generic/kernel/drivers/media/usb/uvc files:</text:p>
      <text:p text:style-name="Standard">uvcvideo.ko </text:p>
      <text:p text:style-name="Standard">-e </text:p>
      <text:p text:style-name="Standard">Removing old /lib/modules/5.3.0-29-generic/kernel/drivers/media/pci/pt3 files:</text:p>
      <text:p text:style-name="Standard">earth-pt3.ko </text:p>
      <text:p text:style-name="Standard">-e </text:p>
      <text:p text:style-name="Standard">Removing old /lib/modules/5.3.0-29-generic/kernel/drivers/media/dvb-frontends/drx39xyj files:</text:p>
      <text:p text:style-name="Standard">drx39xyj.ko </text:p>
      <text:p text:style-name="Standard">-e </text:p>
      <text:p text:style-name="Standard">Removing old /lib/modules/5.3.0-29-generic/kernel/drivers/media/pci/dt3155 files:</text:p>
      <text:p text:style-name="Standard">dt3155.ko </text:p>
      <text:p text:style-name="Standard">-e </text:p>
      <text:p text:style-name="Standard">Removing old /lib/modules/5.3.0-29-generic/kernel/drivers/media/mc files:</text:p>
      <text:p text:style-name="Standard">mc.ko </text:p>
      <text:p text:style-name="Standard">-e </text:p>
      <text:p text:style-name="Standard">Removing old /lib/modules/5.3.0-29-generic/kernel/drivers/media/common/b2c2 files:</text:p>
      <text:p text:style-name="Standard">b2c2-flexcop.ko </text:p>
      <text:p text:style-name="Standard">-e </text:p>
      <text:p text:style-name="Standard"><text:soft-page-break/>Removing old /lib/modules/5.3.0-29-generic/kernel/drivers/media/pci/meye files:</text:p>
      <text:p text:style-name="Standard">meye.ko </text:p>
      <text:p text:style-name="Standard">-e </text:p>
      <text:p text:style-name="Standard">Removing old /lib/modules/5.3.0-29-generic/kernel/drivers/media/pci/netup_unidvb files:</text:p>
      <text:p text:style-name="Standard">netup-unidvb.ko </text:p>
      <text:p text:style-name="Standard">-e </text:p>
      <text:p text:style-name="Standard">Removing old /lib/modules/5.3.0-29-generic/kernel/drivers/media/usb/zr364xx files:</text:p>
      <text:p text:style-name="Standard">zr364xx.ko </text:p>
      <text:p text:style-name="Standard">-e </text:p>
      <text:p text:style-name="Standard">Removing old /lib/modules/5.3.0-29-generic/kernel/drivers/media/dvb-core files:</text:p>
      <text:p text:style-name="Standard">dvb-core.ko </text:p>
      <text:p text:style-name="Standard">-e </text:p>
      <text:p text:style-name="Standard">Removing old /lib/modules/5.3.0-29-generic/kernel/drivers/media/usb/b2c2 files:</text:p>
      <text:p text:style-name="Standard">b2c2-flexcop-usb.ko </text:p>
      <text:p text:style-name="Standard">-e </text:p>
      <text:p text:style-name="Standard">Removing old /lib/modules/5.3.0-29-generic/kernel/drivers/media/platform/vimc files:</text:p>
      <text:p text:style-name="Standard">vimc.ko </text:p>
      <text:p text:style-name="Standard">-e </text:p>
      <text:p text:style-name="Standard">Removing old /lib/modules/5.3.0-29-generic/kernel/drivers/media/radio/si4713 files:</text:p>
      <text:p text:style-name="Standard">radio-platform-si4713.ko si4713.ko radio-usb-si4713.ko </text:p>
      <text:p text:style-name="Standard">-e </text:p>
      <text:p text:style-name="Standard">Removing old /lib/modules/5.3.0-29-generic/kernel/drivers/media/usb/dvb-usb files:</text:p>
      <text:p text:style-name="Standard">dvb-usb-umt-010.ko dvb-usb-af9005-remote.ko dvb-usb-dib0700.ko dvb-usb-tbsqbox.ko dvb-usb-tbs5881.ko dvb-usb-dibusb-common.ko dvb-usb-az6027.ko dvb-usb-tbs5922se.ko dvb-usb-tbs5927.ko dvb-usb-tbs5520.ko dvb-usb-cycitv.ko dvb-usb-cxusb.ko dvb-usb-tbs5220.ko dvb-usb-dibusb-mc.ko dvb-usb-vp7045.ko dvb-usb-dtt200u.ko dvb-usb-nova-t-usb2.ko dvb-usb-tbs5520se.ko dvb-usb-tbsqboxs2.ko dvb-usb-digitv.ko dvb-usb-dw2102.ko dvb-usb-tbsqbox2ci.ko dvb-usb-tbs5925.ko dvb-usb-dibusb-mc-common.ko dvb-usb-opera.ko dvb-usb-pctv452e.ko dvb-usb-tbs5580.ko dvb-usb-tbsqbox22.ko dvb-usb.ko dvb-usb-gp8psk.ko dvb-usb-cinergyT2.ko dvb-usb-af9005.ko dvb-usb-a800.ko dvb-usb-tbsqbox2.ko dvb-usb-technisat-usb2.ko dvb-usb-ttusb2.ko dvb-usb-tbs5880.ko dvb-usb-m920x.ko dvb-usb-dibusb-mb.ko dvb-usb-vp702x.ko dvb-usb-dtv5100.ko </text:p>
      <text:p text:style-name="Standard">-e </text:p>
      <text:p text:style-name="Standard">Removing old /lib/modules/5.3.0-29-generic/kernel/drivers/media/usb/siano files:</text:p>
      <text:p text:style-name="Standard">smsusb.ko </text:p>
      <text:p text:style-name="Standard">-e </text:p>
      <text:p text:style-name="Standard">Removing old /lib/modules/5.3.0-29-generic/kernel/drivers/media/usb/pulse8-cec files:</text:p>
      <text:p text:style-name="Standard">pulse8-cec.ko </text:p>
      <text:p text:style-name="Standard">-e </text:p>
      <text:p text:style-name="Standard">Removing old /lib/modules/5.3.0-29-generic/kernel/drivers/media/platform/ti-vpe files:</text:p>
      <text:p text:style-name="Standard">ti-sc.ko ti-csc.ko ti-vpdma.ko </text:p>
      <text:p text:style-name="Standard">-e </text:p>
      <text:p text:style-name="Standard">Removing old /lib/modules/5.3.0-29-generic/kernel/drivers/media/pci/dm1105 files:</text:p>
      <text:p text:style-name="Standard">dm1105.ko </text:p>
      <text:p text:style-name="Standard">-e </text:p>
      <text:p text:style-name="Standard">Removing old /lib/modules/5.3.0-29-generic/kernel/drivers/media/pci/b2c2 files:</text:p>
      <text:p text:style-name="Standard">b2c2-flexcop-pci.ko </text:p>
      <text:p text:style-name="Standard">-e </text:p>
      <text:p text:style-name="Standard">Removing old /lib/modules/5.3.0-29-generic/kernel/drivers/media/../staging/media/bcm2048 files:</text:p>
      <text:p text:style-name="Standard">radio-bcm2048.ko </text:p>
      <text:p text:style-name="Standard">-e </text:p>
      <text:p text:style-name="Standard">Removing old /lib/modules/5.3.0-29-generic/kernel/drivers/media/i2c/m5mols files:</text:p>
      <text:p text:style-name="Standard"><text:soft-page-break/>m5mols.ko </text:p>
      <text:p text:style-name="Standard">-e </text:p>
      <text:p text:style-name="Standard">Removing old /lib/modules/5.3.0-29-generic/kernel/drivers/media/platform files:</text:p>
      <text:p text:style-name="Standard">vim2m.ko sh_veu.ko via-camera.ko aspeed-video.ko m2m-deinterlace.ko </text:p>
      <text:p text:style-name="Standard">-e </text:p>
      <text:p text:style-name="Standard">Removing old /lib/modules/5.3.0-29-generic/kernel/drivers/media/i2c/cx25840 files:</text:p>
      <text:p text:style-name="Standard">cx25840.ko </text:p>
      <text:p text:style-name="Standard">-e </text:p>
      <text:p text:style-name="Standard">Removing old /lib/modules/5.3.0-29-generic/kernel/drivers/media/pci/intel/ipu3 files:</text:p>
      <text:p text:style-name="Standard"/>
      <text:p text:style-name="Standard">-e </text:p>
      <text:p text:style-name="Standard">Removing old /lib/modules/5.3.0-29-generic/kernel/drivers/media/radio/si470x files:</text:p>
      <text:p text:style-name="Standard">radio-si470x-i2c.ko radio-si470x-usb.ko radio-si470x-common.ko </text:p>
      <text:p text:style-name="Standard">-e </text:p>
      <text:p text:style-name="Standard">Removing old /lib/modules/5.3.0-29-generic/kernel/drivers/media/usb/em28xx files:</text:p>
      <text:p text:style-name="Standard">em28xx-alsa.ko em28xx.ko em28xx-v4l.ko em28xx-dvb.ko em28xx-rc.ko </text:p>
      <text:p text:style-name="Standard">-e </text:p>
      <text:p text:style-name="Standard">Removing old /lib/modules/5.3.0-29-generic/kernel/drivers/media/usb/tm6000 files:</text:p>
      <text:p text:style-name="Standard">tm6000-alsa.ko tm6000.ko tm6000-dvb.ko </text:p>
      <text:p text:style-name="Standard">-e </text:p>
      <text:p text:style-name="Standard">Removing old /lib/modules/5.3.0-29-generic/kernel/drivers/media/usb/rainshadow-cec files:</text:p>
      <text:p text:style-name="Standard">rainshadow-cec.ko </text:p>
      <text:p text:style-name="Standard">-e </text:p>
      <text:p text:style-name="Standard">Removing old /lib/modules/5.3.0-29-generic/kernel/drivers/media/pci/cx23885 files:</text:p>
      <text:p text:style-name="Standard">cx23885.ko altera-ci.ko </text:p>
      <text:p text:style-name="Standard">-e </text:p>
      <text:p text:style-name="Standard">Removing old /lib/modules/5.3.0-29-generic/kernel/drivers/media/../misc/altera-stapl files:</text:p>
      <text:p text:style-name="Standard">altera-stapl.ko </text:p>
      <text:p text:style-name="Standard">-e </text:p>
      <text:p text:style-name="Standard">Removing old /lib/modules/5.3.0-29-generic/kernel/drivers/media/usb/pwc files:</text:p>
      <text:p text:style-name="Standard">pwc.ko </text:p>
      <text:p text:style-name="Standard">-e </text:p>
      <text:p text:style-name="Standard">Removing old /lib/modules/5.3.0-29-generic/kernel/drivers/media/common files:</text:p>
      <text:p text:style-name="Standard">cx2341x.ko tveeprom.ko cypress_firmware.ko </text:p>
      <text:p text:style-name="Standard">-e </text:p>
      <text:p text:style-name="Standard">Removing old /lib/modules/5.3.0-29-generic/kernel/drivers/media/usb/pvrusb2 files:</text:p>
      <text:p text:style-name="Standard">pvrusb2.ko </text:p>
      <text:p text:style-name="Standard">-e </text:p>
      <text:p text:style-name="Standard">Removing old /lib/modules/5.3.0-29-generic/kernel/drivers/media/pci/bt8xx files:</text:p>
      <text:p text:style-name="Standard">dst_ca.ko bt878.ko dvb-bt8xx.ko dst.ko bttv.ko </text:p>
      <text:p text:style-name="Standard">-e </text:p>
      <text:p text:style-name="Standard">Removing old /lib/modules/5.3.0-29-generic/kernel/drivers/media/pci/ngene files:</text:p>
      <text:p text:style-name="Standard">ngene.ko </text:p>
      <text:p text:style-name="Standard">-e </text:p>
      <text:p text:style-name="Standard">Removing old /lib/modules/5.3.0-29-generic/kernel/drivers/media/usb/s2255 files:</text:p>
      <text:p text:style-name="Standard">s2255drv.ko </text:p>
      <text:p text:style-name="Standard">-e </text:p>
      <text:p text:style-name="Standard">Removing old /lib/modules/5.3.0-29-generic/kernel/drivers/media/usb/go7007 files:</text:p>
      <text:p text:style-name="Standard">go7007-usb.ko s2250.ko go7007.ko go7007-loader.ko </text:p>
      <text:p text:style-name="Standard">-e </text:p>
      <text:p text:style-name="Standard">Removing old /lib/modules/5.3.0-29-generic/kernel/drivers/media/mmc/siano files:</text:p>
      <text:p text:style-name="Standard">smssdio.ko </text:p>
      <text:p text:style-name="Standard"><text:soft-page-break/>-e </text:p>
      <text:p text:style-name="Standard">Removing old /lib/modules/5.3.0-29-generic/kernel/drivers/media/pci/tw5864 files:</text:p>
      <text:p text:style-name="Standard">tw5864.ko </text:p>
      <text:p text:style-name="Standard">-e </text:p>
      <text:p text:style-name="Standard">Removing old /lib/modules/5.3.0-29-generic/kernel/drivers/media/pci/smipcie files:</text:p>
      <text:p text:style-name="Standard">smipcie.ko </text:p>
      <text:p text:style-name="Standard">-e </text:p>
      <text:p text:style-name="Standard">Removing old /lib/modules/5.3.0-29-generic/kernel/drivers/media/dvb-frontends files:</text:p>
      <text:p text:style-name="Standard">rtl2832.ko a8293.ko tda8083.ko lnbh29.ko tas2101.ko gp8psk-fe.ko cxd2099.ko s5h1420.ko m88rs2000.ko mn88473.ko dib7000p.ko bcm3510.ko isl6423.ko drxk.ko drxd.ko mt352.ko stv6110x.ko stv0299.ko tda10071.ko lg2160.ko ix2505v.ko dib0070.ko tda10023.ko dib9000.ko lgs8gxx.ko dib3000mc.ko stb6100.ko nxt200x.ko isl6421.ko zl10036.ko avl6882.ko zd1301_demod.ko tda10086.ko ves1820.ko cxd2820r.ko dvb_dummy_fe.ko lgdt330x.ko dib8000.ko atbm8830.ko au8522_dig.ko stv6111.ko stv6110.ko si2165.ko stv0288.ko nxt6000.ko lgdt3306a.ko si21xx.ko ves1x93.ko au8522_decoder.ko dib3000mb.ko lgdt3305.ko au8522_common.ko stv091x.ko mt312.ko or51211.ko tda18271c2dd.ko as102_fe.ko stv0900.ko s921.ko isl6405.ko s5h1409.ko lnbh25.ko s5h1411.ko dib0090.ko tda665x.ko tc90522.ko cx22702.ko mb86a16.ko tda8261.ko cx24116.ko cx24113.ko lgs8gl5.ko si2183.ko stb6000.ko zl10039.ko dibx000_common.ko itd1000.ko ds3k.ko stv0367.ko ascot2e.ko cxd2841er.ko mb86a20s.ko s5h1432.ko helene.ko stb0899.ko tda1004x.ko sp887x.ko rtl2832_sdr.ko si2168.ko cx22700.ko tda10021.ko ts2020.ko lnbp22.ko cx24110.ko dib7000m.ko sp2.ko rtl2830.ko tda826x.ko dvb-pll.ko zl10353.ko cx24120.ko horus3a.ko tua6100.ko lnbp21.ko cx24117.ko af9033.ko mn88443x.ko stv090x.ko af9013.ko ec100.ko stv0910.ko l64781.ko isl6422.ko stv0297.ko mxl5xx.ko m88ds3103.ko mn88472.ko cx24123.ko ds3000.ko sp8870.ko tda10048.ko or51132.ko mxl58x.ko </text:p>
      <text:p text:style-name="Standard">-e </text:p>
      <text:p text:style-name="Standard">Removing old /lib/modules/5.3.0-29-generic/kernel/drivers/media/rc/keymaps files:</text:p>
      <text:p text:style-name="Standard">rc-dm1105-nec.ko rc-budget-ci-old.ko rc-nebula.ko rc-it913x-v1.ko rc-fusionhdtv-mce.ko rc-avermedia.ko rc-technisat-usb2.ko rc-pixelview-new.ko rc-dntv-live-dvb-t.ko rc-alink-dtu-m.ko rc-medion-x10-or2x.ko rc-em-terratec.ko rc-terratec-cinergy-xs.ko rc-rc6-mce.ko rc-twinhan1027.ko rc-nec-terratec-cinergy-xs.ko rc-digittrade.ko rc-apac-viewcomp.ko rc-msi-digivox-iii.ko rc-asus-pc39.ko rc-total-media-in-hand.ko rc-videomate-tv-pvr.ko rc-dntv-live-dvbt-pro.ko rc-khadas.ko rc-flydvb.ko rc-npgtech.ko rc-hisi-poplar.ko rc-norwood.ko rc-dvico-portable.ko rc-real-audio-220-32-keys.ko rc-kworld-plus-tv-analog.ko rc-tango.ko rc-kworld-pc150u.ko rc-genius-tvgo-a11mce.ko rc-anysee.ko rc-tivo.ko rc-tanix-tx5max.ko rc-encore-enltv.ko rc-msi-tvanywhere-plus.ko rc-avertv-303.ko rc-videomate-m1f.ko rc-odroid.ko rc-pinnacle-grey.ko rc-avermedia-rm-ks.ko rc-azurewave-ad-tu700.ko rc-msi-tvanywhere.ko rc-astrometa-t2hybrid.ko rc-gotview7135.ko rc-purpletv.ko rc-iodata-bctv7e.ko rc-behold.ko rc-x96max.ko rc-d680-dmb.ko rc-wetek-hub.ko rc-wetek-play2.ko rc-tt-1500.ko rc-vega-s9x.ko rc-kworld-315u.ko rc-pixelview-002t.ko rc-flyvideo.ko rc-terratec-slim.ko rc-hauppauge.ko rc-pixelview.ko rc-su3000.ko rc-avermedia-m135a.ko rc-reddo.ko rc-imon-mce.ko rc-encore-enltv-fm53.ko rc-hisi-tv-demo.ko rc-winfast.ko rc-twinhan-dtv-cab-ci.ko rc-avermedia-cardbus.ko rc-it913x-v2.ko rc-manli.ko rc-powercolor-real-angel.ko rc-pv951.ko rc-medion-x10-digitainer.ko rc-delock-61959.ko rc-pctv-sedna.ko rc-snapstream-firefly.ko rc-terratec-cinergy-s2-dual.ko rc-dtt200u.ko rc-dvico-mce.ko rc-digitalnow-tinytwin.ko rc-cinergy-1400.ko rc-pixelview-mk12.ko rc-encore-enltv2.ko rc-streamzap.ko rc-tevii-nec.ko rc-geekbox.ko rc-msi-digivox-ii.ko rc-dib0700-rc5.ko rc-trekstor.ko rc-behold-columbus.ko rc-xbox-dvd.ko rc-eztv.ko rc-videomate-s350.ko rc-kaiomy.ko rc-cinergy.ko rc-beelink-gs1.ko rc-adstech-dvb-t-pci.ko rc-pinnacle-color.ko rc-medion-x10.ko rc-asus-ps3-100.ko rc-cec.ko rc-imon-pad.ko rc-imon-rsc.ko rc-avermedia-m733a-rm-k6.ko rc-avermedia-a16d.ko rc-dib0700-nec.ko rc-total-media-in-hand-02.ko rc-avermedia-dvbt.ko rc-proteus-2309.ko rc-ati-tv-wonder-hd-600.ko rc-zx-irdec.ko rc-winfast-usbii-deluxe.ko rc-tbs-nec.ko rc-dvbsky.ko rc-evga-indtube.ko rc-gadmei-rm008z.ko rc-<text:soft-page-break/>terratec-cinergy-s2-hd.ko rc-lme2510.ko rc-tanix-tx3mini.ko rc-pinnacle-pctv-hd.ko rc-terratec-slim-2.ko rc-leadtek-y04g0051.ko rc-technisat-ts35.ko rc-ati-x10.ko rc-terratec-cinergy-c-pci.ko </text:p>
      <text:p text:style-name="Standard">-e </text:p>
      <text:p text:style-name="Standard">Removing old /lib/modules/5.3.0-29-generic/kernel/drivers/media/../staging/media/ipu3 files:</text:p>
      <text:p text:style-name="Standard"/>
      <text:p text:style-name="Standard">-e </text:p>
      <text:p text:style-name="Standard">Removing old /lib/modules/5.3.0-29-generic/kernel/drivers/media/pci/saa7134 files:</text:p>
      <text:p text:style-name="Standard">saa7134.ko saa7134-empress.ko saa7134-dvb.ko saa7134-go7007.ko saa7134-alsa.ko </text:p>
      <text:p text:style-name="Standard">-e </text:p>
      <text:p text:style-name="Standard">Removing old /lib/modules/5.3.0-29-generic/kernel/drivers/media/usb/gspca/gl860 files:</text:p>
      <text:p text:style-name="Standard">gspca_gl860.ko </text:p>
      <text:p text:style-name="Standard">-e </text:p>
      <text:p text:style-name="Standard">Removing old /lib/modules/5.3.0-29-generic/kernel/drivers/media/platform/cadence files:</text:p>
      <text:p text:style-name="Standard">cdns-csi2rx.ko cdns-csi2tx.ko </text:p>
      <text:p text:style-name="Standard">-e </text:p>
      <text:p text:style-name="Standard">Removing old /lib/modules/5.3.0-29-generic/kernel/drivers/media/usb/cpia2 files:</text:p>
      <text:p text:style-name="Standard">cpia2.ko </text:p>
      <text:p text:style-name="Standard">-e </text:p>
      <text:p text:style-name="Standard">Removing old /lib/modules/5.3.0-29-generic/kernel/drivers/media/common/siano files:</text:p>
      <text:p text:style-name="Standard">smsdvb.ko smsmdtv.ko </text:p>
      <text:p text:style-name="Standard">-e </text:p>
      <text:p text:style-name="Standard">Removing old /lib/modules/5.3.0-29-generic/kernel/drivers/media/usb/au0828 files:</text:p>
      <text:p text:style-name="Standard">au0828.ko </text:p>
      <text:p text:style-name="Standard">-e </text:p>
      <text:p text:style-name="Standard">Removing obsolete files from /lib/modules/5.3.0-29-generic/kernel/drivers/media/common:</text:p>
      <text:p text:style-name="Standard"/>
      <text:p text:style-name="Standard"/>
      <text:p text:style-name="Standard">Installing kernel modules under /lib/modules/5.3.0-29-generic/kernel/drivers/media/:</text:p>
      <text:p text:style-name="Standard"><text:tab/>pci/cx88/: cx88-dvb.ko cx8800.ko cx8802.ko </text:p>
      <text:p text:style-name="Standard"><text:tab/><text:tab/>cx88xx.ko cx88-blackbird.ko cx88-alsa.ko </text:p>
      <text:p text:style-name="Standard"><text:tab/><text:tab/>cx88-vp3054-i2c.ko </text:p>
      <text:p text:style-name="Standard"><text:tab/>platform/vicodec/: vicodec.ko </text:p>
      <text:p text:style-name="Standard"><text:tab/>pci/cobalt/: cobalt.ko </text:p>
      <text:p text:style-name="Standard"><text:tab/>usb/gspca/: gspca_main.ko gspca_stk014.ko gspca_spca505.ko </text:p>
      <text:p text:style-name="Standard"><text:tab/><text:tab/>gspca_benq.ko gspca_conex.ko gspca_sq905c.ko </text:p>
      <text:p text:style-name="Standard"><text:tab/><text:tab/>gspca_stv0680.ko gspca_ov534.ko gspca_konica.ko </text:p>
      <text:p text:style-name="Standard"><text:tab/><text:tab/>gspca_sq930x.ko gspca_pac7311.ko gspca_se401.ko </text:p>
      <text:p text:style-name="Standard"><text:tab/><text:tab/>gspca_dtcs033.ko gspca_sonixb.ko gspca_xirlink_cit.ko </text:p>
      <text:p text:style-name="Standard"><text:tab/><text:tab/>gspca_t613.ko gspca_sn9c2028.ko gspca_spca500.ko </text:p>
      <text:p text:style-name="Standard"><text:tab/><text:tab/>gspca_spca508.ko gspca_jl2005bcd.ko gspca_topro.ko </text:p>
      <text:p text:style-name="Standard"><text:tab/><text:tab/>gspca_vicam.ko gspca_kinect.ko gspca_tv8532.ko </text:p>
      <text:p text:style-name="Standard"><text:tab/><text:tab/>gspca_zc3xx.ko gspca_spca1528.ko gspca_finepix.ko </text:p>
      <text:p text:style-name="Standard"><text:tab/><text:tab/>gspca_sunplus.ko gspca_sq905.ko gspca_ov534_9.ko </text:p>
      <text:p text:style-name="Standard"><text:tab/><text:tab/>gspca_cpia1.ko gspca_ov519.ko gspca_vc032x.ko </text:p>
      <text:p text:style-name="Standard"><text:tab/><text:tab/>gspca_pac207.ko gspca_mr97310a.ko gspca_mars.ko </text:p>
      <text:p text:style-name="Standard"><text:tab/><text:tab/>gspca_pac7302.ko gspca_spca506.ko gspca_sonixj.ko </text:p>
      <text:p text:style-name="Standard"><text:tab/><text:tab/>gspca_etoms.ko gspca_spca561.ko gspca_spca501.ko </text:p>
      <text:p text:style-name="Standard"><text:tab/><text:tab/>gspca_touptek.ko gspca_sn9c20x.ko gspca_nw80x.ko </text:p>
      <text:p text:style-name="Standard"><text:tab/><text:tab/>gspca_stk1135.ko gspca_jeilinj.ko </text:p>
      <text:p text:style-name="Standard"><text:tab/>i2c/et8ek8/: et8ek8.ko </text:p>
      <text:p text:style-name="Standard"><text:tab/>usb/gspca/stv06xx/: gspca_stv06xx.ko </text:p>
      <text:p text:style-name="Standard"><text:tab/>pci/mantis/: hopper.ko mantis.ko mantis_core.ko </text:p>
      <text:p text:style-name="Standard"><text:soft-page-break/><text:tab/>common/videobuf2/: videobuf2-dma-contig.ko videobuf2-memops.ko videobuf2-dvb.ko </text:p>
      <text:p text:style-name="Standard"><text:tab/><text:tab/>videobuf2-vmalloc.ko videobuf2-v4l2.ko videobuf2-common.ko </text:p>
      <text:p text:style-name="Standard"><text:tab/><text:tab/>videobuf2-dma-sg.ko </text:p>
      <text:p text:style-name="Standard"><text:tab/>usb/ttusb-budget/: dvb-ttusb-budget.ko </text:p>
      <text:p text:style-name="Standard"><text:tab/>usb/gspca/m5602/: gspca_m5602.ko </text:p>
      <text:p text:style-name="Standard"><text:tab/>radio/: radio-maxiradio.ko tef6862.ko radio-keene.ko </text:p>
      <text:p text:style-name="Standard"><text:tab/><text:tab/>radio-raremono.ko saa7706h.ko radio-wl1273.ko </text:p>
      <text:p text:style-name="Standard"><text:tab/><text:tab/>dsbr100.ko radio-ma901.ko radio-tea5764.ko </text:p>
      <text:p text:style-name="Standard"><text:tab/><text:tab/>shark2.ko radio-si476x.ko tea575x.ko </text:p>
      <text:p text:style-name="Standard"><text:tab/><text:tab/>radio-mr800.ko radio-shark.ko </text:p>
      <text:p text:style-name="Standard"><text:tab/>dvb-frontends/cxd2880/: cxd2880.ko </text:p>
      <text:p text:style-name="Standard"><text:tab/>firewire/: firedtv.ko </text:p>
      <text:p text:style-name="Standard"><text:tab/>usb/airspy/: airspy.ko </text:p>
      <text:p text:style-name="Standard"><text:tab/>common/v4l2-tpg/: v4l2-tpg.ko </text:p>
      <text:p text:style-name="Standard"><text:tab/>usb/cx231xx/: cx231xx-alsa.ko cx231xx-dvb-ci.ko cx231xx.ko </text:p>
      <text:p text:style-name="Standard"><text:tab/>common/saa7146/: saa7146.ko saa7146_vv.ko </text:p>
      <text:p text:style-name="Standard"><text:tab/>pci/saa7164/: saa7164.ko </text:p>
      <text:p text:style-name="Standard"><text:tab/>usb/as102/: dvb-as102.ko </text:p>
      <text:p text:style-name="Standard"><text:tab/>platform/marvell-ccic/: mcam-core.ko cafe_ccic.ko </text:p>
      <text:p text:style-name="Standard"><text:tab/>usb/hackrf/: hackrf.ko </text:p>
      <text:p text:style-name="Standard"><text:tab/>usb/stkwebcam/: stkwebcam.ko </text:p>
      <text:p text:style-name="Standard"><text:tab/>pci/ivtv/: ivtvfb.ko ivtv.ko ivtv-alsa.ko </text:p>
      <text:p text:style-name="Standard"><text:tab/>i2c/: wm8775.ko mt9m111.ko bt856.ko </text:p>
      <text:p text:style-name="Standard"><text:tab/><text:tab/>sony-btf-mpx.ko msp3400.ko ov2640.ko </text:p>
      <text:p text:style-name="Standard"><text:tab/><text:tab/>saa7115.ko ir-kbd-i2c.ko ov7740.ko </text:p>
      <text:p text:style-name="Standard"><text:tab/><text:tab/>sr030pc30.ko hi556.ko mt9p031.ko </text:p>
      <text:p text:style-name="Standard"><text:tab/><text:tab/>mt9m001.ko ov5670.ko mt9v032.ko </text:p>
      <text:p text:style-name="Standard"><text:tab/><text:tab/>tvp7002.ko ov6650.ko ov7640.ko </text:p>
      <text:p text:style-name="Standard"><text:tab/><text:tab/>video-i2c.ko ov8856.ko adv7175.ko </text:p>
      <text:p text:style-name="Standard"><text:tab/><text:tab/>ov2685.ko adv7343.ko adv7604.ko </text:p>
      <text:p text:style-name="Standard"><text:tab/><text:tab/>tlv320aic23b.ko vp27smpx.ko cs53l32a.ko </text:p>
      <text:p text:style-name="Standard"><text:tab/><text:tab/>ks0127.ko aptina-pll.ko adv7180.ko </text:p>
      <text:p text:style-name="Standard"><text:tab/><text:tab/>uda1342.ko cs5345.ko ov5695.ko </text:p>
      <text:p text:style-name="Standard"><text:tab/><text:tab/>bt866.ko mt9v111.ko ak881x.ko </text:p>
      <text:p text:style-name="Standard"><text:tab/><text:tab/>max2175.ko lm3646.ko imx274.ko </text:p>
      <text:p text:style-name="Standard"><text:tab/><text:tab/>tda1997x.ko imx319.ko ml86v7667.ko </text:p>
      <text:p text:style-name="Standard"><text:tab/><text:tab/>tda7432.ko mt9t112.ko saa717x.ko </text:p>
      <text:p text:style-name="Standard"><text:tab/><text:tab/>adv7183.ko ov7670.ko upd64083.ko </text:p>
      <text:p text:style-name="Standard"><text:tab/><text:tab/>mt9m032.ko ak7375.ko imx258.ko </text:p>
      <text:p text:style-name="Standard"><text:tab/><text:tab/>tea6415c.ko ov7251.ko tc358743.ko </text:p>
      <text:p text:style-name="Standard"><text:tab/><text:tab/>cs3308.ko ths8200.ko tw9910.ko </text:p>
      <text:p text:style-name="Standard"><text:tab/><text:tab/>s5k6aa.ko adv7170.ko mt9t001.ko </text:p>
      <text:p text:style-name="Standard"><text:tab/><text:tab/>ov5647.ko tw2804.ko tw9906.ko </text:p>
      <text:p text:style-name="Standard"><text:tab/><text:tab/>noon010pc30.ko saa7110.ko imx290.ko </text:p>
      <text:p text:style-name="Standard"><text:tab/><text:tab/>s5k6a3.ko tea6420.ko ov9640.ko </text:p>
      <text:p text:style-name="Standard"><text:tab/><text:tab/>ov13858.ko ov9650.ko ov2659.ko </text:p>
      <text:p text:style-name="Standard"><text:tab/><text:tab/>saa7185.ko upd64031a.ko saa7127.ko </text:p>
      <text:p text:style-name="Standard"><text:tab/><text:tab/>st-mipid02.ko saa6752hs.ko tw9903.ko </text:p>
      <text:p text:style-name="Standard"><text:tab/><text:tab/>saa6588.ko vs6624.ko ad5820.ko </text:p>
      <text:p text:style-name="Standard"><text:tab/><text:tab/>dw9807-vcm.ko lm3560.ko bt819.ko </text:p>
      <text:p text:style-name="Standard"><text:tab/><text:tab/>ad9389b.ko adp1653.ko m52790.ko </text:p>
      <text:p text:style-name="Standard"><text:tab/><text:tab/>imx355.ko tvaudio.ko smiapp-pll.ko </text:p>
      <text:p text:style-name="Standard"><text:soft-page-break/><text:tab/><text:tab/>ov2680.ko imx214.ko adv7842.ko </text:p>
      <text:p text:style-name="Standard"><text:tab/><text:tab/>s5k5baf.ko ov772x.ko adv7393.ko </text:p>
      <text:p text:style-name="Standard"><text:tab/><text:tab/>wm8739.ko vpx3220.ko ov5675.ko </text:p>
      <text:p text:style-name="Standard"><text:tab/><text:tab/>ths7303.ko mt9v011.ko tvp5150.ko </text:p>
      <text:p text:style-name="Standard"><text:tab/><text:tab/>tvp514x.ko adv7511-v4l2.ko rj54n1cb0c.ko </text:p>
      <text:p text:style-name="Standard"><text:tab/><text:tab/>tda9840.ko s5k4ecgx.ko </text:p>
      <text:p text:style-name="Standard"><text:tab/>dvb-frontends/stid135/: stid135.ko </text:p>
      <text:p text:style-name="Standard"><text:tab/>pci/tbsecp3/: tbsecp3.ko </text:p>
      <text:p text:style-name="Standard"><text:tab/>rc/: ir-rc6-decoder.ko ati_remote.ko redrat3.ko </text:p>
      <text:p text:style-name="Standard"><text:tab/><text:tab/>igorplugusb.ko imon.ko ene_ir.ko </text:p>
      <text:p text:style-name="Standard"><text:tab/><text:tab/>serial_ir.ko ir-sanyo-decoder.ko xbox_remote.ko </text:p>
      <text:p text:style-name="Standard"><text:tab/><text:tab/>ir-sony-decoder.ko ite-cir.ko ir-nec-decoder.ko </text:p>
      <text:p text:style-name="Standard"><text:tab/><text:tab/>sir_ir.ko rc-core.ko ir-rcmm-decoder.ko </text:p>
      <text:p text:style-name="Standard"><text:tab/><text:tab/>imon_raw.ko ir-sharp-decoder.ko ir-imon-decoder.ko </text:p>
      <text:p text:style-name="Standard"><text:tab/><text:tab/>streamzap.ko iguanair.ko ir-rc5-decoder.ko </text:p>
      <text:p text:style-name="Standard"><text:tab/><text:tab/>rc-loopback.ko nuvoton-cir.ko ir-mce_kbd-decoder.ko </text:p>
      <text:p text:style-name="Standard"><text:tab/><text:tab/>fintek-cir.ko ir-jvc-decoder.ko winbond-cir.ko </text:p>
      <text:p text:style-name="Standard"><text:tab/><text:tab/>ttusbir.ko mceusb.ko ir-xmp-decoder.ko </text:p>
      <text:p text:style-name="Standard"><text:tab/>i2c/s5c73m3/: s5c73m3.ko </text:p>
      <text:p text:style-name="Standard"><text:tab/>usb/stk1160/: stk1160.ko </text:p>
      <text:p text:style-name="Standard"><text:tab/>pci/saa7146/: hexium_orion.ko hexium_gemini.ko mxb.ko </text:p>
      <text:p text:style-name="Standard"><text:tab/>tuners/: mxl5007t.ko tuner-simple.ko it913x.ko </text:p>
      <text:p text:style-name="Standard"><text:tab/><text:tab/>mt2131.ko av201x.ko qt1010.ko </text:p>
      <text:p text:style-name="Standard"><text:tab/><text:tab/>max2165.ko tea5767.ko fc0011.ko </text:p>
      <text:p text:style-name="Standard"><text:tab/><text:tab/>xc4000.ko tda18271.ko r820t.ko </text:p>
      <text:p text:style-name="Standard"><text:tab/><text:tab/>e4000.ko mc44s803.ko stv6120.ko </text:p>
      <text:p text:style-name="Standard"><text:tab/><text:tab/>qm1d1c0042.ko mt2266.ko tda18218.ko </text:p>
      <text:p text:style-name="Standard"><text:tab/><text:tab/>tda8290.ko qm1d1b0004.ko fc0013.ko </text:p>
      <text:p text:style-name="Standard"><text:tab/><text:tab/>tda18273.ko tda9887.ko mxl5005s.ko </text:p>
      <text:p text:style-name="Standard"><text:tab/><text:tab/>tua9001.ko tuner-types.ko tea5761.ko </text:p>
      <text:p text:style-name="Standard"><text:tab/><text:tab/>tda18250.ko mt2063.ko xc5000.ko </text:p>
      <text:p text:style-name="Standard"><text:tab/><text:tab/>mxl301rf.ko si2157.ko msi001.ko </text:p>
      <text:p text:style-name="Standard"><text:tab/><text:tab/>tda827x.ko mt2060.ko fc2580.ko </text:p>
      <text:p text:style-name="Standard"><text:tab/><text:tab/>fc0012.ko r848.ko m88rs6000t.ko </text:p>
      <text:p text:style-name="Standard"><text:tab/><text:tab/>tuner-xc2028.ko tda18212.ko mt20xx.ko </text:p>
      <text:p text:style-name="Standard"><text:tab/>pci/pt1/: earth-pt1.ko </text:p>
      <text:p text:style-name="Standard"><text:tab/>usb/msi2500/: msi2500.ko </text:p>
      <text:p text:style-name="Standard"><text:tab/>pci/cx25821/: cx25821-alsa.ko cx25821.ko </text:p>
      <text:p text:style-name="Standard"><text:tab/>pci/tw68/: tw68.ko </text:p>
      <text:p text:style-name="Standard"><text:tab/>pci/pluto2/: pluto2.ko </text:p>
      <text:p text:style-name="Standard"><text:tab/>pci/cx18/: cx18.ko cx18-alsa.ko </text:p>
      <text:p text:style-name="Standard"><text:tab/>pci/ddbridge/: ddbridge.ko </text:p>
      <text:p text:style-name="Standard"><text:tab/>usb/ttusb-dec/: ttusbdecfe.ko ttusb_dec.ko </text:p>
      <text:p text:style-name="Standard"><text:tab/>cec/: cec.ko </text:p>
      <text:p text:style-name="Standard"><text:tab/>platform/seco-cec/: seco-cec.ko </text:p>
      <text:p text:style-name="Standard"><text:tab/>usb/usbvision/: usbvision.ko </text:p>
      <text:p text:style-name="Standard"><text:tab/>v4l2-core/: videobuf-core.ko tuner.ko v4l2-mem2mem.ko </text:p>
      <text:p text:style-name="Standard"><text:tab/><text:tab/>videobuf-vmalloc.ko videodev.ko videobuf-dma-sg.ko </text:p>
      <text:p text:style-name="Standard"><text:tab/><text:tab/>v4l2-dv-timings.ko videobuf-dma-contig.ko v4l2-flash-led-class.ko </text:p>
      <text:p text:style-name="Standard"><text:tab/><text:tab/>v4l2-fwnode.ko </text:p>
      <text:p text:style-name="Standard"><text:tab/>i2c/smiapp/: smiapp.ko </text:p>
      <text:p text:style-name="Standard"><text:tab/>pci/solo6x10/: solo6x10.ko </text:p>
      <text:p text:style-name="Standard"><text:soft-page-break/><text:tab/>usb/hdpvr/: hdpvr.ko </text:p>
      <text:p text:style-name="Standard"><text:tab/>usb/usbtv/: usbtv.ko </text:p>
      <text:p text:style-name="Standard"><text:tab/>radio/wl128x/: fm_drv.ko </text:p>
      <text:p text:style-name="Standard"><text:tab/>pci/ttpci/: budget.ko dvb-ttpci.ko budget-av.ko </text:p>
      <text:p text:style-name="Standard"><text:tab/><text:tab/>budget-patch.ko budget-ci.ko budget-core.ko </text:p>
      <text:p text:style-name="Standard"><text:tab/><text:tab/>ttpci-eeprom.ko </text:p>
      <text:p text:style-name="Standard"><text:tab/>pci/tw686x/: tw686x.ko </text:p>
      <text:p text:style-name="Standard"><text:tab/>spi/: gs1662.ko cxd2880-spi.ko </text:p>
      <text:p text:style-name="Standard"><text:tab/>pci/saa716x/: saa716x_dvb.ko saa716x_hybrid.ko saa716x_core.ko </text:p>
      <text:p text:style-name="Standard"><text:tab/>usb/dvb-usb-v2/: dvb-usb-az6007.ko mxl111sf-tuner.ko dvb-usb-rtl28xxu.ko </text:p>
      <text:p text:style-name="Standard"><text:tab/><text:tab/>lme2510.ko dvb-usb-lmedm04.ko dvb-usb-anysee.ko </text:p>
      <text:p text:style-name="Standard"><text:tab/><text:tab/>dvb-usb-af9015.ko dvb-usb-af9035.ko dvb-usb-dvbsky.ko </text:p>
      <text:p text:style-name="Standard"><text:tab/><text:tab/>mxl111sf-demod.ko zd1301.ko dvb-usb-mxl111sf.ko </text:p>
      <text:p text:style-name="Standard"><text:tab/><text:tab/>dvb_usb_v2.ko dvb-usb-ce6230.ko dvb-usb-gl861.ko </text:p>
      <text:p text:style-name="Standard"><text:tab/><text:tab/>dvb-usb-ec168.ko dvb-usb-au6610.ko </text:p>
      <text:p text:style-name="Standard"><text:tab/>platform/vivid/: vivid.ko </text:p>
      <text:p text:style-name="Standard"><text:tab/>usb/uvc/: uvcvideo.ko </text:p>
      <text:p text:style-name="Standard"><text:tab/>pci/pt3/: earth-pt3.ko </text:p>
      <text:p text:style-name="Standard"><text:tab/>dvb-frontends/drx39xyj/: drx39xyj.ko </text:p>
      <text:p text:style-name="Standard"><text:tab/>pci/dt3155/: dt3155.ko </text:p>
      <text:p text:style-name="Standard"><text:tab/>mc/: mc.ko </text:p>
      <text:p text:style-name="Standard"><text:tab/>common/b2c2/: b2c2-flexcop.ko </text:p>
      <text:p text:style-name="Standard"><text:tab/>pci/meye/: meye.ko </text:p>
      <text:p text:style-name="Standard"><text:tab/>pci/netup_unidvb/: netup-unidvb.ko </text:p>
      <text:p text:style-name="Standard"><text:tab/>usb/zr364xx/: zr364xx.ko </text:p>
      <text:p text:style-name="Standard"><text:tab/>dvb-core/: dvb-core.ko </text:p>
      <text:p text:style-name="Standard"><text:tab/>usb/b2c2/: b2c2-flexcop-usb.ko </text:p>
      <text:p text:style-name="Standard"><text:tab/>platform/vimc/: vimc.ko </text:p>
      <text:p text:style-name="Standard"><text:tab/>radio/si4713/: radio-platform-si4713.ko si4713.ko radio-usb-si4713.ko </text:p>
      <text:p text:style-name="Standard"><text:tab/>usb/dvb-usb/: dvb-usb-umt-010.ko dvb-usb-af9005-remote.ko dvb-usb-dib0700.ko </text:p>
      <text:p text:style-name="Standard"><text:tab/><text:tab/>dvb-usb-tbsqbox.ko dvb-usb-tbs5881.ko dvb-usb-dibusb-common.ko </text:p>
      <text:p text:style-name="Standard"><text:tab/><text:tab/>dvb-usb-az6027.ko dvb-usb-tbs5922se.ko dvb-usb-tbs5927.ko </text:p>
      <text:p text:style-name="Standard"><text:tab/><text:tab/>dvb-usb-tbs5520.ko dvb-usb-cycitv.ko dvb-usb-cxusb.ko </text:p>
      <text:p text:style-name="Standard"><text:tab/><text:tab/>dvb-usb-tbs5220.ko dvb-usb-dibusb-mc.ko dvb-usb-vp7045.ko </text:p>
      <text:p text:style-name="Standard"><text:tab/><text:tab/>dvb-usb-dtt200u.ko dvb-usb-nova-t-usb2.ko dvb-usb-tbs5520se.ko </text:p>
      <text:p text:style-name="Standard"><text:tab/><text:tab/>dvb-usb-tbsqboxs2.ko dvb-usb-digitv.ko dvb-usb-dw2102.ko </text:p>
      <text:p text:style-name="Standard"><text:tab/><text:tab/>dvb-usb-tbsqbox2ci.ko dvb-usb-tbs5925.ko dvb-usb-dibusb-mc-common.ko </text:p>
      <text:p text:style-name="Standard"><text:tab/><text:tab/>dvb-usb-opera.ko dvb-usb-pctv452e.ko dvb-usb-tbs5580.ko </text:p>
      <text:p text:style-name="Standard"><text:tab/><text:tab/>dvb-usb-tbsqbox22.ko dvb-usb.ko dvb-usb-gp8psk.ko </text:p>
      <text:p text:style-name="Standard"><text:tab/><text:tab/>dvb-usb-cinergyT2.ko dvb-usb-af9005.ko dvb-usb-a800.ko </text:p>
      <text:p text:style-name="Standard"><text:tab/><text:tab/>dvb-usb-tbsqbox2.ko dvb-usb-technisat-usb2.ko dvb-usb-ttusb2.ko </text:p>
      <text:p text:style-name="Standard"><text:tab/><text:tab/>dvb-usb-tbs5880.ko dvb-usb-m920x.ko dvb-usb-dibusb-mb.ko </text:p>
      <text:p text:style-name="Standard"><text:tab/><text:tab/>dvb-usb-vp702x.ko dvb-usb-dtv5100.ko </text:p>
      <text:p text:style-name="Standard"><text:tab/>usb/siano/: smsusb.ko </text:p>
      <text:p text:style-name="Standard"><text:tab/>usb/pulse8-cec/: pulse8-cec.ko </text:p>
      <text:p text:style-name="Standard"><text:tab/>platform/ti-vpe/: ti-sc.ko ti-csc.ko ti-vpdma.ko </text:p>
      <text:p text:style-name="Standard"><text:tab/>pci/dm1105/: dm1105.ko </text:p>
      <text:p text:style-name="Standard"><text:tab/>pci/b2c2/: b2c2-flexcop-pci.ko </text:p>
      <text:p text:style-name="Standard"><text:tab/>../staging/media/bcm2048/: radio-bcm2048.ko </text:p>
      <text:p text:style-name="Standard"><text:tab/>i2c/m5mols/: m5mols.ko </text:p>
      <text:p text:style-name="Standard"><text:tab/>platform/: vim2m.ko sh_veu.ko via-camera.ko </text:p>
      <text:p text:style-name="Standard"><text:tab/><text:tab/>aspeed-video.ko m2m-deinterlace.ko </text:p>
      <text:p text:style-name="Standard"><text:soft-page-break/><text:tab/>i2c/cx25840/: cx25840.ko </text:p>
      <text:p text:style-name="Standard"><text:tab/>radio/si470x/: radio-si470x-i2c.ko radio-si470x-usb.ko radio-si470x-common.ko </text:p>
      <text:p text:style-name="Standard"><text:tab/>usb/em28xx/: em28xx-alsa.ko em28xx.ko em28xx-v4l.ko </text:p>
      <text:p text:style-name="Standard"><text:tab/><text:tab/>em28xx-dvb.ko em28xx-rc.ko </text:p>
      <text:p text:style-name="Standard"><text:tab/>usb/tm6000/: tm6000-alsa.ko tm6000.ko tm6000-dvb.ko </text:p>
      <text:p text:style-name="Standard"><text:tab/>usb/rainshadow-cec/: rainshadow-cec.ko </text:p>
      <text:p text:style-name="Standard"><text:tab/>pci/cx23885/: cx23885.ko altera-ci.ko </text:p>
      <text:p text:style-name="Standard"><text:tab/>../misc/altera-stapl/: altera-stapl.ko </text:p>
      <text:p text:style-name="Standard"><text:tab/>usb/pwc/: pwc.ko </text:p>
      <text:p text:style-name="Standard"><text:tab/>common/: cx2341x.ko tveeprom.ko cypress_firmware.ko </text:p>
      <text:p text:style-name="Standard"><text:tab/>usb/pvrusb2/: pvrusb2.ko </text:p>
      <text:p text:style-name="Standard"><text:tab/>pci/bt8xx/: dst_ca.ko bt878.ko dvb-bt8xx.ko </text:p>
      <text:p text:style-name="Standard"><text:tab/><text:tab/>dst.ko bttv.ko </text:p>
      <text:p text:style-name="Standard"><text:tab/>pci/ngene/: ngene.ko </text:p>
      <text:p text:style-name="Standard"><text:tab/>usb/s2255/: s2255drv.ko </text:p>
      <text:p text:style-name="Standard"><text:tab/>usb/go7007/: go7007-usb.ko s2250.ko go7007.ko </text:p>
      <text:p text:style-name="Standard"><text:tab/><text:tab/>go7007-loader.ko </text:p>
      <text:p text:style-name="Standard"><text:tab/>mmc/siano/: smssdio.ko </text:p>
      <text:p text:style-name="Standard"><text:tab/>pci/tw5864/: tw5864.ko </text:p>
      <text:p text:style-name="Standard"><text:tab/>pci/smipcie/: smipcie.ko </text:p>
      <text:p text:style-name="Standard"><text:tab/>dvb-frontends/: rtl2832.ko a8293.ko tda8083.ko </text:p>
      <text:p text:style-name="Standard"><text:tab/><text:tab/>lnbh29.ko tas2101.ko gp8psk-fe.ko </text:p>
      <text:p text:style-name="Standard"><text:tab/><text:tab/>cxd2099.ko s5h1420.ko m88rs2000.ko </text:p>
      <text:p text:style-name="Standard"><text:tab/><text:tab/>mn88473.ko dib7000p.ko bcm3510.ko </text:p>
      <text:p text:style-name="Standard"><text:tab/><text:tab/>isl6423.ko drxk.ko drxd.ko </text:p>
      <text:p text:style-name="Standard"><text:tab/><text:tab/>mt352.ko stv6110x.ko stv0299.ko </text:p>
      <text:p text:style-name="Standard"><text:tab/><text:tab/>tda10071.ko lg2160.ko ix2505v.ko </text:p>
      <text:p text:style-name="Standard"><text:tab/><text:tab/>dib0070.ko tda10023.ko dib9000.ko </text:p>
      <text:p text:style-name="Standard"><text:tab/><text:tab/>lgs8gxx.ko dib3000mc.ko stb6100.ko </text:p>
      <text:p text:style-name="Standard"><text:tab/><text:tab/>nxt200x.ko isl6421.ko zl10036.ko </text:p>
      <text:p text:style-name="Standard"><text:tab/><text:tab/>avl6882.ko zd1301_demod.ko tda10086.ko </text:p>
      <text:p text:style-name="Standard"><text:tab/><text:tab/>ves1820.ko cxd2820r.ko dvb_dummy_fe.ko </text:p>
      <text:p text:style-name="Standard"><text:tab/><text:tab/>lgdt330x.ko dib8000.ko atbm8830.ko </text:p>
      <text:p text:style-name="Standard"><text:tab/><text:tab/>au8522_dig.ko stv6111.ko stv6110.ko </text:p>
      <text:p text:style-name="Standard"><text:tab/><text:tab/>si2165.ko stv0288.ko nxt6000.ko </text:p>
      <text:p text:style-name="Standard"><text:tab/><text:tab/>lgdt3306a.ko si21xx.ko ves1x93.ko </text:p>
      <text:p text:style-name="Standard"><text:tab/><text:tab/>au8522_decoder.ko dib3000mb.ko lgdt3305.ko </text:p>
      <text:p text:style-name="Standard"><text:tab/><text:tab/>au8522_common.ko stv091x.ko mt312.ko </text:p>
      <text:p text:style-name="Standard"><text:tab/><text:tab/>or51211.ko tda18271c2dd.ko as102_fe.ko </text:p>
      <text:p text:style-name="Standard"><text:tab/><text:tab/>stv0900.ko s921.ko isl6405.ko </text:p>
      <text:p text:style-name="Standard"><text:tab/><text:tab/>s5h1409.ko lnbh25.ko s5h1411.ko </text:p>
      <text:p text:style-name="Standard"><text:tab/><text:tab/>dib0090.ko tda665x.ko tc90522.ko </text:p>
      <text:p text:style-name="Standard"><text:tab/><text:tab/>cx22702.ko mb86a16.ko tda8261.ko </text:p>
      <text:p text:style-name="Standard"><text:tab/><text:tab/>cx24116.ko cx24113.ko lgs8gl5.ko </text:p>
      <text:p text:style-name="Standard"><text:tab/><text:tab/>si2183.ko stb6000.ko zl10039.ko </text:p>
      <text:p text:style-name="Standard"><text:tab/><text:tab/>dibx000_common.ko itd1000.ko ds3k.ko </text:p>
      <text:p text:style-name="Standard"><text:tab/><text:tab/>stv0367.ko ascot2e.ko cxd2841er.ko </text:p>
      <text:p text:style-name="Standard"><text:tab/><text:tab/>mb86a20s.ko s5h1432.ko helene.ko </text:p>
      <text:p text:style-name="Standard"><text:tab/><text:tab/>stb0899.ko tda1004x.ko sp887x.ko </text:p>
      <text:p text:style-name="Standard"><text:tab/><text:tab/>rtl2832_sdr.ko si2168.ko cx22700.ko </text:p>
      <text:p text:style-name="Standard"><text:tab/><text:tab/>tda10021.ko ts2020.ko lnbp22.ko </text:p>
      <text:p text:style-name="Standard"><text:tab/><text:tab/>cx24110.ko dib7000m.ko sp2.ko </text:p>
      <text:p text:style-name="Standard"><text:soft-page-break/><text:tab/><text:tab/>rtl2830.ko tda826x.ko dvb-pll.ko </text:p>
      <text:p text:style-name="Standard"><text:tab/><text:tab/>zl10353.ko cx24120.ko horus3a.ko </text:p>
      <text:p text:style-name="Standard"><text:tab/><text:tab/>tua6100.ko lnbp21.ko cx24117.ko </text:p>
      <text:p text:style-name="Standard"><text:tab/><text:tab/>af9033.ko mn88443x.ko stv090x.ko </text:p>
      <text:p text:style-name="Standard"><text:tab/><text:tab/>af9013.ko ec100.ko stv0910.ko </text:p>
      <text:p text:style-name="Standard"><text:tab/><text:tab/>l64781.ko isl6422.ko stv0297.ko </text:p>
      <text:p text:style-name="Standard"><text:tab/><text:tab/>mxl5xx.ko m88ds3103.ko mn88472.ko </text:p>
      <text:p text:style-name="Standard"><text:tab/><text:tab/>cx24123.ko ds3000.ko sp8870.ko </text:p>
      <text:p text:style-name="Standard"><text:tab/><text:tab/>tda10048.ko or51132.ko mxl58x.ko </text:p>
      <text:p text:style-name="Standard"><text:tab/>rc/keymaps/: rc-dm1105-nec.ko rc-budget-ci-old.ko rc-nebula.ko </text:p>
      <text:p text:style-name="Standard"><text:tab/><text:tab/>rc-it913x-v1.ko rc-fusionhdtv-mce.ko rc-avermedia.ko </text:p>
      <text:p text:style-name="Standard"><text:tab/><text:tab/>rc-technisat-usb2.ko rc-pixelview-new.ko rc-dntv-live-dvb-t.ko </text:p>
      <text:p text:style-name="Standard"><text:tab/><text:tab/>rc-alink-dtu-m.ko rc-medion-x10-or2x.ko rc-em-terratec.ko </text:p>
      <text:p text:style-name="Standard"><text:tab/><text:tab/>rc-terratec-cinergy-xs.ko rc-rc6-mce.ko rc-twinhan1027.ko </text:p>
      <text:p text:style-name="Standard"><text:tab/><text:tab/>rc-nec-terratec-cinergy-xs.ko rc-digittrade.ko rc-apac-viewcomp.ko </text:p>
      <text:p text:style-name="Standard"><text:tab/><text:tab/>rc-msi-digivox-iii.ko rc-asus-pc39.ko rc-total-media-in-hand.ko </text:p>
      <text:p text:style-name="Standard"><text:tab/><text:tab/>rc-videomate-tv-pvr.ko rc-dntv-live-dvbt-pro.ko rc-khadas.ko </text:p>
      <text:p text:style-name="Standard"><text:tab/><text:tab/>rc-flydvb.ko rc-npgtech.ko rc-hisi-poplar.ko </text:p>
      <text:p text:style-name="Standard"><text:tab/><text:tab/>rc-norwood.ko rc-dvico-portable.ko rc-real-audio-220-32-keys.ko </text:p>
      <text:p text:style-name="Standard"><text:tab/><text:tab/>rc-kworld-plus-tv-analog.ko rc-tango.ko rc-kworld-pc150u.ko </text:p>
      <text:p text:style-name="Standard"><text:tab/><text:tab/>rc-genius-tvgo-a11mce.ko rc-anysee.ko rc-tivo.ko </text:p>
      <text:p text:style-name="Standard"><text:tab/><text:tab/>rc-tanix-tx5max.ko rc-encore-enltv.ko rc-msi-tvanywhere-plus.ko </text:p>
      <text:p text:style-name="Standard"><text:tab/><text:tab/>rc-avertv-303.ko rc-videomate-m1f.ko rc-odroid.ko </text:p>
      <text:p text:style-name="Standard"><text:tab/><text:tab/>rc-pinnacle-grey.ko rc-avermedia-rm-ks.ko rc-azurewave-ad-tu700.ko </text:p>
      <text:p text:style-name="Standard"><text:tab/><text:tab/>rc-msi-tvanywhere.ko rc-astrometa-t2hybrid.ko rc-gotview7135.ko </text:p>
      <text:p text:style-name="Standard"><text:tab/><text:tab/>rc-purpletv.ko rc-iodata-bctv7e.ko rc-behold.ko </text:p>
      <text:p text:style-name="Standard"><text:tab/><text:tab/>rc-x96max.ko rc-d680-dmb.ko rc-wetek-hub.ko </text:p>
      <text:p text:style-name="Standard"><text:tab/><text:tab/>rc-wetek-play2.ko rc-tt-1500.ko rc-vega-s9x.ko </text:p>
      <text:p text:style-name="Standard"><text:tab/><text:tab/>rc-kworld-315u.ko rc-pixelview-002t.ko rc-flyvideo.ko </text:p>
      <text:p text:style-name="Standard"><text:tab/><text:tab/>rc-terratec-slim.ko rc-hauppauge.ko rc-pixelview.ko </text:p>
      <text:p text:style-name="Standard"><text:tab/><text:tab/>rc-su3000.ko rc-avermedia-m135a.ko rc-reddo.ko </text:p>
      <text:p text:style-name="Standard"><text:tab/><text:tab/>rc-imon-mce.ko rc-encore-enltv-fm53.ko rc-hisi-tv-demo.ko </text:p>
      <text:p text:style-name="Standard"><text:tab/><text:tab/>rc-winfast.ko rc-twinhan-dtv-cab-ci.ko rc-avermedia-cardbus.ko </text:p>
      <text:p text:style-name="Standard"><text:tab/><text:tab/>rc-it913x-v2.ko rc-manli.ko rc-powercolor-real-angel.ko </text:p>
      <text:p text:style-name="Standard"><text:tab/><text:tab/>rc-pv951.ko rc-medion-x10-digitainer.ko rc-delock-61959.ko </text:p>
      <text:p text:style-name="Standard"><text:tab/><text:tab/>rc-pctv-sedna.ko rc-snapstream-firefly.ko rc-terratec-cinergy-s2-dual.ko </text:p>
      <text:p text:style-name="Standard"><text:tab/><text:tab/>rc-dtt200u.ko rc-dvico-mce.ko rc-digitalnow-tinytwin.ko </text:p>
      <text:p text:style-name="Standard"><text:tab/><text:tab/>rc-cinergy-1400.ko rc-pixelview-mk12.ko rc-encore-enltv2.ko </text:p>
      <text:p text:style-name="Standard"><text:tab/><text:tab/>rc-streamzap.ko rc-tevii-nec.ko rc-geekbox.ko </text:p>
      <text:p text:style-name="Standard"><text:tab/><text:tab/>rc-msi-digivox-ii.ko rc-dib0700-rc5.ko rc-trekstor.ko </text:p>
      <text:p text:style-name="Standard"><text:tab/><text:tab/>rc-behold-columbus.ko rc-xbox-dvd.ko rc-eztv.ko </text:p>
      <text:p text:style-name="Standard"><text:tab/><text:tab/>rc-videomate-s350.ko rc-kaiomy.ko rc-cinergy.ko </text:p>
      <text:p text:style-name="Standard"><text:tab/><text:tab/>rc-beelink-gs1.ko rc-adstech-dvb-t-pci.ko rc-pinnacle-color.ko </text:p>
      <text:p text:style-name="Standard"><text:tab/><text:tab/>rc-medion-x10.ko rc-asus-ps3-100.ko rc-cec.ko </text:p>
      <text:p text:style-name="Standard"><text:tab/><text:tab/>rc-imon-pad.ko rc-imon-rsc.ko rc-avermedia-m733a-rm-k6.ko </text:p>
      <text:p text:style-name="Standard"><text:tab/><text:tab/>rc-avermedia-a16d.ko rc-dib0700-nec.ko rc-total-media-in-hand-02.ko </text:p>
      <text:p text:style-name="Standard"><text:tab/><text:tab/>rc-avermedia-dvbt.ko rc-proteus-2309.ko rc-ati-tv-wonder-hd-600.ko </text:p>
      <text:p text:style-name="Standard"><text:tab/><text:tab/>rc-zx-irdec.ko rc-winfast-usbii-deluxe.ko rc-tbs-nec.ko </text:p>
      <text:p text:style-name="Standard"><text:tab/><text:tab/>rc-dvbsky.ko rc-evga-indtube.ko rc-gadmei-rm008z.ko </text:p>
      <text:p text:style-name="Standard"><text:tab/><text:tab/>rc-terratec-cinergy-s2-hd.ko rc-lme2510.ko rc-tanix-tx3mini.ko </text:p>
      <text:p text:style-name="Standard"><text:tab/><text:tab/>rc-pinnacle-pctv-hd.ko rc-terratec-slim-2.ko rc-leadtek-y04g0051.ko </text:p>
      <text:p text:style-name="Standard"><text:tab/><text:tab/>rc-technisat-ts35.ko rc-ati-x10.ko rc-terratec-cinergy-c-pci.ko </text:p>
      <text:p text:style-name="Standard"><text:soft-page-break/><text:tab/>pci/saa7134/: saa7134.ko saa7134-empress.ko saa7134-dvb.ko </text:p>
      <text:p text:style-name="Standard"><text:tab/><text:tab/>saa7134-go7007.ko saa7134-alsa.ko </text:p>
      <text:p text:style-name="Standard"><text:tab/>usb/gspca/gl860/: gspca_gl860.ko </text:p>
      <text:p text:style-name="Standard"><text:tab/>platform/cadence/: cdns-csi2rx.ko cdns-csi2tx.ko </text:p>
      <text:p text:style-name="Standard"><text:tab/>usb/cpia2/: cpia2.ko </text:p>
      <text:p text:style-name="Standard"><text:tab/>common/siano/: smsdvb.ko smsmdtv.ko </text:p>
      <text:p text:style-name="Standard"><text:tab/>usb/au0828/: au0828.ko </text:p>
      <text:p text:style-name="Standard">/sbin/depmod -a 5.3.0-29-generic </text:p>
      <text:p text:style-name="Standard">make -C firmware install</text:p>
      <text:p text:style-name="Standard">make[2]: Entering directory '/home/bavor/media_build/v4l/firmware'</text:p>
      <text:p text:style-name="Standard">Installing firmwares at /lib/firmware: dvb-tuner-si2157-a30-01.fw dvb-usb-bluebird-01.fw dvb-usb-sb340.fw dvb-usb-tbsqbox-id5921.fw v4l-cx25840.fw v4l-cx23418-cpu.fw dvb-fe-ds3103.fw dvb-usb-terratec-h7-drxk.fw dvb-usb-wt220u-02.fw dvb-demod-avl6882.fw dvb-usb-tbsqbox-id5980.fw dvb-usb-dw2101.fw dvb-fe-bcm3510-01.fw v4l-cx23418-apu.fw dvb-usb-pctv-400e-01.fw dvb-fe-mxl58x.fw dvb-usb-p1100-old.fw dvb-demod-si2168-d60-01.fw dvb-fe-or51132-vsb.fw dvb-usb-terratec-h7-az6007.fw dvb-usb-tbsqbox-id2601.fw dvb-fe-rs6000.fw v4l-cx231xx-avcore-01.fw dvb-usb-dib0700-1.20.fw dvb-usb-tbsqbox-id5920.fw dvb-usb-dw3101.fw dvb-usb-avertv-a800-02.fw dvb-usb-SkyStar_USB_HD_FW_v17_63.HEX.fw dvb-demod-m88ds3103.fw dvb-demod-si2168-a20-01.fw dvb-tuner-si2158-a20-01.fw sms1xxx-hcw-55xxx-isdbt-02.fw dvb-usb-it9135-02.fw dvb-usb-p7500.fw dvb-usb-it9135-01.fw dvb-usb-pctv-452e-01.fw dvb-fe-tda10048-1.0.fw dvb-usb-tbsqbox-id5680.fw dvb-fe-or51132-qam.fw dvb-demod-si2168-01.fw dvb-fe-tda10045.fw dvb-usb-tbsqbox-id5928.fw dvb-fe-cx24116.fw v4l-cx23885-enc.fw dvb-usb-tbsqbox-id5925.fw dvb-fe-tda10071.fw dvb-demod-si2183-b60-01.fw dvb-tuner-si2141-a10-01.fw dvb-fe-xc5000-1.6.114.fw dvb-usb-wt220u-01.fw dvb-usb-tbsqbox-id5521.fw dvb-usb-dw2104.fw dvb-demod-gx1503B.fw dvb-fe-drxj-mc-1.0.8.fw dvb-usb-vp702x-01.fw dvb-usb-tbsqbox-id5220.fw dvb-fe-drxj-mc-vsb-qam-1.0.8.fw dvb-usb-s620.fw sms1xxx-stellar-dvbt-01.fw v4l-cx23418-dig.fw dvb-demod-drxk-pctv.fw dvb-fe-cx24117.fw v4l-cx23885-avcore-01.fw sms1xxx-nova-a-dvbt-01.fw dvb-usb-umt-010-02.fw sms1xxx-hcw-55xxx-dvbt-02.fw dvb-usb-tbsqbox-id5922.fw dvb-usb-tbsqbox-dvbc.fw dvb-usb-tbsqbox-id5520.fw dvb-usb-dtt200u-01.fw dvb-usb-tbsqbox-id5910.fw dvb-fe-ds3000.fw dvb-fe-xc4000-1.4.1.fw dvb-demod-si2168-b40-01.fw dvb-demod-si2168-a30-01.fw dvb-usb-vp7045-01.fw v4l-cx23885-enc-broken.fw dvb-demod-mn88472-02.fw dvb-usb-tbsqbox-id5927.fw dvb-demod-m88rs6000.fw dvb-demod-mn88473-01.fw dvb-fe-xc5000c-4.1.30.7.fw dvb-usb-pctv-450e-01.fw dvb-fe-drxj-mc-vsb-1.0.8.fw dvb-usb-s630.fw dvb-fe-tda10046.fw dvb-usb-dw2102.fw dvb-usb-dibusb-5.0.0.11.fw dvb-usb-s660.fw dvb-usb-tbsqbox-id5880.fw dvb-fe-or51211.fw dvb-usb-tbsqbox-id5881.fw dvb-fe-ds300x.fw dvb-usb-terratec-h5-drxk.fw dvb-usb-p1100.fw dvb-usb-tt-s2400-01.fw sms1xxx-nova-b-dvbt-01.fw dvb-demod-si2168-02.fw dvb-usb-dibusb-6.0.0.8.fw </text:p>
      <text:p text:style-name="Standard">make[2]: Leaving directory '/home/bavor/media_build/v4l/firmware'</text:p>
      <text:p text:style-name="Standard">make[1]: Opouští se adresář „/home/bavor/media_build/v4l“</text:p>
      <text:p text:style-name="P1">bavor@bavor-OptiPlex-7010:<text:span text:style-name="T3">~/media_build$ 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18T13:08:11.417249159</meta:creation-date>
    <dc:date>2020-02-18T13:45:50.662455277</dc:date>
    <meta:editing-duration>PT7M7S</meta:editing-duration>
    <meta:editing-cycles>1</meta:editing-cycles>
    <meta:document-statistic meta:table-count="0" meta:image-count="0" meta:object-count="0" meta:page-count="84" meta:paragraph-count="4095" meta:word-count="13078" meta:character-count="218899" meta:non-whitespace-character-count="193668"/>
    <meta:generator>LibreOffice/6.3.4.2$Linux_X86_64 LibreOffice_project/30$Build-2</meta:generator>
  </office:meta>
</office:document-meta>
</file>