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21cm"/>
    </style:style>
    <style:style style:name="co2" style:family="table-column">
      <style:table-column-properties fo:break-before="auto" style:column-width="1.63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199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boolean-style style:name="N99">
      <number:boolean/>
    </number:boolean-style>
    <number:number-style style:name="N110" loext:transliteration-spellout="cardinal" number:transliteration-language="cs" number:transliteration-country="CZ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800080"/>
      <style:text-properties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ce2" style:family="table-cell" style:parent-style-name="Default">
      <style:table-cell-properties fo:background-color="transparent"/>
      <style:text-properties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wrap" fo:padding-bottom="0.035cm" fo:padding-left="0.035cm" fo:padding-right="0.499cm" fo:padding-top="0.035cm"/>
      <style:paragraph-properties fo:text-align="end" fo:margin-left="0cm"/>
      <style:text-properties fo:font-size="16pt" fo:font-weight="normal" style:font-size-asian="16pt" style:font-weight-asian="normal" style:font-size-complex="16pt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66" style:family="table-cell" style:parent-style-name="Default">
      <style:text-properties fo:font-weight="normal" style:font-weight-asian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padding-bottom="0.035cm" fo:padding-left="0.035cm" fo:padding-right="0.499cm" fo:padding-top="0.035cm" style:vertical-align="middle"/>
      <style:paragraph-properties fo:text-align="end" fo:margin-left="0cm"/>
      <style:text-properties fo:font-size="16pt" fo:font-weight="normal" style:font-size-asian="16pt" style:font-weight-asian="normal" style:font-size-complex="16pt" style:font-weight-complex="normal"/>
    </style:style>
    <style:style style:name="ce7" style:family="table-cell" style:parent-style-name="Default">
      <style:table-cell-properties fo:border-bottom="1.5pt double-thin #000000" style:border-line-width-bottom="0.018cm 0.018cm 0.018cm" fo:background-color="#ffd8ce" style:text-align-source="fix" style:repeat-content="false" fo:border-left="1.5pt double-thin #000000" style:border-line-width-left="0.018cm 0.018cm 0.018cm" fo:padding-bottom="0.035cm" fo:padding-left="0.035cm" fo:padding-right="0.199cm" fo:padding-top="0.035cm" fo:border-right="0.74pt solid #000000" style:rotation-angle="90" fo:border-top="1.5pt double-thin #000000" style:border-line-width-top="0.018cm 0.018cm 0.018cm" style:vertical-align="middle"/>
      <style:paragraph-properties fo:text-align="end" fo:margin-left="0cm"/>
      <style:text-properties fo:font-size="16pt" fo:font-weight="normal" style:font-size-asian="16pt" style:font-weight-asian="normal" style:font-size-complex="16pt" style:font-weight-complex="normal"/>
    </style:style>
    <style:style style:name="ce8" style:family="table-cell" style:parent-style-name="Default">
      <style:table-cell-properties fo:border-bottom="0.74pt solid #000000" fo:background-color="#ffdbb6" fo:border-left="1.5pt double-thin #000000" style:border-line-width-left="0.018cm 0.018cm 0.018cm" fo:border-right="0.74pt solid #000000" fo:border-top="0.74pt solid #000000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1.5pt double-thin #000000" style:border-line-width-bottom="0.018cm 0.018cm 0.018cm" fo:background-color="#ffdbb6" fo:border-left="1.5pt double-thin #000000" style:border-line-width-left="0.018cm 0.018cm 0.018cm" fo:border-right="0.74pt solid #000000" fo:border-top="0.74pt solid #000000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0.74pt solid #000000" fo:background-color="#ffffa6" style:diagonal-bl-tr="none" style:diagonal-tl-br="none" style:text-align-source="fix" style:repeat-content="false" fo:border-left="1.5pt double-thin #000000" style:border-line-width-left="0.018cm 0.018cm 0.018cm" fo:border-right="0.74pt solid #000000" fo:border-top="1.5pt double-thin #000000" style:border-line-width-top="0.018cm 0.018cm 0.018cm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1.5pt double-thin #000000" style:border-line-width-bottom="0.018cm 0.018cm 0.018cm" fo:background-color="#ffffa6" style:diagonal-bl-tr="none" style:diagonal-tl-br="none" fo:border-left="1.5pt double-thin #000000" style:border-line-width-left="0.018cm 0.018cm 0.018cm" fo:border-right="0.74pt solid #000000" fo:border-top="0.74pt solid #000000"/>
    </style:style>
    <style:style style:name="ce12" style:family="table-cell" style:parent-style-name="Default" style:data-style-name="N110">
      <style:table-cell-properties fo:border-bottom="0.74pt solid #000000" fo:background-color="#ffdbb6" style:text-align-source="fix" style:repeat-content="false" fo:border-left="0.74pt solid #000000" fo:border-right="0.74pt solid #000000" fo:border-top="1.5pt double-thin #000000" style:border-line-width-top="0.018cm 0.018cm 0.018cm"/>
      <style:paragraph-properties fo:text-align="end" fo:margin-left="0cm"/>
      <style:text-properties fo:language="en" fo:country="US" fo:font-weight="bold" style:font-weight-asian="bold" style:font-weight-complex="bold"/>
    </style:style>
    <style:style style:name="ce13" style:family="table-cell" style:parent-style-name="Default" style:data-style-name="N110">
      <style:table-cell-properties fo:background-color="#ffdbb6" style:text-align-source="fix" style:repeat-content="false" fo:border="0.74pt solid #000000"/>
      <style:paragraph-properties fo:text-align="end" fo:margin-left="0cm"/>
      <style:text-properties fo:language="en" fo:country="US" fo:font-weight="bold" style:font-weight-asian="bold" style:font-weight-complex="bold"/>
    </style:style>
    <style:style style:name="ce14" style:family="table-cell" style:parent-style-name="Default" style:data-style-name="N110">
      <style:table-cell-properties fo:border-bottom="1.5pt double-thin #000000" style:border-line-width-bottom="0.018cm 0.018cm 0.018cm" fo:background-color="#ffdbb6" style:text-align-source="fix" style:repeat-content="false" fo:border-left="0.74pt solid #000000" fo:border-right="0.74pt solid #000000" fo:border-top="0.74pt solid #000000"/>
      <style:paragraph-properties fo:text-align="end" fo:margin-left="0cm"/>
      <style:text-properties fo:language="en" fo:country="US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74pt solid #000000" fo:background-color="#dee7e5" style:text-align-source="fix" style:repeat-content="false" fo:border-left="1.5pt double-thin #000000" style:border-line-width-left="0.018cm 0.018cm 0.018cm" fo:border-right="0.74pt solid #000000" fo:border-top="1.5pt double-thin #000000" style:border-line-width-top="0.018cm 0.018cm 0.018cm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74pt solid #000000" fo:background-color="#dee7e5" style:text-align-source="fix" style:repeat-content="false" fo:border-left="1.5pt double-thin #000000" style:border-line-width-left="0.018cm 0.018cm 0.018cm" fo:border-right="0.74pt solid #000000" fo:border-top="0.74pt solid #000000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1.5pt double-thin #000000" style:border-line-width-bottom="0.018cm 0.018cm 0.018cm" fo:background-color="#dee7e5" style:text-align-source="fix" style:repeat-content="false" fo:border-left="1.5pt double-thin #000000" style:border-line-width-left="0.018cm 0.018cm 0.018cm" fo:border-right="0.74pt solid #000000" fo:border-top="0.74pt solid #000000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74pt solid #000000" fo:background-color="#dedce6" style:text-align-source="fix" style:repeat-content="false" fo:border-left="1.5pt double-thin #000000" style:border-line-width-left="0.018cm 0.018cm 0.018cm" fo:border-right="0.74pt solid #000000" fo:border-top="1.5pt double-thin #000000" style:border-line-width-top="0.018cm 0.018cm 0.018cm"/>
      <style:paragraph-properties fo:text-align="end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74pt solid #000000" fo:background-color="#dedce6" style:text-align-source="fix" style:repeat-content="false" fo:border-left="1.5pt double-thin #000000" style:border-line-width-left="0.018cm 0.018cm 0.018cm" fo:border-right="0.74pt solid #000000" fo:border-top="0.74pt solid #000000"/>
      <style:paragraph-properties fo:text-align="end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1.5pt double-thin #000000" style:border-line-width-bottom="0.018cm 0.018cm 0.018cm" fo:background-color="#dedce6" style:text-align-source="fix" style:repeat-content="false" fo:border-left="1.5pt double-thin #000000" style:border-line-width-left="0.018cm 0.018cm 0.018cm" fo:border-right="0.74pt solid #000000" fo:border-top="0.74pt solid #000000"/>
      <style:paragraph-properties fo:text-align="end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61"/>
    <style:style style:name="ce22" style:family="table-cell" style:parent-style-name="Default">
      <style:table-cell-properties fo:border-bottom="0.74pt solid #000000" fo:background-color="#ffffa6" style:diagonal-bl-tr="none" style:diagonal-tl-br="none" style:text-align-source="fix" style:repeat-content="false" fo:border-left="0.74pt solid #000000" fo:border-right="0.74pt solid #000000" fo:border-top="1.5pt double-thin #000000" style:border-line-width-top="0.018cm 0.018cm 0.018cm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ackground-color="#ffffa6" style:diagonal-bl-tr="none" style:diagonal-tl-br="none" fo:border-left="0.74pt solid #000000" fo:border-right="0.74pt solid #000000" fo:border-top="0.74pt solid #000000"/>
    </style:style>
    <style:style style:name="ce24" style:family="table-cell" style:parent-style-name="Default" style:data-style-name="N0">
      <style:table-cell-properties fo:border-bottom="1.5pt double-thin #000000" style:border-line-width-bottom="0.018cm 0.018cm 0.018cm" fo:background-color="#ffffa6" style:diagonal-bl-tr="none" style:diagonal-tl-br="none" fo:border-left="1.5pt double-thin #000000" style:border-line-width-left="0.018cm 0.018cm 0.018cm" fo:border-right="1.5pt double-thin #000000" style:border-line-width-right="0.018cm 0.018cm 0.018cm" fo:border-top="none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74pt solid #000000" fo:background-color="#ffdbb6" fo:border-left="0.74pt solid #000000" fo:border-right="1.5pt double-thin #000000" style:border-line-width-right="0.018cm 0.018cm 0.018cm" fo:border-top="1.5pt double-thin #000000" style:border-line-width-top="0.018cm 0.018cm 0.018cm"/>
    </style:style>
    <style:style style:name="ce26" style:family="table-cell" style:parent-style-name="Default">
      <style:table-cell-properties fo:border-bottom="0.74pt solid #000000" fo:background-color="#ffdbb6" fo:border-left="0.74pt solid #000000" fo:border-right="1.5pt double-thin #000000" style:border-line-width-right="0.018cm 0.018cm 0.018cm" fo:border-top="0.74pt solid #000000"/>
    </style:style>
    <style:style style:name="ce27" style:family="table-cell" style:parent-style-name="Default">
      <style:table-cell-properties fo:border-bottom="1.5pt double-thin #000000" style:border-line-width-bottom="0.018cm 0.018cm 0.018cm" fo:background-color="#ffdbb6" fo:border-left="0.74pt solid #000000" fo:border-right="1.5pt double-thin #000000" style:border-line-width-right="0.018cm 0.018cm 0.018cm" fo:border-top="0.74pt solid #000000"/>
    </style:style>
    <style:style style:name="ce28" style:family="table-cell" style:parent-style-name="Default">
      <style:table-cell-properties fo:border-bottom="0.74pt solid #000000" fo:background-color="#dee7e5" fo:border-left="0.74pt solid #000000" fo:border-right="1.5pt double-thin #000000" style:border-line-width-right="0.018cm 0.018cm 0.018cm" fo:border-top="1.5pt double-thin #000000" style:border-line-width-top="0.018cm 0.018cm 0.018cm"/>
    </style:style>
    <style:style style:name="ce29" style:family="table-cell" style:parent-style-name="Default">
      <style:table-cell-properties fo:border-bottom="0.74pt solid #000000" fo:background-color="#dee7e5" fo:border-left="0.74pt solid #000000" fo:border-right="1.5pt double-thin #000000" style:border-line-width-right="0.018cm 0.018cm 0.018cm" fo:border-top="0.74pt solid #000000"/>
    </style:style>
    <style:style style:name="ce30" style:family="table-cell" style:parent-style-name="Default">
      <style:table-cell-properties fo:border-bottom="1.5pt double-thin #000000" style:border-line-width-bottom="0.018cm 0.018cm 0.018cm" fo:background-color="#dee7e5" fo:border-left="0.74pt solid #000000" fo:border-right="1.5pt double-thin #000000" style:border-line-width-right="0.018cm 0.018cm 0.018cm" fo:border-top="0.74pt solid #000000"/>
    </style:style>
    <style:style style:name="ce31" style:family="table-cell" style:parent-style-name="Default">
      <style:table-cell-properties fo:border-bottom="0.74pt solid #000000" fo:background-color="#dedce6" fo:border-left="0.74pt solid #000000" fo:border-right="1.5pt double-thin #000000" style:border-line-width-right="0.018cm 0.018cm 0.018cm" fo:border-top="1.5pt double-thin #000000" style:border-line-width-top="0.018cm 0.018cm 0.018cm"/>
    </style:style>
    <style:style style:name="ce32" style:family="table-cell" style:parent-style-name="Default">
      <style:table-cell-properties fo:border-bottom="0.74pt solid #000000" fo:background-color="#dedce6" fo:border-left="0.74pt solid #000000" fo:border-right="1.5pt double-thin #000000" style:border-line-width-right="0.018cm 0.018cm 0.018cm" fo:border-top="0.74pt solid #000000"/>
    </style:style>
    <style:style style:name="ce33" style:family="table-cell" style:parent-style-name="Default">
      <style:table-cell-properties fo:border-bottom="1.5pt double-thin #000000" style:border-line-width-bottom="0.018cm 0.018cm 0.018cm" fo:background-color="#dedce6" fo:border-left="0.74pt solid #000000" fo:border-right="1.5pt double-thin #000000" style:border-line-width-right="0.018cm 0.018cm 0.018cm" fo:border-top="0.74pt solid #000000"/>
    </style:style>
    <style:style style:name="ce34" style:family="table-cell" style:parent-style-name="Default">
      <style:table-cell-properties fo:background-color="#ffffa6" style:diagonal-bl-tr="none" style:diagonal-tl-br="none" fo:border="0.74pt solid #000000"/>
    </style:style>
    <style:style style:name="ce35" style:family="table-cell" style:parent-style-name="Default">
      <style:table-cell-properties fo:border-bottom="1.5pt double-thin #000000" style:border-line-width-bottom="0.018cm 0.018cm 0.018cm" fo:background-color="#ffffa6" style:diagonal-bl-tr="none" style:diagonal-tl-br="none" fo:border-left="0.74pt solid #000000" fo:border-right="0.74pt solid #000000" fo:border-top="0.74pt solid #000000"/>
    </style:style>
    <style:style style:name="ce36" style:family="table-cell" style:parent-style-name="Default" style:data-style-name="N0"/>
    <style:style style:name="ce3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8" style:family="table-cell" style:parent-style-name="Default">
      <style:table-cell-properties fo:border-bottom="0.74pt solid #000000" fo:background-color="#ffffd7" fo:border-left="1.5pt double-thin #000000" style:border-line-width-left="0.018cm 0.018cm 0.018cm" fo:border-right="none" fo:border-top="1.5pt double-thin #000000" style:border-line-width-top="0.018cm 0.018cm 0.018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74pt solid #000000" fo:background-color="#ffffd7" fo:border-left="1.5pt double-thin #000000" style:border-line-width-left="0.018cm 0.018cm 0.018cm" fo:border-right="none" fo:border-top="0.74pt solid #000000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1.5pt double-thin #000000" style:border-line-width-bottom="0.018cm 0.018cm 0.018cm" fo:background-color="#ffffd7" fo:border-left="1.5pt double-thin #000000" style:border-line-width-left="0.018cm 0.018cm 0.018cm" fo:border-right="none" fo:border-top="0.74pt solid #000000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e0c2cd" style:text-align-source="fix" style:repeat-content="false" fo:border="1.5pt double-thin #000000" style:border-line-width="0.018cm 0.018cm 0.018cm" style:vertical-align="middle"/>
      <style:paragraph-properties fo:text-align="center" fo:margin-left="0cm"/>
      <style:text-properties fo:font-size="16pt" style:font-size-asian="16pt" style:font-size-complex="16pt"/>
    </style:style>
    <style:style style:name="ce42" style:family="table-cell" style:parent-style-name="Default">
      <style:table-cell-properties fo:border-bottom="0.74pt solid #000000" fo:background-color="#e0c2cd" fo:border-left="1.5pt double-thin #000000" style:border-line-width-left="0.018cm 0.018cm 0.018cm" fo:border-right="0.74pt solid #000000" fo:border-top="1.5pt double-thin #000000" style:border-line-width-top="0.018cm 0.018cm 0.018c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74pt solid #000000" fo:background-color="#e0c2cd" fo:border-left="1.5pt double-thin #000000" style:border-line-width-left="0.018cm 0.018cm 0.018cm" fo:border-right="0.74pt solid #000000" fo:border-top="0.74pt solid #000000"/>
    </style:style>
    <style:style style:name="ce44" style:family="table-cell" style:parent-style-name="Default">
      <style:table-cell-properties fo:border-bottom="1.5pt double-thin #000000" style:border-line-width-bottom="0.018cm 0.018cm 0.018cm" fo:background-color="#e0c2cd" fo:border-left="1.5pt double-thin #000000" style:border-line-width-left="0.018cm 0.018cm 0.018cm" fo:border-right="0.74pt solid #000000" fo:border-top="0.74pt solid #000000"/>
    </style:style>
    <style:style style:name="ce45" style:family="table-cell" style:parent-style-name="Default">
      <style:table-cell-properties fo:background-color="#ffe994" style:text-align-source="fix" style:repeat-content="false" fo:border="1.5pt double-thin #000000" style:border-line-width="0.018cm 0.018cm 0.018cm" style:vertical-align="middle"/>
      <style:paragraph-properties fo:text-align="center" fo:margin-left="0cm"/>
      <style:text-properties fo:font-size="16pt" style:font-size-asian="16pt" style:font-size-complex="16pt"/>
    </style:style>
    <style:style style:name="ce129" style:family="table-cell" style:parent-style-name="Default">
      <style:table-cell-properties fo:background-color="#ffe994"/>
    </style:style>
    <style:style style:name="ce47" style:family="table-cell" style:parent-style-name="Default">
      <style:table-cell-properties fo:border-bottom="0.74pt solid #000000" fo:background-color="#ffe994" fo:border-left="1.5pt double-thin #000000" style:border-line-width-left="0.018cm 0.018cm 0.018cm" fo:border-right="0.74pt solid #000000" fo:border-top="1.5pt double-thin #000000" style:border-line-width-top="0.018cm 0.018cm 0.018c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0.74pt solid #000000" fo:background-color="#ffe994" fo:border-left="1.5pt double-thin #000000" style:border-line-width-left="0.018cm 0.018cm 0.018cm" fo:border-right="0.74pt solid #000000" fo:border-top="0.74pt solid #000000"/>
    </style:style>
    <style:style style:name="ce49" style:family="table-cell" style:parent-style-name="Default">
      <style:table-cell-properties fo:border-bottom="1.5pt double-thin #000000" style:border-line-width-bottom="0.018cm 0.018cm 0.018cm" fo:background-color="#ffe994" fo:border-left="1.5pt double-thin #000000" style:border-line-width-left="0.018cm 0.018cm 0.018cm" fo:border-right="0.74pt solid #000000" fo:border-top="0.74pt solid #000000"/>
    </style:style>
    <style:style style:name="ce50" style:family="table-cell" style:parent-style-name="Default">
      <style:table-cell-properties fo:border-bottom="0.74pt solid #000000" fo:background-color="#ffffd7" fo:border-left="none" fo:border-right="0.74pt solid #000000" fo:border-top="1.5pt double-thin #000000" style:border-line-width-top="0.018cm 0.018cm 0.018cm"/>
    </style:style>
    <style:style style:name="ce51" style:family="table-cell" style:parent-style-name="Default">
      <style:table-cell-properties fo:border-bottom="0.74pt solid #000000" fo:background-color="#ffffd7" fo:border-left="none" fo:border-right="0.74pt solid #000000" fo:border-top="0.74pt solid #000000"/>
    </style:style>
    <style:style style:name="ce52" style:family="table-cell" style:parent-style-name="Default">
      <style:table-cell-properties fo:border-bottom="1.5pt double-thin #000000" style:border-line-width-bottom="0.018cm 0.018cm 0.018cm" fo:background-color="#ffffd7" fo:border-left="none" fo:border-right="0.74pt solid #000000" fo:border-top="0.74pt solid #000000"/>
    </style:style>
    <style:style style:name="ce53" style:family="table-cell" style:parent-style-name="Default">
      <style:table-cell-properties fo:border-bottom="0.74pt solid #000000" fo:background-color="#e0c2cd" fo:border-left="0.74pt solid #000000" fo:border-right="0.74pt solid #000000" fo:border-top="1.5pt double-thin #000000" style:border-line-width-top="0.018cm 0.018cm 0.018cm"/>
      <style:text-properties fo:font-weight="bold" style:font-weight-asian="bold" style:font-weight-complex="bold"/>
    </style:style>
    <style:style style:name="ce54" style:family="table-cell" style:parent-style-name="Default" style:data-style-name="N99">
      <style:table-cell-properties fo:background-color="#e0c2cd" fo:border="0.74pt solid #000000"/>
    </style:style>
    <style:style style:name="ce55" style:family="table-cell" style:parent-style-name="Default" style:data-style-name="N99">
      <style:table-cell-properties fo:border-bottom="1.5pt double-thin #000000" style:border-line-width-bottom="0.018cm 0.018cm 0.018cm" fo:background-color="#e0c2cd" fo:border-left="0.74pt solid #000000" fo:border-right="0.74pt solid #000000" fo:border-top="0.74pt solid #000000"/>
    </style:style>
    <style:style style:name="ce56" style:family="table-cell" style:parent-style-name="Default">
      <style:table-cell-properties fo:background-color="#e0c2cd" fo:border="0.74pt solid #000000"/>
    </style:style>
    <style:style style:name="ce57" style:family="table-cell" style:parent-style-name="Default">
      <style:table-cell-properties fo:border-bottom="1.5pt double-thin #000000" style:border-line-width-bottom="0.018cm 0.018cm 0.018cm" fo:background-color="#e0c2cd" fo:border-left="0.74pt solid #000000" fo:border-right="0.74pt solid #000000" fo:border-top="0.74pt solid #000000"/>
    </style:style>
    <style:style style:name="ce58" style:family="table-cell" style:parent-style-name="Default">
      <style:table-cell-properties fo:border-bottom="0.74pt solid #000000" fo:background-color="#ffe994" fo:border-left="0.74pt solid #000000" fo:border-right="0.74pt solid #000000" fo:border-top="1.5pt double-thin #000000" style:border-line-width-top="0.018cm 0.018cm 0.018cm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ffe994" fo:border="0.74pt solid #000000"/>
    </style:style>
    <style:style style:name="ce143" style:family="table-cell" style:parent-style-name="Default">
      <style:table-cell-properties fo:border-bottom="1.5pt double-thin #000000" style:border-line-width-bottom="0.018cm 0.018cm 0.018cm" fo:background-color="#ffe994" fo:border-left="0.74pt solid #000000" fo:border-right="0.74pt solid #000000" fo:border-top="0.74pt solid #000000"/>
    </style:style>
    <style:style style:name="ce61" style:family="table-cell" style:parent-style-name="Default">
      <style:table-cell-properties fo:border-bottom="0.74pt solid #000000" fo:background-color="#ffffa6" style:diagonal-bl-tr="none" style:diagonal-tl-br="none" style:text-align-source="fix" style:repeat-content="false" fo:border-left="0.74pt solid #000000" fo:border-right="1.5pt double-thin #000000" style:border-line-width-right="0.018cm 0.018cm 0.018cm" fo:border-top="1.5pt double-thin #000000" style:border-line-width-top="0.018cm 0.018cm 0.018cm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0.74pt solid #000000" fo:background-color="#ffffa6" style:diagonal-bl-tr="none" style:diagonal-tl-br="none" fo:border-left="0.74pt solid #000000" fo:border-right="1.5pt double-thin #000000" style:border-line-width-right="0.018cm 0.018cm 0.018cm" fo:border-top="0.74pt solid #000000"/>
    </style:style>
    <style:style style:name="ce63" style:family="table-cell" style:parent-style-name="Default">
      <style:table-cell-properties fo:border-bottom="1.5pt double-thin #000000" style:border-line-width-bottom="0.018cm 0.018cm 0.018cm" fo:background-color="#ffffa6" style:diagonal-bl-tr="none" style:diagonal-tl-br="none" fo:border-left="0.74pt solid #000000" fo:border-right="1.5pt double-thin #000000" style:border-line-width-right="0.018cm 0.018cm 0.018cm" fo:border-top="0.74pt solid #000000"/>
    </style:style>
    <style:style style:name="ce64" style:family="table-cell" style:parent-style-name="Default">
      <style:table-cell-properties fo:border-bottom="0.74pt solid #000000" fo:background-color="#ffffd7" fo:border-left="none" fo:border-right="1.5pt double-thin #000000" style:border-line-width-right="0.018cm 0.018cm 0.018cm" fo:border-top="1.5pt double-thin #000000" style:border-line-width-top="0.018cm 0.018cm 0.018cm"/>
    </style:style>
    <style:style style:name="ce65" style:family="table-cell" style:parent-style-name="Default" style:data-style-name="N99">
      <style:table-cell-properties fo:border-bottom="0.74pt solid #000000" fo:background-color="#ffffd7" fo:border-left="none" fo:border-right="1.5pt double-thin #000000" style:border-line-width-right="0.018cm 0.018cm 0.018cm" fo:border-top="0.74pt solid #000000"/>
    </style:style>
    <style:style style:name="ce67" style:family="table-cell" style:parent-style-name="Default">
      <style:table-cell-properties fo:border-bottom="1.5pt double-thin #000000" style:border-line-width-bottom="0.018cm 0.018cm 0.018cm" fo:background-color="#ffffd7" fo:border-left="none" fo:border-right="1.5pt double-thin #000000" style:border-line-width-right="0.018cm 0.018cm 0.018cm" fo:border-top="0.74pt solid #000000"/>
    </style:style>
    <style:style style:name="ce68" style:family="table-cell" style:parent-style-name="Default">
      <style:table-cell-properties fo:border-bottom="0.74pt solid #000000" fo:background-color="#e0c2cd" fo:border-left="0.74pt solid #000000" fo:border-right="none" fo:border-top="1.5pt double-thin #000000" style:border-line-width-top="0.018cm 0.018cm 0.018cm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74pt solid #000000" fo:background-color="#e0c2cd" fo:border-left="0.74pt solid #000000" fo:border-right="none" fo:border-top="0.74pt solid #000000"/>
    </style:style>
    <style:style style:name="ce70" style:family="table-cell" style:parent-style-name="Default">
      <style:table-cell-properties fo:border-bottom="1.5pt double-thin #000000" style:border-line-width-bottom="0.018cm 0.018cm 0.018cm" fo:background-color="#e0c2cd" fo:border-left="0.74pt solid #000000" fo:border-right="none" fo:border-top="0.74pt solid #000000"/>
    </style:style>
    <style:style style:name="ce71" style:family="table-cell" style:parent-style-name="Default">
      <style:table-cell-properties fo:background-color="#e0c2cd" fo:border="1.5pt double-thin #000000" style:border-line-width="0.018cm 0.018cm 0.018cm"/>
      <style:text-properties fo:font-style="italic" style:font-style-asian="italic" style:font-style-complex="italic"/>
    </style:style>
    <style:style style:name="ce72" style:family="table-cell" style:parent-style-name="Default" style:data-style-name="N99"/>
    <style:style style:name="ce73" style:family="table-cell" style:parent-style-name="Default">
      <style:table-cell-properties fo:border-bottom="0.74pt solid #000000" fo:background-color="#e0c2cd" fo:border-left="none" fo:border-right="none" fo:border-top="1.5pt double-thin #000000" style:border-line-width-top="0.018cm 0.018cm 0.018cm"/>
    </style:style>
    <style:style style:name="ce74" style:family="table-cell" style:parent-style-name="Default">
      <style:table-cell-properties fo:border-bottom="0.74pt solid #000000" fo:background-color="#e0c2cd" fo:border-left="none" fo:border-right="none" fo:border-top="0.74pt solid #000000"/>
    </style:style>
    <style:style style:name="ce75" style:family="table-cell" style:parent-style-name="Default">
      <style:table-cell-properties fo:border-bottom="1.5pt double-thin #000000" style:border-line-width-bottom="0.018cm 0.018cm 0.018cm" fo:background-color="#e0c2cd" fo:border-left="none" fo:border-right="none" fo:border-top="0.74pt solid #000000"/>
    </style:style>
    <style:style style:name="ce76" style:family="table-cell" style:parent-style-name="Default">
      <style:text-properties fo:font-style="italic" style:font-style-asian="italic" style:font-style-complex="italic"/>
    </style:style>
    <style:style style:name="ce77" style:family="table-cell" style:parent-style-name="Default" style:data-style-name="N99">
      <style:table-cell-properties fo:background-color="#ffe994" fo:border="0.74pt solid #000000"/>
    </style:style>
    <style:style style:name="ce78" style:family="table-cell" style:parent-style-name="Default" style:data-style-name="N99">
      <style:table-cell-properties fo:border-bottom="1.5pt double-thin #000000" style:border-line-width-bottom="0.018cm 0.018cm 0.018cm" fo:background-color="#ffe994" fo:border-left="0.74pt solid #000000" fo:border-right="0.74pt solid #000000" fo:border-top="0.74pt solid #000000"/>
    </style:style>
    <style:style style:name="ce79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162" style:family="table-cell" style:parent-style-name="Default">
      <style:table-cell-properties fo:background-color="#bf819e" style:text-align-source="fix" style:repeat-content="false" style:vertical-align="middle"/>
      <style:paragraph-properties fo:text-align="center" fo:margin-left="0cm"/>
      <style:text-properties fo:color="#c9211e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ce163" style:family="table-cell" style:parent-style-name="Default">
      <style:table-cell-properties fo:background-color="#bf819e" style:vertical-align="middle"/>
      <style:text-properties fo:color="#c9211e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ce80" style:family="table-cell" style:parent-style-name="Default">
      <style:table-cell-properties fo:border-bottom="0.74pt solid #000000" fo:background-color="#e0c2cd" fo:border-left="none" fo:border-right="1.5pt double-thin #000000" style:border-line-width-right="0.018cm 0.018cm 0.018cm" fo:border-top="1.5pt double-thin #000000" style:border-line-width-top="0.018cm 0.018cm 0.018cm"/>
    </style:style>
    <style:style style:name="ce81" style:family="table-cell" style:parent-style-name="Default">
      <style:table-cell-properties fo:border-bottom="0.74pt solid #000000" fo:background-color="#e0c2cd" fo:border-left="none" fo:border-right="1.5pt double-thin #000000" style:border-line-width-right="0.018cm 0.018cm 0.018cm" fo:border-top="0.74pt solid #000000"/>
    </style:style>
    <style:style style:name="ce82" style:family="table-cell" style:parent-style-name="Default">
      <style:table-cell-properties fo:border-bottom="1.5pt double-thin #000000" style:border-line-width-bottom="0.018cm 0.018cm 0.018cm" fo:background-color="#e0c2cd" fo:border-left="none" fo:border-right="1.5pt double-thin #000000" style:border-line-width-right="0.018cm 0.018cm 0.018cm" fo:border-top="0.74pt solid #000000"/>
    </style:style>
    <style:style style:name="ce83" style:family="table-cell" style:parent-style-name="Default">
      <style:table-cell-properties fo:border-bottom="0.74pt solid #000000" fo:background-color="#ffe994" fo:border-left="0.74pt solid #000000" fo:border-right="1.5pt double-thin #000000" style:border-line-width-right="0.018cm 0.018cm 0.018cm" fo:border-top="1.5pt double-thin #000000" style:border-line-width-top="0.018cm 0.018cm 0.018cm"/>
      <style:text-properties fo:font-weight="bold" style:font-weight-asian="bold" style:font-weight-complex="bold"/>
    </style:style>
    <style:style style:name="ce84" style:family="table-cell" style:parent-style-name="Default" style:data-style-name="N99">
      <style:table-cell-properties fo:border-bottom="0.74pt solid #000000" fo:background-color="#ffe994" fo:border-left="0.74pt solid #000000" fo:border-right="1.5pt double-thin #000000" style:border-line-width-right="0.018cm 0.018cm 0.018cm" fo:border-top="0.74pt solid #000000"/>
    </style:style>
    <style:style style:name="ce85" style:family="table-cell" style:parent-style-name="Default" style:data-style-name="N99">
      <style:table-cell-properties fo:border-bottom="1.5pt double-thin #000000" style:border-line-width-bottom="0.018cm 0.018cm 0.018cm" fo:background-color="#ffe994" fo:border-left="0.74pt solid #000000" fo:border-right="1.5pt double-thin #000000" style:border-line-width-right="0.018cm 0.018cm 0.018cm" fo:border-top="0.74pt solid #000000"/>
    </style:style>
    <style:style style:name="ce187" style:family="table-cell" style:parent-style-name="Default">
      <style:table-cell-properties fo:background-color="#ffbf00"/>
      <style:text-properties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ce18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0" style:family="table-cell" style:parent-style-name="Default">
      <style:table-cell-properties fo:background-color="#ffbf00"/>
    </style:style>
    <style:style style:name="ce191" style:family="table-cell" style:parent-style-name="Default">
      <style:table-cell-properties fo:border="0.74pt solid #000000"/>
    </style:style>
    <style:style style:name="ce192" style:family="table-cell" style:parent-style-name="Default">
      <style:table-cell-properties fo:background-color="#d4ea6b"/>
      <style:text-properties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ce193" style:family="table-cell" style:parent-style-name="Default">
      <style:text-properties fo:font-weight="bold" style:font-weight-asian="bold" style:font-weight-complex="bold"/>
    </style:style>
    <style:style style:name="ce194" style:family="table-cell" style:parent-style-name="Default">
      <style:table-cell-properties fo:background-color="#d4ea6b"/>
    </style:style>
    <style:style style:name="ce195" style:family="table-cell" style:parent-style-name="Default" style:data-style-name="N114">
      <style:text-properties fo:font-weight="bold" style:font-weight-asian="bold" style:font-weight-complex="bold"/>
    </style:style>
    <style:style style:name="ce95" style:family="table-cell" style:parent-style-name="Default" style:data-style-name="N115"/>
    <style:style style:name="ce96" style:family="table-cell" style:parent-style-name="Default" style:data-style-name="N115"/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  <style:style style:name="T1" style:family="text">
      <style:text-properties style:text-underline-style="none" style:text-underline-color="font-color" fo:font-style="normal" style:font-style-asian="normal" style:font-style-complex="normal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Liberation Sans1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Breakpoint&quot;;&quot;RdWatch&quot;;&quot;WrWatch&quot;;&quot;RegWatch&quot;)" table:allow-empty-cell="true" table:display-list="unsorted" table:base-cell-address="CPU.H44">
          <table:error-message table:message-type="stop" table:display="true"/>
        </table:content-validation>
      </table:content-validations>
      <table:table table:name="CPU" table:style-name="ta1">
        <office:forms form:automatic-focus="false" form:apply-design-mode="false">
          <form:form form:name="Formulář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Tlačítko 1" form:control-implementation="ooo:com.sun.star.form.component.CommandButton" xml:id="control1" form:id="control1" form:label="Step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DoStep?language=Basic&amp;location=document" xlink:type="simple"/>
              </office:event-listeners>
            </form:button>
            <form:button form:name="Tlačítko 1" form:control-implementation="ooo:com.sun.star.form.component.CommandButton" xml:id="control2" form:id="control2" form:label="CPU Rese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esetCpu?language=Basic&amp;location=document" xlink:type="simple"/>
              </office:event-listeners>
            </form:button>
            <form:button form:name="Tlačítko 1" form:control-implementation="ooo:com.sun.star.form.component.CommandButton" xml:id="control3" form:id="control3" form:label="Ru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un?language=Basic&amp;location=document" xlink:type="simple"/>
              </office:event-listeners>
            </form:button>
            <form:button form:name="Tlačítko 1" form:control-implementation="ooo:com.sun.star.form.component.CommandButton" xml:id="control4" form:id="control4" form:label="Clear Memory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esetMem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3" table:default-cell-style-name="ce72"/>
        <table:table-column table:style-name="co3" table:number-columns-repeated="16376" table:default-cell-style-name="Default"/>
        <table:table-row table:style-name="ro1">
          <table:table-cell table:style-name="ce1" office:value-type="string" calcext:value-type="string">
            <text:p>OwOarch<text:span text:style-name="T1"> • CPU MONITOR</text:span></text:p>
          </table:table-cell>
          <table:table-cell table:style-name="ce1" table:number-columns-repeated="16383"/>
        </table:table-row>
        <table:table-row table:style-name="ro1">
          <table:table-cell table:style-name="ce2" table:number-columns-repeated="2"/>
          <table:table-cell table:number-columns-repeated="5"/>
          <table:table-cell table:style-name="Default"/>
          <table:table-cell/>
          <table:table-cell table:style-name="ce2" table:number-columns-repeated="16375"/>
        </table:table-row>
        <table:table-row table:style-name="ro2">
          <table:table-cell table:style-name="ce3" office:value-type="string" calcext:value-type="string" table:number-columns-spanned="2" table:number-rows-spanned="3">
            <text:p>Current</text:p>
            <text:p>Instruction</text:p>
          </table:table-cell>
          <table:covered-table-cell table:style-name="ce66"/>
          <table:table-cell table:style-name="ce10" office:value-type="string" calcext:value-type="string">
            <text:p>Address</text:p>
          </table:table-cell>
          <table:table-cell table:style-name="ce22" office:value-type="string" calcext:value-type="string">
            <text:p>OpCode</text:p>
          </table:table-cell>
          <table:table-cell table:style-name="ce22" office:value-type="string" calcext:value-type="string">
            <text:p>Cond</text:p>
          </table:table-cell>
          <table:table-cell table:style-name="ce22" office:value-type="string" calcext:value-type="string">
            <text:p>Reg1</text:p>
          </table:table-cell>
          <table:table-cell table:style-name="ce22" office:value-type="string" calcext:value-type="string">
            <text:p>Reg2</text:p>
          </table:table-cell>
          <table:table-cell table:style-name="ce61" office:value-type="string" calcext:value-type="string">
            <text:p>Immediate</text:p>
          </table:table-cell>
          <table:table-cell/>
          <table:table-cell table:style-name="ce162" office:value-type="string" calcext:value-type="string" table:number-columns-spanned="7" table:number-rows-spanned="4">
            <text:p><text:a xlink:href="https://www.abclinuxu.cz/lide/bindiff" xlink:type="simple">https://www.abclinuxu.cz/lide/bindiff</text:a></text:p>
          </table:table-cell>
          <table:covered-table-cell table:number-columns-repeated="6" table:style-name="ce2"/>
          <table:table-cell table:number-columns-repeated="16368"/>
        </table:table-row>
        <table:table-row table:style-name="ro2">
          <table:covered-table-cell table:style-name="ce4"/>
          <table:covered-table-cell table:style-name="ce66"/>
          <table:table-cell table:style-name="ce11" table:formula="of:=[.H7]" office:value-type="float" office:value="29" calcext:value-type="float">
            <text:p>29</text:p>
          </table:table-cell>
          <table:table-cell table:style-name="ce23" table:formula="of:=OFFSET([$'Program ROM'.C3];[.$C$4]-3;0)" office:value-type="float" office:value="13" calcext:value-type="float">
            <text:p>13</text:p>
          </table:table-cell>
          <table:table-cell table:style-name="ce34" table:formula="of:=OFFSET([$'Program ROM'.D3];[.$C$4]-3;0)" office:value-type="float" office:value="0" calcext:value-type="float">
            <text:p>0</text:p>
          </table:table-cell>
          <table:table-cell table:style-name="ce34" table:formula="of:=OFFSET([$'Program ROM'.E3];[.$C$4]-3;0)" office:value-type="float" office:value="0" calcext:value-type="float">
            <text:p>0</text:p>
          </table:table-cell>
          <table:table-cell table:style-name="ce34" table:formula="of:=OFFSET([$'Program ROM'.F3];[.$C$4]-3;0)" office:value-type="float" office:value="0" calcext:value-type="float">
            <text:p>0</text:p>
          </table:table-cell>
          <table:table-cell table:style-name="ce62" table:formula="of:=OFFSET([$'Program ROM'.G3];[.$C$4]-3;0)" office:value-type="float" office:value="0" calcext:value-type="float">
            <text:p>0</text:p>
          </table:table-cell>
          <table:table-cell/>
          <table:covered-table-cell table:style-name="ce163"/>
          <table:covered-table-cell table:number-columns-repeated="6" table:style-name="ce2"/>
          <table:table-cell table:number-columns-repeated="16368"/>
        </table:table-row>
        <table:table-row table:style-name="ro2">
          <table:covered-table-cell table:number-columns-repeated="2" table:style-name="ce66"/>
          <table:table-cell/>
          <table:table-cell table:style-name="ce24" table:formula="of:=OFFSET([.H26];[.D4]-1;0)" office:value-type="string" office:string-value="Breakpoint" calcext:value-type="string" table:number-columns-spanned="5" table:number-rows-spanned="1">
            <text:p>Breakpoint</text:p>
          </table:table-cell>
          <table:covered-table-cell table:number-columns-repeated="3" table:style-name="ce35"/>
          <table:covered-table-cell table:style-name="ce63"/>
          <table:table-cell/>
          <table:covered-table-cell table:style-name="ce163"/>
          <table:covered-table-cell table:number-columns-repeated="6" table:style-name="ce2"/>
          <table:table-cell table:number-columns-repeated="16368"/>
        </table:table-row>
        <table:table-row table:style-name="ro2">
          <table:table-cell table:style-name="ce66" table:number-columns-repeated="2"/>
          <table:table-cell table:number-columns-repeated="5"/>
          <table:table-cell table:style-name="Default"/>
          <table:table-cell/>
          <table:covered-table-cell table:style-name="ce163"/>
          <table:covered-table-cell table:number-columns-repeated="6" table:style-name="ce2"/>
          <table:table-cell table:number-columns-repeated="16368"/>
        </table:table-row>
        <table:table-row table:style-name="ro2">
          <table:table-cell table:style-name="ce66"/>
          <table:table-cell table:style-name="ce7" office:value-type="string" calcext:value-type="string" table:number-columns-spanned="1" table:number-rows-spanned="17">
            <text:p>Registers</text:p>
          </table:table-cell>
          <table:table-cell table:style-name="ce12" office:value-type="float" office:value="0" calcext:value-type="float">
            <text:p>nula</text:p>
          </table:table-cell>
          <table:table-cell table:style-name="ce25" office:value-type="float" office:value="29" calcext:value-type="float">
            <text:p>29</text:p>
          </table:table-cell>
          <table:table-cell table:style-name="ce36" table:formula="of:=IF(OR([.C7]=aref;[.C7]=bref);&quot;&lt;= &quot; &amp; IF([.C7]=aref;&quot;A&quot;;&quot;&quot;)&amp;IF([.C7]=bref;&quot;B&quot;;&quot;&quot;);&quot;&quot;)" office:value-type="string" office:string-value="&lt;= AB" calcext:value-type="string">
            <text:p>&lt;= AB</text:p>
          </table:table-cell>
          <table:table-cell table:style-name="ce38" office:value-type="string" calcext:value-type="string">
            <text:p>Program Counter</text:p>
          </table:table-cell>
          <table:table-cell table:style-name="ce50"/>
          <table:table-cell table:style-name="ce64" table:formula="of:=[.D7]" office:value-type="float" office:value="29" calcext:value-type="float">
            <text:p>29</text:p>
          </table:table-cell>
          <table:table-cell table:number-columns-repeated="16376"/>
        </table:table-row>
        <table:table-row table:style-name="ro2">
          <table:table-cell table:style-name="ce66"/>
          <table:covered-table-cell table:style-name="ce8"/>
          <table:table-cell table:style-name="ce13" office:value-type="float" office:value="1" calcext:value-type="float">
            <text:p>jedna</text:p>
          </table:table-cell>
          <table:table-cell table:style-name="ce26" office:value-type="float" office:value="1" calcext:value-type="float">
            <text:p>1</text:p>
          </table:table-cell>
          <table:table-cell table:style-name="ce36" table:formula="of:=IF(OR([.C8]=aref;[.C8]=bref);&quot;&lt;= &quot; &amp; IF([.C8]=aref;&quot;A&quot;;&quot;&quot;)&amp;IF([.C8]=bref;&quot;B&quot;;&quot;&quot;);&quot;&quot;)">
            <text:p/>
          </table:table-cell>
          <table:table-cell table:style-name="ce39" office:value-type="string" calcext:value-type="string">
            <text:p>Condition Success</text:p>
          </table:table-cell>
          <table:table-cell table:style-name="ce51"/>
          <table:table-cell table:style-name="ce65" table:formula="of:=IF(MOD(cond;10)&gt;4;NOT(OFFSET([.G16];MOD(cond;5);0));OFFSET([.G16];MOD(cond;5);0))" office:value-type="boolean" office:boolean-value="true" calcext:value-type="boolean">
            <text:p>PRAVDA</text:p>
          </table:table-cell>
          <table:table-cell table:number-columns-repeated="16376"/>
        </table:table-row>
        <table:table-row table:style-name="ro2">
          <table:table-cell table:style-name="ce66"/>
          <table:covered-table-cell table:style-name="ce8"/>
          <table:table-cell table:style-name="ce13" office:value-type="float" office:value="2" calcext:value-type="float">
            <text:p>dva</text:p>
          </table:table-cell>
          <table:table-cell table:style-name="ce26" office:value-type="float" office:value="99" calcext:value-type="float">
            <text:p>99</text:p>
          </table:table-cell>
          <table:table-cell table:style-name="ce36" table:formula="of:=IF(OR([.C9]=aref;[.C9]=bref);&quot;&lt;= &quot; &amp; IF([.C9]=aref;&quot;A&quot;;&quot;&quot;)&amp;IF([.C9]=bref;&quot;B&quot;;&quot;&quot;);&quot;&quot;)">
            <text:p/>
          </table:table-cell>
          <table:table-cell table:style-name="ce39" office:value-type="string" calcext:value-type="string">
            <text:p>Emergency Stop</text:p>
          </table:table-cell>
          <table:table-cell table:style-name="ce51"/>
          <table:table-cell table:style-name="ce65" table:formula="of:=FALSE()" office:value-type="boolean" office:boolean-value="false" calcext:value-type="boolean">
            <text:p>NEPRAVDA</text:p>
          </table:table-cell>
          <table:table-cell table:number-columns-repeated="16376"/>
        </table:table-row>
        <table:table-row table:style-name="ro2">
          <table:table-cell table:style-name="ce66"/>
          <table:covered-table-cell table:style-name="ce8"/>
          <table:table-cell table:style-name="ce13" office:value-type="float" office:value="3" calcext:value-type="float">
            <text:p>tři</text:p>
          </table:table-cell>
          <table:table-cell table:style-name="ce26" office:value-type="float" office:value="0" calcext:value-type="float">
            <text:p>0</text:p>
          </table:table-cell>
          <table:table-cell table:style-name="ce36" table:formula="of:=IF(OR([.C10]=aref;[.C10]=bref);&quot;&lt;= &quot; &amp; IF([.C10]=aref;&quot;A&quot;;&quot;&quot;)&amp;IF([.C10]=bref;&quot;B&quot;;&quot;&quot;);&quot;&quot;)">
            <text:p/>
          </table:table-cell>
          <table:table-cell table:style-name="ce39" office:value-type="string" calcext:value-type="string">
            <text:p>Perform Store</text:p>
          </table:table-cell>
          <table:table-cell table:style-name="ce51"/>
          <table:table-cell table:style-name="ce65" table:formula="of:=op=12" office:value-type="boolean" office:boolean-value="false" calcext:value-type="boolean">
            <text:p>NEPRAVDA</text:p>
          </table:table-cell>
          <table:table-cell table:number-columns-repeated="16376"/>
        </table:table-row>
        <table:table-row table:style-name="ro2">
          <table:table-cell table:style-name="ce66"/>
          <table:covered-table-cell table:style-name="ce8"/>
          <table:table-cell table:style-name="ce13" office:value-type="float" office:value="4" calcext:value-type="float">
            <text:p>čtyři</text:p>
          </table:table-cell>
          <table:table-cell table:style-name="ce26" office:value-type="float" office:value="-2" calcext:value-type="float">
            <text:p>-2</text:p>
          </table:table-cell>
          <table:table-cell table:style-name="ce36" table:formula="of:=IF(OR([.C11]=aref;[.C11]=bref);&quot;&lt;= &quot; &amp; IF([.C11]=aref;&quot;A&quot;;&quot;&quot;)&amp;IF([.C11]=bref;&quot;B&quot;;&quot;&quot;);&quot;&quot;)">
            <text:p/>
          </table:table-cell>
          <table:table-cell table:style-name="ce40" office:value-type="string" calcext:value-type="string">
            <text:p>Condition Register</text:p>
          </table:table-cell>
          <table:table-cell table:style-name="ce52"/>
          <table:table-cell table:style-name="ce67" table:formula="of:=FLOOR(cond/10)" office:value-type="float" office:value="0" calcext:value-type="float">
            <text:p>0</text:p>
          </table:table-cell>
          <table:table-cell table:number-columns-repeated="16376"/>
        </table:table-row>
        <table:table-row table:style-name="ro2">
          <table:table-cell table:style-name="ce66"/>
          <table:covered-table-cell table:style-name="ce8"/>
          <table:table-cell table:style-name="ce13" office:value-type="float" office:value="5" calcext:value-type="float">
            <text:p>pět</text:p>
          </table:table-cell>
          <table:table-cell table:style-name="ce26" office:value-type="float" office:value="1.12" calcext:value-type="float">
            <text:p>1,12</text:p>
          </table:table-cell>
          <table:table-cell table:style-name="ce36" table:formula="of:=IF(OR([.C12]=aref;[.C12]=bref);&quot;&lt;= &quot; &amp; IF([.C12]=aref;&quot;A&quot;;&quot;&quot;)&amp;IF([.C12]=bref;&quot;B&quot;;&quot;&quot;);&quot;&quot;)">
            <text:p/>
          </table:table-cell>
          <table:table-cell table:number-columns-repeated="2"/>
          <table:table-cell table:style-name="Default"/>
          <table:table-cell table:number-columns-repeated="16376"/>
        </table:table-row>
        <table:table-row table:style-name="ro2">
          <table:table-cell table:style-name="ce66"/>
          <table:covered-table-cell table:style-name="ce8"/>
          <table:table-cell table:style-name="ce13" office:value-type="float" office:value="6" calcext:value-type="float">
            <text:p>šest</text:p>
          </table:table-cell>
          <table:table-cell table:style-name="ce26" office:value-type="float" office:value="4" calcext:value-type="float">
            <text:p>4</text:p>
          </table:table-cell>
          <table:table-cell table:style-name="ce36" table:formula="of:=IF(OR([.C13]=aref;[.C13]=bref);&quot;&lt;= &quot; &amp; IF([.C13]=aref;&quot;A&quot;;&quot;&quot;)&amp;IF([.C13]=bref;&quot;B&quot;;&quot;&quot;);&quot;&quot;)">
            <text:p/>
          </table:table-cell>
          <table:table-cell table:style-name="ce41" office:value-type="string" calcext:value-type="string" table:number-columns-spanned="5" table:number-rows-spanned="2">
            <text:p>Condition Codes</text:p>
          </table:table-cell>
          <table:covered-table-cell/>
          <table:covered-table-cell table:style-name="Default"/>
          <table:covered-table-cell table:number-columns-repeated="2"/>
          <table:table-cell table:number-columns-repeated="16374"/>
        </table:table-row>
        <table:table-row table:style-name="ro2">
          <table:table-cell table:style-name="ce66"/>
          <table:covered-table-cell table:style-name="ce8"/>
          <table:table-cell table:style-name="ce13" office:value-type="float" office:value="7" calcext:value-type="float">
            <text:p>sedm</text:p>
          </table:table-cell>
          <table:table-cell table:style-name="ce26" office:value-type="float" office:value="1.2544" calcext:value-type="float">
            <text:p>1,2544</text:p>
          </table:table-cell>
          <table:table-cell table:style-name="ce36" table:formula="of:=IF(OR([.C14]=aref;[.C14]=bref);&quot;&lt;= &quot; &amp; IF([.C14]=aref;&quot;A&quot;;&quot;&quot;)&amp;IF([.C14]=bref;&quot;B&quot;;&quot;&quot;);&quot;&quot;)">
            <text:p/>
          </table:table-cell>
          <table:covered-table-cell table:number-columns-repeated="2"/>
          <table:covered-table-cell table:style-name="Default"/>
          <table:covered-table-cell table:number-columns-repeated="2"/>
          <table:table-cell table:number-columns-repeated="16374"/>
        </table:table-row>
        <table:table-row table:style-name="ro2">
          <table:table-cell table:style-name="ce66"/>
          <table:covered-table-cell table:style-name="ce8"/>
          <table:table-cell table:style-name="ce13" office:value-type="float" office:value="8" calcext:value-type="float">
            <text:p>osm</text:p>
          </table:table-cell>
          <table:table-cell table:style-name="ce26" office:value-type="float" office:value="-2" calcext:value-type="float">
            <text:p>-2</text:p>
          </table:table-cell>
          <table:table-cell table:style-name="ce36" table:formula="of:=IF(OR([.C15]=aref;[.C15]=bref);&quot;&lt;= &quot; &amp; IF([.C15]=aref;&quot;A&quot;;&quot;&quot;)&amp;IF([.C15]=bref;&quot;B&quot;;&quot;&quot;);&quot;&quot;)">
            <text:p/>
          </table:table-cell>
          <table:table-cell table:style-name="ce42" office:value-type="string" calcext:value-type="string">
            <text:p>CondCode</text:p>
          </table:table-cell>
          <table:table-cell table:style-name="ce53" office:value-type="string" calcext:value-type="string">
            <text:p>Result</text:p>
          </table:table-cell>
          <table:table-cell table:style-name="ce68" office:value-type="string" calcext:value-type="string">
            <text:p>Name</text:p>
          </table:table-cell>
          <table:table-cell table:style-name="ce73"/>
          <table:table-cell table:style-name="ce80"/>
          <table:table-cell table:number-columns-repeated="16374"/>
        </table:table-row>
        <table:table-row table:style-name="ro2">
          <table:table-cell table:style-name="ce66"/>
          <table:covered-table-cell table:style-name="ce8"/>
          <table:table-cell table:style-name="ce13" office:value-type="float" office:value="9" calcext:value-type="float">
            <text:p>devět</text:p>
          </table:table-cell>
          <table:table-cell table:style-name="ce26" office:value-type="float" office:value="-1.2544" calcext:value-type="float">
            <text:p>-1,2544</text:p>
          </table:table-cell>
          <table:table-cell table:style-name="ce36" table:formula="of:=IF(OR([.C16]=aref;[.C16]=bref);&quot;&lt;= &quot; &amp; IF([.C16]=aref;&quot;A&quot;;&quot;&quot;)&amp;IF([.C16]=bref;&quot;B&quot;;&quot;&quot;);&quot;&quot;)">
            <text:p/>
          </table:table-cell>
          <table:table-cell table:style-name="ce43" office:value-type="float" office:value="0" calcext:value-type="float">
            <text:p>0</text:p>
          </table:table-cell>
          <table:table-cell table:style-name="ce54" table:formula="of:=TRUE()" office:value-type="boolean" office:boolean-value="true" calcext:value-type="boolean">
            <text:p>PRAVDA</text:p>
          </table:table-cell>
          <table:table-cell table:style-name="ce69" office:value-type="string" calcext:value-type="string">
            <text:p>Always</text:p>
          </table:table-cell>
          <table:table-cell table:style-name="ce74"/>
          <table:table-cell table:style-name="ce81"/>
          <table:table-cell table:number-columns-repeated="16374"/>
        </table:table-row>
        <table:table-row table:style-name="ro2">
          <table:table-cell table:style-name="ce66"/>
          <table:covered-table-cell table:style-name="ce8"/>
          <table:table-cell table:style-name="ce13" office:value-type="float" office:value="10" calcext:value-type="float">
            <text:p>deset</text:p>
          </table:table-cell>
          <table:table-cell table:style-name="ce26" office:value-type="float" office:value="1" calcext:value-type="float">
            <text:p>1</text:p>
          </table:table-cell>
          <table:table-cell table:formula="of:=IF(OR([.C17]=aref;[.C17]=bref);&quot;&lt;= &quot; &amp; IF([.C17]=aref;&quot;A&quot;;&quot;&quot;)&amp;IF([.C17]=bref;&quot;B&quot;;&quot;&quot;);&quot;&quot;)">
            <text:p/>
          </table:table-cell>
          <table:table-cell table:style-name="ce43" office:value-type="float" office:value="1" calcext:value-type="float">
            <text:p>1</text:p>
          </table:table-cell>
          <table:table-cell table:style-name="ce54" table:formula="of:=condval&lt;0" office:value-type="boolean" office:boolean-value="false" calcext:value-type="boolean">
            <text:p>NEPRAVDA</text:p>
          </table:table-cell>
          <table:table-cell table:style-name="ce69" office:value-type="string" calcext:value-type="string">
            <text:p>If Negative</text:p>
          </table:table-cell>
          <table:table-cell table:style-name="ce74"/>
          <table:table-cell table:style-name="ce81"/>
          <table:table-cell table:number-columns-repeated="16374"/>
        </table:table-row>
        <table:table-row table:style-name="ro2">
          <table:table-cell table:style-name="ce66"/>
          <table:covered-table-cell table:style-name="ce8"/>
          <table:table-cell table:style-name="ce13" office:value-type="float" office:value="11" calcext:value-type="float">
            <text:p>jedenáct</text:p>
          </table:table-cell>
          <table:table-cell table:style-name="ce26" office:value-type="float" office:value="50" calcext:value-type="float">
            <text:p>50</text:p>
          </table:table-cell>
          <table:table-cell table:style-name="ce36" table:formula="of:=IF(OR([.C18]=aref;[.C18]=bref);&quot;&lt;= &quot; &amp; IF([.C18]=aref;&quot;A&quot;;&quot;&quot;)&amp;IF([.C18]=bref;&quot;B&quot;;&quot;&quot;);&quot;&quot;)">
            <text:p/>
          </table:table-cell>
          <table:table-cell table:style-name="ce43" office:value-type="float" office:value="2" calcext:value-type="float">
            <text:p>2</text:p>
          </table:table-cell>
          <table:table-cell table:style-name="ce54" table:formula="of:=condval&gt;0" office:value-type="boolean" office:boolean-value="true" calcext:value-type="boolean">
            <text:p>PRAVDA</text:p>
          </table:table-cell>
          <table:table-cell table:style-name="ce69" office:value-type="string" calcext:value-type="string">
            <text:p>If Positive</text:p>
          </table:table-cell>
          <table:table-cell table:style-name="ce74"/>
          <table:table-cell table:style-name="ce81"/>
          <table:table-cell table:number-columns-repeated="16374"/>
        </table:table-row>
        <table:table-row table:style-name="ro2">
          <table:table-cell table:style-name="ce66"/>
          <table:covered-table-cell table:style-name="ce8"/>
          <table:table-cell table:style-name="ce13" office:value-type="float" office:value="12" calcext:value-type="float">
            <text:p>dvanáct</text:p>
          </table:table-cell>
          <table:table-cell table:style-name="ce26" office:value-type="float" office:value="0" calcext:value-type="float">
            <text:p>0</text:p>
          </table:table-cell>
          <table:table-cell table:style-name="ce36" table:formula="of:=IF(OR([.C19]=aref;[.C19]=bref);&quot;&lt;= &quot; &amp; IF([.C19]=aref;&quot;A&quot;;&quot;&quot;)&amp;IF([.C19]=bref;&quot;B&quot;;&quot;&quot;);&quot;&quot;)">
            <text:p/>
          </table:table-cell>
          <table:table-cell table:style-name="ce44" office:value-type="float" office:value="3" calcext:value-type="float">
            <text:p>3</text:p>
          </table:table-cell>
          <table:table-cell table:style-name="ce55" table:formula="of:=condval=0" office:value-type="boolean" office:boolean-value="false" calcext:value-type="boolean">
            <text:p>NEPRAVDA</text:p>
          </table:table-cell>
          <table:table-cell table:style-name="ce70" office:value-type="string" calcext:value-type="string">
            <text:p>If Zero</text:p>
          </table:table-cell>
          <table:table-cell table:style-name="ce75"/>
          <table:table-cell table:style-name="ce82"/>
          <table:table-cell table:number-columns-repeated="16374"/>
        </table:table-row>
        <table:table-row table:style-name="ro2">
          <table:table-cell table:style-name="ce66"/>
          <table:covered-table-cell table:style-name="ce8"/>
          <table:table-cell table:style-name="ce13" office:value-type="float" office:value="13" calcext:value-type="float">
            <text:p>třináct</text:p>
          </table:table-cell>
          <table:table-cell table:style-name="ce26" office:value-type="float" office:value="0" calcext:value-type="float">
            <text:p>0</text:p>
          </table:table-cell>
          <table:table-cell table:style-name="ce36" table:formula="of:=IF(OR([.C20]=aref;[.C20]=bref);&quot;&lt;= &quot; &amp; IF([.C20]=aref;&quot;A&quot;;&quot;&quot;)&amp;IF([.C20]=bref;&quot;B&quot;;&quot;&quot;);&quot;&quot;)">
            <text:p/>
          </table:table-cell>
          <table:table-cell table:number-columns-repeated="2"/>
          <table:table-cell table:style-name="ce71" office:value-type="string" calcext:value-type="string" table:number-columns-spanned="3" table:number-rows-spanned="1">
            <text:p>+5 =&gt; negate</text:p>
          </table:table-cell>
          <table:covered-table-cell table:number-columns-repeated="2" table:style-name="ce76"/>
          <table:table-cell table:number-columns-repeated="16374"/>
        </table:table-row>
        <table:table-row table:style-name="ro2">
          <table:table-cell table:style-name="ce66"/>
          <table:covered-table-cell table:style-name="ce8"/>
          <table:table-cell table:style-name="ce13" office:value-type="float" office:value="14" calcext:value-type="float">
            <text:p>čtrnáct</text:p>
          </table:table-cell>
          <table:table-cell table:style-name="ce26" office:value-type="float" office:value="0" calcext:value-type="float">
            <text:p>0</text:p>
          </table:table-cell>
          <table:table-cell table:style-name="ce36" table:formula="of:=IF(OR([.C21]=aref;[.C21]=bref);&quot;&lt;= &quot; &amp; IF([.C21]=aref;&quot;A&quot;;&quot;&quot;)&amp;IF([.C21]=bref;&quot;B&quot;;&quot;&quot;);&quot;&quot;)">
            <text:p/>
          </table:table-cell>
          <table:table-cell table:number-columns-repeated="2"/>
          <table:table-cell table:style-name="Default"/>
          <table:table-cell table:number-columns-repeated="16376"/>
        </table:table-row>
        <table:table-row table:style-name="ro2">
          <table:table-cell table:style-name="ce66"/>
          <table:covered-table-cell table:style-name="ce8"/>
          <table:table-cell table:style-name="ce13" office:value-type="float" office:value="15" calcext:value-type="float">
            <text:p>patnáct</text:p>
          </table:table-cell>
          <table:table-cell table:style-name="ce26" office:value-type="float" office:value="0" calcext:value-type="float">
            <text:p>0</text:p>
          </table:table-cell>
          <table:table-cell table:style-name="ce36" table:formula="of:=IF(OR([.C22]=aref;[.C22]=bref);&quot;&lt;= &quot; &amp; IF([.C22]=aref;&quot;A&quot;;&quot;&quot;)&amp;IF([.C22]=bref;&quot;B&quot;;&quot;&quot;);&quot;&quot;)">
            <text:p/>
          </table:table-cell>
          <table:table-cell table:number-columns-repeated="2"/>
          <table:table-cell table:style-name="Default"/>
          <table:table-cell table:number-columns-repeated="16376"/>
        </table:table-row>
        <table:table-row table:style-name="ro2">
          <table:table-cell table:style-name="ce66"/>
          <table:covered-table-cell table:style-name="ce9"/>
          <table:table-cell table:style-name="ce14" office:value-type="float" office:value="16" calcext:value-type="float">
            <text:p>šestnáct</text:p>
          </table:table-cell>
          <table:table-cell table:style-name="ce27" office:value-type="float" office:value="0" calcext:value-type="float">
            <text:p>0</text:p>
          </table:table-cell>
          <table:table-cell table:formula="of:=IF(OR([.C23]=aref;[.C23]=bref);&quot;&lt;= &quot; &amp; IF([.C23]=aref;&quot;A&quot;;&quot;&quot;)&amp;IF([.C23]=bref;&quot;B&quot;;&quot;&quot;);&quot;&quot;)">
            <text:p/>
          </table:table-cell>
          <table:table-cell table:style-name="ce41" office:value-type="string" calcext:value-type="string" table:number-columns-spanned="5" table:number-rows-spanned="2">
            <text:p>Operation Codes</text:p>
          </table:table-cell>
          <table:covered-table-cell/>
          <table:covered-table-cell table:style-name="Default"/>
          <table:covered-table-cell table:number-columns-repeated="2"/>
          <table:table-cell table:number-columns-repeated="16374"/>
        </table:table-row>
        <table:table-row table:style-name="ro2">
          <table:table-cell table:style-name="ce66" table:number-columns-repeated="2"/>
          <table:table-cell table:style-name="ce15"/>
          <table:table-cell table:number-columns-repeated="2"/>
          <table:covered-table-cell table:number-columns-repeated="2"/>
          <table:covered-table-cell table:style-name="Default"/>
          <table:covered-table-cell table:number-columns-repeated="2"/>
          <table:table-cell table:number-columns-repeated="16374"/>
        </table:table-row>
        <table:table-row table:style-name="ro2">
          <table:table-cell table:style-name="ce86" office:value-type="string" calcext:value-type="string" table:number-columns-spanned="2" table:number-rows-spanned="4">
            <text:p>Operands</text:p>
          </table:table-cell>
          <table:covered-table-cell table:style-name="ce66"/>
          <table:table-cell table:style-name="ce16" office:value-type="string" calcext:value-type="string">
            <text:p>Value A</text:p>
          </table:table-cell>
          <table:table-cell table:style-name="ce28" table:formula="of:=OFFSET([.$D$7];aref;0)" office:value-type="float" office:value="29" calcext:value-type="float">
            <text:p>29</text:p>
          </table:table-cell>
          <table:table-cell/>
          <table:table-cell table:style-name="ce42" office:value-type="string" calcext:value-type="string">
            <text:p>OpCode</text:p>
          </table:table-cell>
          <table:table-cell table:style-name="ce53" office:value-type="string" calcext:value-type="string">
            <text:p>Result</text:p>
          </table:table-cell>
          <table:table-cell table:style-name="ce68" office:value-type="string" calcext:value-type="string">
            <text:p>Name</text:p>
          </table:table-cell>
          <table:table-cell table:style-name="ce73"/>
          <table:table-cell table:style-name="ce80"/>
          <table:table-cell table:number-columns-repeated="16374"/>
        </table:table-row>
        <table:table-row table:style-name="ro2">
          <table:covered-table-cell table:style-name="ce4"/>
          <table:covered-table-cell table:style-name="ce66"/>
          <table:table-cell table:style-name="ce17" office:value-type="string" calcext:value-type="string">
            <text:p>Value B</text:p>
          </table:table-cell>
          <table:table-cell table:style-name="ce29" table:formula="of:=OFFSET([.$D$7];bref;0)" office:value-type="float" office:value="29" calcext:value-type="float">
            <text:p>29</text:p>
          </table:table-cell>
          <table:table-cell table:style-name="ce37" table:formula="of:=IF([.F26]=op;&quot;=&gt;&quot;;&quot;&quot;)">
            <text:p/>
          </table:table-cell>
          <table:table-cell table:style-name="ce43" office:value-type="float" office:value="1" calcext:value-type="float">
            <text:p>1</text:p>
          </table:table-cell>
          <table:table-cell table:style-name="ce56" table:formula="of:=MIN(aval;bval)" office:value-type="float" office:value="29" calcext:value-type="float">
            <text:p>29</text:p>
          </table:table-cell>
          <table:table-cell table:style-name="ce69" office:value-type="string" calcext:value-type="string">
            <text:p>Minimum</text:p>
          </table:table-cell>
          <table:table-cell table:style-name="ce74"/>
          <table:table-cell table:style-name="ce81"/>
          <table:table-cell table:number-columns-repeated="16374"/>
        </table:table-row>
        <table:table-row table:style-name="ro2">
          <table:covered-table-cell table:style-name="ce4"/>
          <table:covered-table-cell table:style-name="ce66"/>
          <table:table-cell table:style-name="ce17" office:value-type="string" calcext:value-type="string">
            <text:p>Cond Value</text:p>
          </table:table-cell>
          <table:table-cell table:style-name="ce29" table:formula="of:=OFFSET([.$D$7];condref;0)" office:value-type="float" office:value="29" calcext:value-type="float">
            <text:p>29</text:p>
          </table:table-cell>
          <table:table-cell table:style-name="ce37" table:formula="of:=IF([.F27]=op;&quot;=&gt;&quot;;&quot;&quot;)">
            <text:p/>
          </table:table-cell>
          <table:table-cell table:style-name="ce43" office:value-type="float" office:value="2" calcext:value-type="float">
            <text:p>2</text:p>
          </table:table-cell>
          <table:table-cell table:style-name="ce56" table:formula="of:=MAX(aval;bval)" office:value-type="float" office:value="29" calcext:value-type="float">
            <text:p>29</text:p>
          </table:table-cell>
          <table:table-cell table:style-name="ce69" office:value-type="string" calcext:value-type="string">
            <text:p>Maximum</text:p>
          </table:table-cell>
          <table:table-cell table:style-name="ce74"/>
          <table:table-cell table:style-name="ce81"/>
          <table:table-cell table:number-columns-repeated="16374"/>
        </table:table-row>
        <table:table-row table:style-name="ro2">
          <table:covered-table-cell table:number-columns-repeated="2" table:style-name="ce66"/>
          <table:table-cell table:style-name="ce18" office:value-type="string" calcext:value-type="string">
            <text:p>Immediate</text:p>
          </table:table-cell>
          <table:table-cell table:style-name="ce30" table:formula="of:=imm" office:value-type="float" office:value="0" calcext:value-type="float">
            <text:p>0</text:p>
          </table:table-cell>
          <table:table-cell table:style-name="ce37" table:formula="of:=IF([.F28]=op;&quot;=&gt;&quot;;&quot;&quot;)">
            <text:p/>
          </table:table-cell>
          <table:table-cell table:style-name="ce43" office:value-type="float" office:value="3" calcext:value-type="float">
            <text:p>3</text:p>
          </table:table-cell>
          <table:table-cell table:style-name="ce56" table:formula="of:=IF(imm=0;bval*aval;bval*imm)" office:value-type="float" office:value="841" calcext:value-type="float">
            <text:p>841</text:p>
          </table:table-cell>
          <table:table-cell table:style-name="ce69" office:value-type="string" calcext:value-type="string">
            <text:p>Multiply</text:p>
          </table:table-cell>
          <table:table-cell table:style-name="ce74"/>
          <table:table-cell table:style-name="ce81"/>
          <table:table-cell table:number-columns-repeated="16374"/>
        </table:table-row>
        <table:table-row table:style-name="ro2">
          <table:table-cell table:number-columns-repeated="2"/>
          <table:table-cell table:style-name="ce15"/>
          <table:table-cell/>
          <table:table-cell table:style-name="ce37" table:formula="of:=IF([.F29]=op;&quot;=&gt;&quot;;&quot;&quot;)">
            <text:p/>
          </table:table-cell>
          <table:table-cell table:style-name="ce43" office:value-type="float" office:value="4" calcext:value-type="float">
            <text:p>4</text:p>
          </table:table-cell>
          <table:table-cell table:style-name="ce56" table:formula="of:=IF(AND(bval=0;imm=0);0;IF(imm=0;aval/bval;bval/imm))" office:value-type="float" office:value="1" calcext:value-type="float">
            <text:p>1</text:p>
          </table:table-cell>
          <table:table-cell table:style-name="ce69" office:value-type="string" calcext:value-type="string">
            <text:p>Divide</text:p>
          </table:table-cell>
          <table:table-cell table:style-name="ce74"/>
          <table:table-cell table:style-name="ce81"/>
          <table:table-cell table:number-columns-repeated="16374"/>
        </table:table-row>
        <table:table-row table:style-name="ro2">
          <table:table-cell table:style-name="ce86" office:value-type="string" calcext:value-type="string" table:number-columns-spanned="2" table:number-rows-spanned="3">
            <text:p>Operation</text:p>
          </table:table-cell>
          <table:covered-table-cell table:style-name="ce66"/>
          <table:table-cell table:style-name="ce19" office:value-type="string" calcext:value-type="string">
            <text:p>Mem Addr</text:p>
          </table:table-cell>
          <table:table-cell table:style-name="ce31" table:formula="of:=bval+imm" office:value-type="float" office:value="29" calcext:value-type="float">
            <text:p>29</text:p>
          </table:table-cell>
          <table:table-cell table:style-name="ce37" table:formula="of:=IF([.F30]=op;&quot;=&gt;&quot;;&quot;&quot;)">
            <text:p/>
          </table:table-cell>
          <table:table-cell table:style-name="ce43" office:value-type="float" office:value="5" calcext:value-type="float">
            <text:p>5</text:p>
          </table:table-cell>
          <table:table-cell table:style-name="ce56" table:formula="of:=imm-bval" office:value-type="float" office:value="-29" calcext:value-type="float">
            <text:p>-29</text:p>
          </table:table-cell>
          <table:table-cell table:style-name="ce69" office:value-type="string" calcext:value-type="string">
            <text:p>Negate</text:p>
          </table:table-cell>
          <table:table-cell table:style-name="ce74"/>
          <table:table-cell table:style-name="ce81"/>
          <table:table-cell table:number-columns-repeated="16374"/>
        </table:table-row>
        <table:table-row table:style-name="ro2">
          <table:covered-table-cell table:style-name="ce4"/>
          <table:covered-table-cell table:style-name="ce66"/>
          <table:table-cell table:style-name="ce20" office:value-type="string" calcext:value-type="string">
            <text:p>Mem LdVal</text:p>
          </table:table-cell>
          <table:table-cell table:style-name="ce32" table:formula="of:=OFFSET([$'Data Memory'.B3];FLOOR([.D30]/10);MOD([.D30];10))" office:value-type="float" office:value="0" calcext:value-type="float">
            <text:p>0</text:p>
          </table:table-cell>
          <table:table-cell table:style-name="ce37" table:formula="of:=IF([.F31]=op;&quot;=&gt;&quot;;&quot;&quot;)">
            <text:p/>
          </table:table-cell>
          <table:table-cell table:style-name="ce43" office:value-type="float" office:value="6" calcext:value-type="float">
            <text:p>6</text:p>
          </table:table-cell>
          <table:table-cell table:style-name="ce56" table:formula="of:=aval-bval+imm" office:value-type="float" office:value="0" calcext:value-type="float">
            <text:p>0</text:p>
          </table:table-cell>
          <table:table-cell table:style-name="ce69" office:value-type="string" calcext:value-type="string">
            <text:p>Subtract</text:p>
          </table:table-cell>
          <table:table-cell table:style-name="ce74"/>
          <table:table-cell table:style-name="ce81"/>
          <table:table-cell table:number-columns-repeated="16374"/>
        </table:table-row>
        <table:table-row table:style-name="ro2">
          <table:covered-table-cell table:number-columns-repeated="2" table:style-name="ce66"/>
          <table:table-cell table:style-name="ce21" office:value-type="string" calcext:value-type="string">
            <text:p>Result</text:p>
          </table:table-cell>
          <table:table-cell table:style-name="ce33" table:formula="of:=IF(condok;OFFSET([.G26];op-1;0);aval)" office:value-type="float" office:value="29" calcext:value-type="float">
            <text:p>29</text:p>
          </table:table-cell>
          <table:table-cell table:style-name="ce37" table:formula="of:=IF([.F32]=op;&quot;=&gt;&quot;;&quot;&quot;)">
            <text:p/>
          </table:table-cell>
          <table:table-cell table:style-name="ce43" office:value-type="float" office:value="7" calcext:value-type="float">
            <text:p>7</text:p>
          </table:table-cell>
          <table:table-cell table:style-name="ce56" table:formula="of:=aval+bval+imm" office:value-type="float" office:value="58" calcext:value-type="float">
            <text:p>58</text:p>
          </table:table-cell>
          <table:table-cell table:style-name="ce69" office:value-type="string" calcext:value-type="string">
            <text:p>Add</text:p>
          </table:table-cell>
          <table:table-cell table:style-name="ce74"/>
          <table:table-cell table:style-name="ce81"/>
          <table:table-cell table:number-columns-repeated="16374"/>
        </table:table-row>
        <table:table-row table:style-name="ro2">
          <table:table-cell>
            <draw:control draw:z-index="2" draw:name="Ovládací prvek 3" draw:style-name="gr1" draw:text-style-name="P1" svg:width="4.456cm" svg:height="1.73cm" svg:x="0.707cm" svg:y="0.442cm" draw:control="control3"/>
          </table:table-cell>
          <table:table-cell/>
          <table:table-cell table:style-name="ce15"/>
          <table:table-cell/>
          <table:table-cell table:style-name="ce37" table:formula="of:=IF([.F33]=op;&quot;=&gt;&quot;;&quot;&quot;)">
            <text:p/>
          </table:table-cell>
          <table:table-cell table:style-name="ce43" office:value-type="float" office:value="8" calcext:value-type="float">
            <text:p>8</text:p>
          </table:table-cell>
          <table:table-cell table:style-name="ce56" table:formula="of:=imm-bval" office:value-type="float" office:value="-29" calcext:value-type="float">
            <text:p>-29</text:p>
          </table:table-cell>
          <table:table-cell table:style-name="ce69" office:value-type="string" calcext:value-type="string">
            <text:p>Negate</text:p>
          </table:table-cell>
          <table:table-cell table:style-name="ce74"/>
          <table:table-cell table:style-name="ce81"/>
          <table:table-cell table:number-columns-repeated="16374"/>
        </table:table-row>
        <table:table-row table:style-name="ro2">
          <table:table-cell/>
          <table:table-cell>
            <draw:control draw:z-index="0" draw:name="Ovládací prvek 2" draw:style-name="gr1" draw:text-style-name="P1" svg:width="4.456cm" svg:height="1.73cm" svg:x="1.61cm" svg:y="-0.002cm" draw:control="control1"/>
          </table:table-cell>
          <table:table-cell table:number-columns-repeated="2"/>
          <table:table-cell table:style-name="ce37" table:formula="of:=IF([.F34]=op;&quot;=&gt;&quot;;&quot;&quot;)">
            <text:p/>
          </table:table-cell>
          <table:table-cell table:style-name="ce43" office:value-type="float" office:value="9" calcext:value-type="float">
            <text:p>9</text:p>
          </table:table-cell>
          <table:table-cell table:style-name="ce56" table:formula="of:=COM.MICROSOFT.SWITCH(imm;0;FLOOR(bval);CEILING(bval);ROUND(bval);0)" office:value-type="float" office:value="29" calcext:value-type="float">
            <text:p>29</text:p>
          </table:table-cell>
          <table:table-cell table:style-name="ce69" office:value-type="string" calcext:value-type="string">
            <text:p>Rounding</text:p>
          </table:table-cell>
          <table:table-cell table:style-name="ce74"/>
          <table:table-cell table:style-name="ce81"/>
          <table:table-cell table:number-columns-repeated="16374"/>
        </table:table-row>
        <table:table-row table:style-name="ro2">
          <table:table-cell table:number-columns-repeated="4"/>
          <table:table-cell table:style-name="ce37" table:formula="of:=IF([.F35]=op;&quot;=&gt;&quot;;&quot;&quot;)">
            <text:p/>
          </table:table-cell>
          <table:table-cell table:style-name="ce43" office:value-type="float" office:value="10" calcext:value-type="float">
            <text:p>10</text:p>
          </table:table-cell>
          <table:table-cell table:style-name="ce56" table:formula="of:=IF(AND(imm=0;bval=0);0;IF(imm=0;MOD(FLOOR(aval*bval);bval);MOD(FLOOR(bval*imm);imm)))" office:value-type="float" office:value="0" calcext:value-type="float">
            <text:p>0</text:p>
          </table:table-cell>
          <table:table-cell table:style-name="ce69" office:value-type="string" calcext:value-type="string">
            <text:p>Multiply-Floor-Modulo</text:p>
          </table:table-cell>
          <table:table-cell table:style-name="ce74"/>
          <table:table-cell table:style-name="ce81"/>
          <table:table-cell table:number-columns-repeated="16374"/>
        </table:table-row>
        <table:table-row table:style-name="ro2">
          <table:table-cell table:number-columns-repeated="4"/>
          <table:table-cell table:style-name="ce37" table:formula="of:=IF([.F36]=op;&quot;=&gt;&quot;;&quot;&quot;)">
            <text:p/>
          </table:table-cell>
          <table:table-cell table:style-name="ce43" office:value-type="float" office:value="11" calcext:value-type="float">
            <text:p>11</text:p>
          </table:table-cell>
          <table:table-cell table:style-name="ce56" table:formula="of:=[.$D$31]" office:value-type="float" office:value="0" calcext:value-type="float">
            <text:p>0</text:p>
          </table:table-cell>
          <table:table-cell table:style-name="ce69" office:value-type="string" calcext:value-type="string">
            <text:p>Load from Memory</text:p>
          </table:table-cell>
          <table:table-cell table:style-name="ce74"/>
          <table:table-cell table:style-name="ce81"/>
          <table:table-cell table:number-columns-repeated="16374"/>
        </table:table-row>
        <table:table-row table:style-name="ro2">
          <table:table-cell table:number-columns-repeated="4"/>
          <table:table-cell table:style-name="ce37" table:formula="of:=IF([.F37]=op;&quot;=&gt;&quot;;&quot;&quot;)">
            <text:p/>
          </table:table-cell>
          <table:table-cell table:style-name="ce43" office:value-type="float" office:value="12" calcext:value-type="float">
            <text:p>12</text:p>
          </table:table-cell>
          <table:table-cell table:style-name="ce56" table:formula="of:=aval" office:value-type="float" office:value="29" calcext:value-type="float">
            <text:p>29</text:p>
          </table:table-cell>
          <table:table-cell table:style-name="ce69" office:value-type="string" calcext:value-type="string">
            <text:p>Store to Memory</text:p>
          </table:table-cell>
          <table:table-cell table:style-name="ce74"/>
          <table:table-cell table:style-name="ce81"/>
          <table:table-cell table:number-columns-repeated="16374"/>
        </table:table-row>
        <table:table-row table:style-name="ro2">
          <table:table-cell>
            <draw:control draw:z-index="3" draw:name="Ovládací prvek 4" draw:style-name="gr1" draw:text-style-name="P1" svg:width="4.456cm" svg:height="0.717cm" svg:x="0.706cm" svg:y="0.178cm" draw:control="control4"/>
          </table:table-cell>
          <table:table-cell>
            <draw:control draw:z-index="1" draw:name="Ovládací prvek 1" draw:style-name="gr1" draw:text-style-name="P1" svg:width="4.456cm" svg:height="0.717cm" svg:x="1.609cm" svg:y="0.186cm" draw:control="control2"/>
          </table:table-cell>
          <table:table-cell table:number-columns-repeated="2"/>
          <table:table-cell table:style-name="ce37" table:formula="of:=IF([.F38]=op;&quot;=&gt;&quot;;&quot;&quot;)" office:value-type="string" office:string-value="=&gt;" calcext:value-type="string">
            <text:p>=&gt;</text:p>
          </table:table-cell>
          <table:table-cell table:style-name="ce43" office:value-type="float" office:value="13" calcext:value-type="float">
            <text:p>13</text:p>
          </table:table-cell>
          <table:table-cell table:style-name="ce56" table:formula="of:=aval" office:value-type="float" office:value="29" calcext:value-type="float">
            <text:p>29</text:p>
          </table:table-cell>
          <table:table-cell table:style-name="ce69" office:value-type="string" calcext:value-type="string">
            <text:p>Breakpoint</text:p>
          </table:table-cell>
          <table:table-cell table:style-name="ce74"/>
          <table:table-cell table:style-name="ce81"/>
          <table:table-cell table:number-columns-repeated="16374"/>
        </table:table-row>
        <table:table-row table:style-name="ro2">
          <table:table-cell table:number-columns-repeated="4"/>
          <table:table-cell table:style-name="ce37" table:formula="of:=IF([.F39]=op;&quot;=&gt;&quot;;&quot;&quot;)">
            <text:p/>
          </table:table-cell>
          <table:table-cell table:style-name="ce44" office:value-type="float" office:value="14" calcext:value-type="float">
            <text:p>14</text:p>
          </table:table-cell>
          <table:table-cell table:style-name="ce57" table:formula="of:=FLOOR(MOD(RAND()*1000;1000))" office:value-type="float" office:value="46" calcext:value-type="float">
            <text:p>46</text:p>
          </table:table-cell>
          <table:table-cell table:style-name="ce70" office:value-type="string" calcext:value-type="string">
            <text:p>Device Input (RNG)</text:p>
          </table:table-cell>
          <table:table-cell table:style-name="ce75"/>
          <table:table-cell table:style-name="ce82"/>
          <table:table-cell table:number-columns-repeated="16374"/>
        </table:table-row>
        <table:table-row table:style-name="ro2">
          <table:table-cell table:number-columns-repeated="7"/>
          <table:table-cell table:style-name="Default"/>
          <table:table-cell table:number-columns-repeated="16376"/>
        </table:table-row>
        <table:table-row table:style-name="ro2">
          <table:table-cell table:number-columns-repeated="5"/>
          <table:table-cell table:style-name="ce45" office:value-type="string" calcext:value-type="string" table:number-columns-spanned="5" table:number-rows-spanned="2">
            <text:p>Debugging</text:p>
          </table:table-cell>
          <table:covered-table-cell table:number-columns-repeated="4" table:style-name="ce129"/>
          <table:table-cell table:number-columns-repeated="16374"/>
        </table:table-row>
        <table:table-row table:style-name="ro2">
          <table:table-cell table:number-columns-repeated="5"/>
          <table:covered-table-cell table:number-columns-repeated="5" table:style-name="ce129"/>
          <table:table-cell table:number-columns-repeated="16374"/>
        </table:table-row>
        <table:table-row table:style-name="ro2">
          <table:table-cell table:number-columns-repeated="2"/>
          <table:table-cell table:style-name="ce104"/>
          <table:table-cell table:number-columns-repeated="2"/>
          <table:table-cell table:style-name="ce47" office:value-type="string" calcext:value-type="string">
            <text:p>Address</text:p>
          </table:table-cell>
          <table:table-cell table:style-name="ce58" office:value-type="string" calcext:value-type="string">
            <text:p>Val</text:p>
          </table:table-cell>
          <table:table-cell table:style-name="ce58" office:value-type="string" calcext:value-type="string">
            <text:p>Type</text:p>
          </table:table-cell>
          <table:table-cell table:style-name="ce58" office:value-type="string" calcext:value-type="string">
            <text:p>Enabled</text:p>
          </table:table-cell>
          <table:table-cell table:style-name="ce83" office:value-type="string" calcext:value-type="string">
            <text:p>Triggered</text:p>
          </table:table-cell>
          <table:table-cell table:number-columns-repeated="16374"/>
        </table:table-row>
        <table:table-row table:style-name="ro2">
          <table:table-cell table:number-columns-repeated="2"/>
          <table:table-cell table:style-name="ce104" table:number-columns-spanned="2" table:number-rows-spanned="1"/>
          <table:covered-table-cell/>
          <table:table-cell table:style-name="ce37" table:formula="of:=IF([.J44];MID([.H44];1;2)&amp;&quot; =&gt;&quot;;&quot;&quot;)">
            <text:p/>
          </table:table-cell>
          <table:table-cell table:style-name="ce48" office:value-type="float" office:value="49" calcext:value-type="float">
            <text:p>49</text:p>
          </table:table-cell>
          <table:table-cell table:style-name="ce59" table:formula="of:=IFERROR(IF([.H44]=&quot;Breakpoint&quot;;OFFSET(['Program ROM'.$C$3];[.F44]-3;0);OFFSET(['Data Memory'.$B$3];FLOOR(([.F44])/10);MOD([.F44];10)));&quot;&quot;)" office:value-type="float" office:value="6" calcext:value-type="float">
            <text:p>6</text:p>
          </table:table-cell>
          <table:table-cell table:style-name="ce59" table:content-validation-name="val1" office:value-type="string" calcext:value-type="string">
            <text:p>Breakpoint</text:p>
          </table:table-cell>
          <table:table-cell table:style-name="ce77" table:formula="of:=FALSE()" office:value-type="boolean" office:boolean-value="false" calcext:value-type="boolean">
            <text:p>NEPRAVDA</text:p>
          </table:table-cell>
          <table:table-cell table:style-name="ce84" table:formula="of:=IFERROR(AND([.I44];COM.MICROSOFT.SWITCH([.H44];&quot;Breakpoint&quot;;[.F44]=pc;&quot;RdWatch&quot;;AND([.$D$30]=[.F44];op=11);&quot;WrWatch&quot;;AND([.$D$30]=[.F44];op=12);&quot;RegWatch&quot;;AND(condok;[.F44]=aref)));FALSE())" office:value-type="boolean" office:boolean-value="false" calcext:value-type="boolean">
            <text:p>NEPRAVDA</text:p>
          </table:table-cell>
          <table:table-cell table:number-columns-repeated="16374"/>
        </table:table-row>
        <table:table-row table:style-name="ro2">
          <table:table-cell table:number-columns-repeated="4"/>
          <table:table-cell table:style-name="ce37" table:formula="of:=IF([.J45];MID([.H45];1;2)&amp;&quot; =&gt;&quot;;&quot;&quot;)">
            <text:p/>
          </table:table-cell>
          <table:table-cell table:style-name="ce48" office:value-type="float" office:value="10" calcext:value-type="float">
            <text:p>10</text:p>
          </table:table-cell>
          <table:table-cell table:style-name="ce59" table:formula="of:=IFERROR(IF([.H45]=&quot;Breakpoint&quot;;OFFSET(['Program ROM'.$C$3];[.F45]-3;0);OFFSET(['Data Memory'.$B$3];FLOOR(([.F45])/10);MOD([.F45];10)));&quot;&quot;)" office:value-type="float" office:value="0" calcext:value-type="float">
            <text:p>0</text:p>
          </table:table-cell>
          <table:table-cell table:style-name="ce59" table:content-validation-name="val1" office:value-type="string" calcext:value-type="string">
            <text:p>RegWatch</text:p>
          </table:table-cell>
          <table:table-cell table:style-name="ce77" table:formula="of:=FALSE()" office:value-type="boolean" office:boolean-value="false" calcext:value-type="boolean">
            <text:p>NEPRAVDA</text:p>
          </table:table-cell>
          <table:table-cell table:style-name="ce84" table:formula="of:=IFERROR(AND([.I45];COM.MICROSOFT.SWITCH([.H45];&quot;Breakpoint&quot;;[.F45]=pc;&quot;RdWatch&quot;;AND([.$D$30]=[.F45];op=11);&quot;WrWatch&quot;;AND([.$D$30]=[.F45];op=12);&quot;RegWatch&quot;;AND(condok;[.F45]=aref)));FALSE())" office:value-type="boolean" office:boolean-value="false" calcext:value-type="boolean">
            <text:p>NEPRAVDA</text:p>
          </table:table-cell>
          <table:table-cell table:number-columns-repeated="16374"/>
        </table:table-row>
        <table:table-row table:style-name="ro2">
          <table:table-cell table:number-columns-repeated="4"/>
          <table:table-cell table:style-name="ce37" table:formula="of:=IF([.J46];MID([.H46];1;2)&amp;&quot; =&gt;&quot;;&quot;&quot;)">
            <text:p/>
          </table:table-cell>
          <table:table-cell table:style-name="ce48" office:value-type="float" office:value="49" calcext:value-type="float">
            <text:p>49</text:p>
          </table:table-cell>
          <table:table-cell table:style-name="ce59" table:formula="of:=IFERROR(IF([.H46]=&quot;Breakpoint&quot;;OFFSET(['Program ROM'.$C$3];[.F46]-3;0);OFFSET(['Data Memory'.$B$3];FLOOR(([.F46])/10);MOD([.F46];10)));&quot;&quot;)" office:value-type="float" office:value="6" calcext:value-type="float">
            <text:p>6</text:p>
          </table:table-cell>
          <table:table-cell table:style-name="ce59" table:content-validation-name="val1" office:value-type="string" calcext:value-type="string">
            <text:p>Breakpoint</text:p>
          </table:table-cell>
          <table:table-cell table:style-name="ce77" table:formula="of:=FALSE()" office:value-type="boolean" office:boolean-value="false" calcext:value-type="boolean">
            <text:p>NEPRAVDA</text:p>
          </table:table-cell>
          <table:table-cell table:style-name="ce84" table:formula="of:=IFERROR(AND([.I46];COM.MICROSOFT.SWITCH([.H46];&quot;Breakpoint&quot;;[.F46]=pc;&quot;RdWatch&quot;;AND([.$D$30]=[.F46];op=11);&quot;WrWatch&quot;;AND([.$D$30]=[.F46];op=12);&quot;RegWatch&quot;;AND(condok;[.F46]=aref)));FALSE())" office:value-type="boolean" office:boolean-value="false" calcext:value-type="boolean">
            <text:p>NEPRAVDA</text:p>
          </table:table-cell>
          <table:table-cell table:number-columns-repeated="16374"/>
        </table:table-row>
        <table:table-row table:style-name="ro2">
          <table:table-cell table:number-columns-repeated="4"/>
          <table:table-cell table:style-name="ce37" table:formula="of:=IF([.J47];MID([.H47];1;2)&amp;&quot; =&gt;&quot;;&quot;&quot;)">
            <text:p/>
          </table:table-cell>
          <table:table-cell table:style-name="ce48"/>
          <table:table-cell table:style-name="ce59" table:formula="of:=IFERROR(IF([.H47]=&quot;Breakpoint&quot;;OFFSET(['Program ROM'.$C$3];[.F47]-3;0);OFFSET(['Data Memory'.$B$3];FLOOR(([.F47])/10);MOD([.F47];10)));&quot;&quot;)">
            <text:p/>
          </table:table-cell>
          <table:table-cell table:style-name="ce59" table:content-validation-name="val1" office:value-type="string" calcext:value-type="string">
            <text:p>Breakpoint</text:p>
          </table:table-cell>
          <table:table-cell table:style-name="ce77" table:formula="of:=TRUE()" office:value-type="boolean" office:boolean-value="true" calcext:value-type="boolean">
            <text:p>PRAVDA</text:p>
          </table:table-cell>
          <table:table-cell table:style-name="ce84" table:formula="of:=IFERROR(AND([.I47];COM.MICROSOFT.SWITCH([.H47];&quot;Breakpoint&quot;;[.F47]=pc;&quot;RdWatch&quot;;AND([.$D$30]=[.F47];op=11);&quot;WrWatch&quot;;AND([.$D$30]=[.F47];op=12);&quot;RegWatch&quot;;AND(condok;[.F47]=aref)));FALSE())" office:value-type="boolean" office:boolean-value="false" calcext:value-type="boolean">
            <text:p>NEPRAVDA</text:p>
          </table:table-cell>
          <table:table-cell table:number-columns-repeated="16374"/>
        </table:table-row>
        <table:table-row table:style-name="ro2">
          <table:table-cell table:number-columns-repeated="4"/>
          <table:table-cell table:style-name="ce37" table:formula="of:=IF([.J48];MID([.H48];1;2)&amp;&quot; =&gt;&quot;;&quot;&quot;)">
            <text:p/>
          </table:table-cell>
          <table:table-cell table:style-name="ce48"/>
          <table:table-cell table:style-name="ce59" table:formula="of:=IFERROR(IF([.H48]=&quot;Breakpoint&quot;;OFFSET(['Program ROM'.$C$3];[.F48]-3;0);OFFSET(['Data Memory'.$B$3];FLOOR(([.F48])/10);MOD([.F48];10)));&quot;&quot;)">
            <text:p/>
          </table:table-cell>
          <table:table-cell table:style-name="ce59" table:content-validation-name="val1" office:value-type="string" calcext:value-type="string">
            <text:p>Breakpoint</text:p>
          </table:table-cell>
          <table:table-cell table:style-name="ce77" table:formula="of:=TRUE()" office:value-type="boolean" office:boolean-value="true" calcext:value-type="boolean">
            <text:p>PRAVDA</text:p>
          </table:table-cell>
          <table:table-cell table:style-name="ce84" table:formula="of:=IFERROR(AND([.I48];COM.MICROSOFT.SWITCH([.H48];&quot;Breakpoint&quot;;[.F48]=pc;&quot;RdWatch&quot;;AND([.$D$30]=[.F48];op=11);&quot;WrWatch&quot;;AND([.$D$30]=[.F48];op=12);&quot;RegWatch&quot;;AND(condok;[.F48]=aref)));FALSE())" office:value-type="boolean" office:boolean-value="false" calcext:value-type="boolean">
            <text:p>NEPRAVDA</text:p>
          </table:table-cell>
          <table:table-cell table:number-columns-repeated="16374"/>
        </table:table-row>
        <table:table-row table:style-name="ro2">
          <table:table-cell table:number-columns-repeated="4"/>
          <table:table-cell table:style-name="ce37" table:formula="of:=IF([.J49];MID([.H49];1;2)&amp;&quot; =&gt;&quot;;&quot;&quot;)">
            <text:p/>
          </table:table-cell>
          <table:table-cell table:style-name="ce49"/>
          <table:table-cell table:style-name="ce143" table:formula="of:=IFERROR(IF([.H49]=&quot;Breakpoint&quot;;OFFSET(['Program ROM'.$C$3];[.F49]-3;0);OFFSET(['Data Memory'.$B$3];FLOOR(([.F49])/10);MOD([.F49];10)));&quot;&quot;)">
            <text:p/>
          </table:table-cell>
          <table:table-cell table:style-name="ce143" table:content-validation-name="val1" office:value-type="string" calcext:value-type="string">
            <text:p>Breakpoint</text:p>
          </table:table-cell>
          <table:table-cell table:style-name="ce78" table:formula="of:=TRUE()" office:value-type="boolean" office:boolean-value="true" calcext:value-type="boolean">
            <text:p>PRAVDA</text:p>
          </table:table-cell>
          <table:table-cell table:style-name="ce85" table:formula="of:=IFERROR(AND([.I49];COM.MICROSOFT.SWITCH([.H49];&quot;Breakpoint&quot;;[.F49]=pc;&quot;RdWatch&quot;;AND([.$D$30]=[.F49];op=11);&quot;WrWatch&quot;;AND([.$D$30]=[.F49];op=12);&quot;RegWatch&quot;;AND(condok;[.F49]=aref)));FALSE())" office:value-type="boolean" office:boolean-value="false" calcext:value-type="boolean">
            <text:p>NEPRAVDA</text:p>
          </table:table-cell>
          <table:table-cell table:number-columns-repeated="16374"/>
        </table:table-row>
        <table:table-row table:style-name="ro2">
          <table:table-cell table:number-columns-repeated="8"/>
          <table:table-cell table:style-name="ce79" office:value-type="string" calcext:value-type="string">
            <text:p>Will break:</text:p>
          </table:table-cell>
          <table:table-cell table:style-name="ce72" table:formula="of:=OR([.J44:.J49])" office:value-type="boolean" office:boolean-value="false" calcext:value-type="boolean">
            <text:p>NEPRAVDA</text:p>
          </table:table-cell>
          <table:table-cell table:number-columns-repeated="16374"/>
        </table:table-row>
        <table:table-row table:style-name="ro2" table:number-rows-repeated="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Program ROM" table:style-name="ta1">
        <office:forms form:automatic-focus="false" form:apply-design-mode="false"/>
        <table:table-column table:style-name="co3" table:default-cell-style-name="Default"/>
        <table:table-column table:style-name="co3" table:default-cell-style-name="ce189"/>
        <table:table-column table:style-name="co3" table:number-columns-repeated="16382" table:default-cell-style-name="Default"/>
        <table:table-row table:style-name="ro1">
          <table:table-cell table:style-name="ce187" office:value-type="string" calcext:value-type="string">
            <text:p>OwOarch<text:span text:style-name="T1"> • PROGRAM</text:span></text:p>
          </table:table-cell>
          <table:table-cell table:style-name="ce187"/>
          <table:table-cell table:style-name="ce190" table:number-columns-repeated="16382"/>
        </table:table-row>
        <table:table-row table:style-name="ro3">
          <table:table-cell table:style-name="ce188" office:value-type="string" calcext:value-type="string">
            <text:p>Address</text:p>
          </table:table-cell>
          <table:table-cell table:style-name="ce188" office:value-type="string" calcext:value-type="string">
            <text:p>Curr Instr</text:p>
          </table:table-cell>
          <table:table-cell table:style-name="ce188" office:value-type="string" calcext:value-type="string">
            <text:p>OpCode</text:p>
          </table:table-cell>
          <table:table-cell table:style-name="ce188" office:value-type="string" calcext:value-type="string">
            <text:p>Cond</text:p>
          </table:table-cell>
          <table:table-cell table:style-name="ce188" office:value-type="string" calcext:value-type="string">
            <text:p>Reg1</text:p>
          </table:table-cell>
          <table:table-cell table:style-name="ce188" office:value-type="string" calcext:value-type="string">
            <text:p>Reg2</text:p>
          </table:table-cell>
          <table:table-cell table:style-name="ce188" office:value-type="string" calcext:value-type="string">
            <text:p>Immediate</text:p>
          </table:table-cell>
          <table:table-cell table:style-name="ce188" table:number-columns-repeated="16377"/>
        </table:table-row>
        <table:table-row table:style-name="ro2">
          <table:table-cell table:formula="of:=ROW()" office:value-type="float" office:value="3" calcext:value-type="float">
            <text:p>3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formula="of:=[.L3]" office:value-type="float" office:value="100" calcext:value-type="float">
            <text:p>100</text:p>
          </table:table-cell>
          <table:table-cell/>
          <table:table-cell office:value-type="string" calcext:value-type="string">
            <text:p>INIT</text:p>
          </table:table-cell>
          <table:table-cell office:value-type="string" calcext:value-type="string">
            <text:p>screen width</text:p>
          </table:table-cell>
          <table:table-cell/>
          <table:table-cell table:style-name="ce191" office:value-type="float" office:value="100" calcext:value-type="float">
            <text:p>100</text:p>
          </table:table-cell>
          <table:table-cell table:number-columns-repeated="16372"/>
        </table:table-row>
        <table:table-row table:style-name="ro2">
          <table:table-cell table:formula="of:=ROW()" office:value-type="float" office:value="4" calcext:value-type="float">
            <text:p>4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formula="of:=[.L4]" office:value-type="float" office:value="50" calcext:value-type="float">
            <text:p>50</text:p>
          </table:table-cell>
          <table:table-cell table:number-columns-repeated="2"/>
          <table:table-cell office:value-type="string" calcext:value-type="string">
            <text:p>screen height</text:p>
          </table:table-cell>
          <table:table-cell/>
          <table:table-cell table:style-name="ce191" office:value-type="float" office:value="50" calcext:value-type="float">
            <text:p>50</text:p>
          </table:table-cell>
          <table:table-cell table:number-columns-repeated="16372"/>
        </table:table-row>
        <table:table-row table:style-name="ro2">
          <table:table-cell table:formula="of:=ROW()" office:value-type="float" office:value="5" calcext:value-type="float">
            <text:p>5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7/[.G3]" office:value-type="float" office:value="0.0247" calcext:value-type="float">
            <text:p>0,0247</text:p>
          </table:table-cell>
          <table:table-cell table:number-columns-repeated="16377"/>
        </table:table-row>
        <table:table-row table:style-name="ro2">
          <table:table-cell table:formula="of:=ROW()" office:value-type="float" office:value="6" calcext:value-type="float">
            <text:p>6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formula="of:=2.24/[.G4]" office:value-type="float" office:value="0.0448" calcext:value-type="float">
            <text:p>0,0448</text:p>
          </table:table-cell>
          <table:table-cell table:number-columns-repeated="16377"/>
        </table:table-row>
        <table:table-row table:style-name="ro2">
          <table:table-cell table:formula="of:=ROW()" office:value-type="float" office:value="7" calcext:value-type="float">
            <text:p>7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formula="of:=ROW()" office:value-type="float" office:value="8" calcext:value-type="float">
            <text:p>8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formula="of:=ROW()" office:value-type="float" office:value="9" calcext:value-type="float">
            <text:p>9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2">
          <table:table-cell table:formula="of:=ROW()" office:value-type="float" office:value="10" calcext:value-type="float">
            <text:p>10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2">
          <table:table-cell table:formula="of:=ROW()" office:value-type="float" office:value="11" calcext:value-type="float">
            <text:p>11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formula="of:=ROW()" office:value-type="float" office:value="12" calcext:value-type="float">
            <text:p>12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formula="of:=ROW()" office:value-type="float" office:value="13" calcext:value-type="float">
            <text:p>13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formula="of:=[.A30]" office:value-type="float" office:value="30" calcext:value-type="float">
            <text:p>30</text:p>
          </table:table-cell>
          <table:table-cell/>
          <table:table-cell office:value-type="string" calcext:value-type="string">
            <text:p>RUN</text:p>
          </table:table-cell>
          <table:table-cell office:value-type="string" calcext:value-type="string">
            <text:p>goto COMPUTE PIXEL</text:p>
          </table:table-cell>
          <table:table-cell table:number-columns-repeated="16374"/>
        </table:table-row>
        <table:table-row table:style-name="ro2">
          <table:table-cell table:formula="of:=ROW()" office:value-type="float" office:value="14" calcext:value-type="float">
            <text:p>14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L39]" office:value-type="float" office:value="50" calcext:value-type="float">
            <text:p>50</text:p>
          </table:table-cell>
          <table:table-cell/>
          <table:table-cell office:value-type="string" calcext:value-type="string">
            <text:p><text:span text:style-name="T2">PUT PIXEL NEGATIVE (MAX_ITERS – r1</text:span>)</text:p>
          </table:table-cell>
          <table:table-cell table:number-columns-repeated="16375"/>
        </table:table-row>
        <table:table-row table:style-name="ro2">
          <table:table-cell table:formula="of:=ROW()" office:value-type="float" office:value="15" calcext:value-type="float">
            <text:p>15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UT PIXEL (r1 := val)</text:p>
          </table:table-cell>
          <table:table-cell table:number-columns-repeated="16375"/>
        </table:table-row>
        <table:table-row table:style-name="ro2">
          <table:table-cell table:formula="of:=ROW()" office:value-type="float" office:value="16" calcext:value-type="float">
            <text:p>16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formula="of:=ROW()" office:value-type="float" office:value="17" calcext:value-type="float">
            <text:p>17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16377"/>
        </table:table-row>
        <table:table-row table:style-name="ro2">
          <table:table-cell table:formula="of:=ROW()" office:value-type="float" office:value="18" calcext:value-type="float">
            <text:p>18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000" calcext:value-type="float">
            <text:p>10000</text:p>
          </table:table-cell>
          <table:table-cell table:number-columns-repeated="16377"/>
        </table:table-row>
        <table:table-row table:style-name="ro2">
          <table:table-cell table:formula="of:=ROW()" office:value-type="float" office:value="19" calcext:value-type="float">
            <text:p>19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formula="of:=ROW()" office:value-type="float" office:value="20" calcext:value-type="float">
            <text:p>20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table:formula="of:=IF([.L20];13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reak after pixel toggle:</text:p>
          </table:table-cell>
          <table:table-cell/>
          <table:table-cell table:style-name="ce191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formula="of:=ROW()" office:value-type="float" office:value="21" calcext:value-type="float">
            <text:p>21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increment position</text:p>
          </table:table-cell>
          <table:table-cell table:number-columns-repeated="16374"/>
        </table:table-row>
        <table:table-row table:style-name="ro2">
          <table:table-cell table:formula="of:=ROW()" office:value-type="float" office:value="22" calcext:value-type="float">
            <text:p>22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formula="of:=ROW()" office:value-type="float" office:value="23" calcext:value-type="float">
            <text:p>23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formula="of:=ROW()" office:value-type="float" office:value="24" calcext:value-type="float">
            <text:p>24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formula="of:=ROW()" office:value-type="float" office:value="25" calcext:value-type="float">
            <text:p>25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formula="of:=ROW()" office:value-type="float" office:value="26" calcext:value-type="float">
            <text:p>26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reset x if end of row</text:p>
          </table:table-cell>
          <table:table-cell table:number-columns-repeated="16374"/>
        </table:table-row>
        <table:table-row table:style-name="ro2">
          <table:table-cell table:formula="of:=ROW()" office:value-type="float" office:value="27" calcext:value-type="float">
            <text:p>27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inc y if end of row</text:p>
          </table:table-cell>
          <table:table-cell table:number-columns-repeated="16374"/>
        </table:table-row>
        <table:table-row table:style-name="ro2">
          <table:table-cell table:formula="of:=ROW()" office:value-type="float" office:value="28" calcext:value-type="float">
            <text:p>28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formula="of:=[.A13]"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goto RUN</text:p>
          </table:table-cell>
          <table:table-cell table:number-columns-repeated="16374"/>
        </table:table-row>
        <table:table-row table:style-name="ro2">
          <table:table-cell table:formula="of:=ROW()" office:value-type="float" office:value="29" calcext:value-type="float">
            <text:p>29</text:p>
          </table:table-cell>
          <table:table-cell table:formula="of:=IF(pc=ROW();&quot;=====&quot;;&quot;-&quot;)" office:value-type="string" office:string-value="=====" calcext:value-type="string">
            <text:p>=====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alt at end (Note that we still draw the first pixel of one-past-last row.)</text:p>
          </table:table-cell>
          <table:table-cell table:number-columns-repeated="16374"/>
        </table:table-row>
        <table:table-row table:style-name="ro2">
          <table:table-cell table:formula="of:=ROW()" office:value-type="float" office:value="30" calcext:value-type="float">
            <text:p>30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MPUTE PIXEL</text:p>
          </table:table-cell>
          <table:table-cell table:number-columns-repeated="16375"/>
        </table:table-row>
        <table:table-row table:style-name="ro2">
          <table:table-cell table:formula="of:=ROW()" office:value-type="float" office:value="31" calcext:value-type="float">
            <text:p>31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scale coords</text:p>
          </table:table-cell>
          <table:table-cell table:number-columns-repeated="16374"/>
        </table:table-row>
        <table:table-row table:style-name="ro2">
          <table:table-cell table:formula="of:=ROW()" office:value-type="float" office:value="32" calcext:value-type="float">
            <text:p>32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2">
          <table:table-cell table:formula="of:=ROW()" office:value-type="float" office:value="33" calcext:value-type="float">
            <text:p>33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formula="of:=ROW()" office:value-type="float" office:value="34" calcext:value-type="float">
            <text:p>34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formula="of:=ROW()" office:value-type="float" office:value="35" calcext:value-type="float">
            <text:p>35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-2" calcext:value-type="float">
            <text:p>-2</text:p>
          </table:table-cell>
          <table:table-cell table:number-columns-repeated="2"/>
          <table:table-cell office:value-type="string" calcext:value-type="string">
            <text:p>translate coords</text:p>
          </table:table-cell>
          <table:table-cell table:number-columns-repeated="16374"/>
        </table:table-row>
        <table:table-row table:style-name="ro2">
          <table:table-cell table:formula="of:=ROW()" office:value-type="float" office:value="36" calcext:value-type="float">
            <text:p>36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-1.12" calcext:value-type="float">
            <text:p>-1,12</text:p>
          </table:table-cell>
          <table:table-cell table:number-columns-repeated="16377"/>
        </table:table-row>
        <table:table-row table:style-name="ro2">
          <table:table-cell table:formula="of:=ROW()" office:value-type="float" office:value="37" calcext:value-type="float">
            <text:p>37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formula="of:=ROW()" office:value-type="float" office:value="38" calcext:value-type="float">
            <text:p>38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formula="of:=ROW()" office:value-type="float" office:value="39" calcext:value-type="float">
            <text:p>39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formula="of:=[.L39]" office:value-type="float" office:value="50" calcext:value-type="float">
            <text:p>50</text:p>
          </table:table-cell>
          <table:table-cell table:number-columns-repeated="2"/>
          <table:table-cell office:value-type="string" calcext:value-type="string">
            <text:p>iteration counter / max iters</text:p>
          </table:table-cell>
          <table:table-cell/>
          <table:table-cell table:style-name="ce191" office:value-type="float" office:value="50" calcext:value-type="float">
            <text:p>50</text:p>
          </table:table-cell>
          <table:table-cell table:number-columns-repeated="16372"/>
        </table:table-row>
        <table:table-row table:style-name="ro2">
          <table:table-cell table:formula="of:=ROW()" office:value-type="float" office:value="40" calcext:value-type="float">
            <text:p>40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formula="of:=[.A14]" office:value-type="float" office:value="14" calcext:value-type="float">
            <text:p>14</text:p>
          </table:table-cell>
          <table:table-cell/>
          <table:table-cell office:value-type="string" calcext:value-type="string">
            <text:p>loop start</text:p>
          </table:table-cell>
          <table:table-cell office:value-type="string" calcext:value-type="string">
            <text:p>max iters =&gt; go to PUT PIXEL</text:p>
          </table:table-cell>
          <table:table-cell table:number-columns-repeated="16374"/>
        </table:table-row>
        <table:table-row table:style-name="ro2">
          <table:table-cell table:formula="of:=ROW()" office:value-type="float" office:value="41" calcext:value-type="float">
            <text:p>41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formula="of:=ROW()" office:value-type="float" office:value="42" calcext:value-type="float">
            <text:p>42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formula="of:=ROW()" office:value-type="float" office:value="43" calcext:value-type="float">
            <text:p>43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formula="of:=ROW()" office:value-type="float" office:value="44" calcext:value-type="float">
            <text:p>44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formula="of:=ROW()" office:value-type="float" office:value="45" calcext:value-type="float">
            <text:p>45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formula="of:=ROW()" office:value-type="float" office:value="46" calcext:value-type="float">
            <text:p>46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formula="of:=ROW()" office:value-type="float" office:value="47" calcext:value-type="float">
            <text:p>47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if x²+y²&gt;4 =&gt; exit loop</text:p>
          </table:table-cell>
          <table:table-cell table:number-columns-repeated="16374"/>
        </table:table-row>
        <table:table-row table:style-name="ro2">
          <table:table-cell table:formula="of:=ROW()" office:value-type="float" office:value="48" calcext:value-type="float">
            <text:p>48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formula="of:=ROW()" office:value-type="float" office:value="49" calcext:value-type="float">
            <text:p>49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formula="of:=ROW()" office:value-type="float" office:value="50" calcext:value-type="float">
            <text:p>50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formula="of:=[.A14]"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jump on the cond</text:p>
          </table:table-cell>
          <table:table-cell table:number-columns-repeated="16374"/>
        </table:table-row>
        <table:table-row table:style-name="ro2">
          <table:table-cell table:formula="of:=ROW()" office:value-type="float" office:value="51" calcext:value-type="float">
            <text:p>51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ompute next x</text:p>
          </table:table-cell>
          <table:table-cell table:number-columns-repeated="16374"/>
        </table:table-row>
        <table:table-row table:style-name="ro2">
          <table:table-cell table:formula="of:=ROW()" office:value-type="float" office:value="52" calcext:value-type="float">
            <text:p>52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formula="of:=ROW()" office:value-type="float" office:value="53" calcext:value-type="float">
            <text:p>53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formula="of:=ROW()" office:value-type="float" office:value="54" calcext:value-type="float">
            <text:p>54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formula="of:=ROW()" office:value-type="float" office:value="55" calcext:value-type="float">
            <text:p>55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ompute y</text:p>
          </table:table-cell>
          <table:table-cell table:number-columns-repeated="16374"/>
        </table:table-row>
        <table:table-row table:style-name="ro2">
          <table:table-cell table:formula="of:=ROW()" office:value-type="float" office:value="56" calcext:value-type="float">
            <text:p>56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2">
          <table:table-cell table:formula="of:=ROW()" office:value-type="float" office:value="57" calcext:value-type="float">
            <text:p>57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formula="of:=ROW()" office:value-type="float" office:value="58" calcext:value-type="float">
            <text:p>58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Update x</text:p>
          </table:table-cell>
          <table:table-cell table:number-columns-repeated="16374"/>
        </table:table-row>
        <table:table-row table:style-name="ro2">
          <table:table-cell table:formula="of:=ROW()" office:value-type="float" office:value="59" calcext:value-type="float">
            <text:p>59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formula="of:=ROW()" office:value-type="float" office:value="60" calcext:value-type="float">
            <text:p>60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-1" calcext:value-type="float">
            <text:p>-1</text:p>
          </table:table-cell>
          <table:table-cell table:number-columns-repeated="2"/>
          <table:table-cell office:value-type="string" calcext:value-type="string">
            <text:p>decrement iters</text:p>
          </table:table-cell>
          <table:table-cell table:number-columns-repeated="16374"/>
        </table:table-row>
        <table:table-row table:style-name="ro2">
          <table:table-cell table:formula="of:=ROW()" office:value-type="float" office:value="61" calcext:value-type="float">
            <text:p>61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formula="of:=[.A40]"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loop</text:p>
          </table:table-cell>
          <table:table-cell table:number-columns-repeated="16374"/>
        </table:table-row>
        <table:table-row table:style-name="ro2">
          <table:table-cell table:formula="of:=ROW()" office:value-type="float" office:value="62" calcext:value-type="float">
            <text:p>62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table:number-columns-repeated="16382"/>
        </table:table-row>
        <table:table-row table:style-name="ro2">
          <table:table-cell table:formula="of:=ROW()" office:value-type="float" office:value="63" calcext:value-type="float">
            <text:p>63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table:number-columns-repeated="16382"/>
        </table:table-row>
        <table:table-row table:style-name="ro2">
          <table:table-cell table:formula="of:=ROW()" office:value-type="float" office:value="64" calcext:value-type="float">
            <text:p>64</text:p>
          </table:table-cell>
          <table:table-cell table:formula="of:=IF(pc=ROW();&quot;=====&quot;;&quot;-&quot;)" office:value-type="string" office:string-value="-" calcext:value-type="string">
            <text:p>-</text:p>
          </table:table-cell>
          <table:table-cell table:number-columns-repeated="16382"/>
        </table:table-row>
        <table:table-row table:style-name="ro2">
          <table:table-cell/>
          <table:table-cell table:formula="of:=IF(pc=ROW();&quot;=====&quot;;&quot;-&quot;)" office:value-type="string" office:string-value="-" calcext:value-type="string">
            <text:p>-</text:p>
          </table:table-cell>
          <table:table-cell table:number-columns-repeated="16382"/>
        </table:table-row>
        <table:table-row table:style-name="ro2">
          <table:table-cell/>
          <table:table-cell table:formula="of:=IF(pc=ROW();&quot;=====&quot;;&quot;-&quot;)" office:value-type="string" office:string-value="-" calcext:value-type="string">
            <text:p>-</text:p>
          </table:table-cell>
          <table:table-cell table:number-columns-repeated="16382"/>
        </table:table-row>
        <table:table-row table:style-name="ro2">
          <table:table-cell/>
          <table:table-cell table:formula="of:=IF(pc=ROW();&quot;=====&quot;;&quot;-&quot;)" office:value-type="string" office:string-value="-" calcext:value-type="string">
            <text:p>-</text:p>
          </table:table-cell>
          <table:table-cell table:number-columns-repeated="16382"/>
        </table:table-row>
        <table:table-row table:style-name="ro2">
          <table:table-cell/>
          <table:table-cell table:formula="of:=IF(pc=ROW();&quot;=====&quot;;&quot;-&quot;)" office:value-type="string" office:string-value="-" calcext:value-type="string">
            <text:p>-</text:p>
          </table:table-cell>
          <table:table-cell table:number-columns-repeated="16382"/>
        </table:table-row>
        <table:table-row table:style-name="ro2">
          <table:table-cell/>
          <table:table-cell table:formula="of:=IF(pc=ROW();&quot;=====&quot;;&quot;-&quot;)" office:value-type="string" office:string-value="-" calcext:value-type="string">
            <text:p>-</text:p>
          </table:table-cell>
          <table:table-cell table:number-columns-repeated="16382"/>
        </table:table-row>
        <table:table-row table:style-name="ro2">
          <table:table-cell/>
          <table:table-cell table:formula="of:=IF(pc=ROW();&quot;=====&quot;;&quot;-&quot;)" office:value-type="string" office:string-value="-" calcext:value-type="string">
            <text:p>-</text:p>
          </table:table-cell>
          <table:table-cell table:number-columns-repeated="16382"/>
        </table:table-row>
        <table:table-row table:style-name="ro2">
          <table:table-cell/>
          <table:table-cell table:formula="of:=IF(pc=ROW();&quot;=====&quot;;&quot;-&quot;)" office:value-type="string" office:string-value="-" calcext:value-type="string">
            <text:p>-</text:p>
          </table:table-cell>
          <table:table-cell table:number-columns-repeated="16382"/>
        </table:table-row>
        <table:table-row table:style-name="ro2">
          <table:table-cell/>
          <table:table-cell table:formula="of:=IF(pc=ROW();&quot;=====&quot;;&quot;-&quot;)" office:value-type="string" office:string-value="-" calcext:value-type="string">
            <text:p>-</text:p>
          </table:table-cell>
          <table:table-cell table:number-columns-repeated="16382"/>
        </table:table-row>
        <table:table-row table:style-name="ro2">
          <table:table-cell/>
          <table:table-cell table:formula="of:=IF(pc=ROW();&quot;=====&quot;;&quot;-&quot;)" office:value-type="string" office:string-value="-" calcext:value-type="string">
            <text:p>-</text:p>
          </table:table-cell>
          <table:table-cell table:number-columns-repeated="16382"/>
        </table:table-row>
        <table:table-row table:style-name="ro2">
          <table:table-cell/>
          <table:table-cell table:formula="of:=IF(pc=ROW();&quot;=====&quot;;&quot;-&quot;)" office:value-type="string" office:string-value="-" calcext:value-type="string">
            <text:p>-</text:p>
          </table:table-cell>
          <table:table-cell table:number-columns-repeated="16382"/>
        </table:table-row>
        <table:table-row table:style-name="ro2">
          <table:table-cell/>
          <table:table-cell table:formula="of:=IF(pc=ROW();&quot;=====&quot;;&quot;-&quot;)" office:value-type="string" office:string-value="-" calcext:value-type="string">
            <text:p>-</text:p>
          </table:table-cell>
          <table:table-cell table:number-columns-repeated="16382"/>
        </table:table-row>
        <table:table-row table:style-name="ro2">
          <table:table-cell/>
          <table:table-cell table:formula="of:=IF(pc=ROW();&quot;=====&quot;;&quot;-&quot;)" office:value-type="string" office:string-value="-" calcext:value-type="string">
            <text:p>-</text:p>
          </table:table-cell>
          <table:table-cell table:number-columns-repeated="16382"/>
        </table:table-row>
        <table:table-row table:style-name="ro2">
          <table:table-cell/>
          <table:table-cell table:formula="of:=IF(pc=ROW();&quot;=====&quot;;&quot;-&quot;)" office:value-type="string" office:string-value="-" calcext:value-type="string">
            <text:p>-</text:p>
          </table:table-cell>
          <table:table-cell table:number-columns-repeated="16382"/>
        </table:table-row>
        <table:table-row table:style-name="ro2">
          <table:table-cell/>
          <table:table-cell table:formula="of:=IF(pc=ROW();&quot;=====&quot;;&quot;-&quot;)" office:value-type="string" office:string-value="-" calcext:value-type="string">
            <text:p>-</text:p>
          </table:table-cell>
          <table:table-cell table:number-columns-repeated="16382"/>
        </table:table-row>
        <table:table-row table:style-name="ro2">
          <table:table-cell/>
          <table:table-cell table:formula="of:=IF(pc=ROW();&quot;=====&quot;;&quot;-&quot;)" office:value-type="string" office:string-value="-" calcext:value-type="string">
            <text:p>-</text:p>
          </table:table-cell>
          <table:table-cell table:number-columns-repeated="16382"/>
        </table:table-row>
        <table:table-row table:style-name="ro2">
          <table:table-cell/>
          <table:table-cell table:formula="of:=IF(pc=ROW();&quot;=====&quot;;&quot;-&quot;)" office:value-type="string" office:string-value="-" calcext:value-type="string">
            <text:p>-</text:p>
          </table:table-cell>
          <table:table-cell table:number-columns-repeated="16382"/>
        </table:table-row>
        <table:table-row table:style-name="ro2">
          <table:table-cell/>
          <table:table-cell table:formula="of:=IF(pc=ROW();&quot;=====&quot;;&quot;-&quot;)" office:value-type="string" office:string-value="-" calcext:value-type="string">
            <text:p>-</text:p>
          </table:table-cell>
          <table:table-cell table:number-columns-repeated="16382"/>
        </table:table-row>
        <table:table-row table:style-name="ro2">
          <table:table-cell/>
          <table:table-cell table:formula="of:=IF(pc=ROW();&quot;=====&quot;;&quot;-&quot;)" office:value-type="string" office:string-value="-" calcext:value-type="string">
            <text:p>-</text:p>
          </table:table-cell>
          <table:table-cell table:number-columns-repeated="16382"/>
        </table:table-row>
        <table:table-row table:style-name="ro2">
          <table:table-cell/>
          <table:table-cell table:formula="of:=IF(pc=ROW();&quot;=====&quot;;&quot;-&quot;)" office:value-type="string" office:string-value="-" calcext:value-type="string">
            <text:p>-</text:p>
          </table:table-cell>
          <table:table-cell table:number-columns-repeated="16382"/>
        </table:table-row>
        <table:table-row table:style-name="ro2">
          <table:table-cell/>
          <table:table-cell table:formula="of:=IF(pc=ROW();&quot;=====&quot;;&quot;-&quot;)" office:value-type="string" office:string-value="-" calcext:value-type="string">
            <text:p>-</text:p>
          </table:table-cell>
          <table:table-cell table:number-columns-repeated="16382"/>
        </table:table-row>
        <table:table-row table:style-name="ro2">
          <table:table-cell/>
          <table:table-cell table:formula="of:=IF(pc=ROW();&quot;=====&quot;;&quot;-&quot;)" office:value-type="string" office:string-value="-" calcext:value-type="string">
            <text:p>-</text:p>
          </table:table-cell>
          <table:table-cell table:number-columns-repeated="16382"/>
        </table:table-row>
        <table:table-row table:style-name="ro2">
          <table:table-cell/>
          <table:table-cell table:formula="of:=IF(pc=ROW();&quot;=====&quot;;&quot;-&quot;)" office:value-type="string" office:string-value="-" calcext:value-type="string">
            <text:p>-</text:p>
          </table:table-cell>
          <table:table-cell table:number-columns-repeated="16382"/>
        </table:table-row>
        <table:table-row table:style-name="ro2">
          <table:table-cell/>
          <table:table-cell table:formula="of:=IF(pc=ROW();&quot;=====&quot;;&quot;-&quot;)" office:value-type="string" office:string-value="-" calcext:value-type="string">
            <text:p>-</text:p>
          </table:table-cell>
          <table:table-cell table:number-columns-repeated="16382"/>
        </table:table-row>
        <table:table-row table:style-name="ro2">
          <table:table-cell/>
          <table:table-cell table:formula="of:=IF(pc=ROW();&quot;=====&quot;;&quot;-&quot;)" office:value-type="string" office:string-value="-" calcext:value-type="string">
            <text:p>-</text:p>
          </table:table-cell>
          <table:table-cell table:number-columns-repeated="16382"/>
        </table:table-row>
        <table:table-row table:style-name="ro2">
          <table:table-cell/>
          <table:table-cell table:formula="of:=IF(pc=ROW();&quot;=====&quot;;&quot;-&quot;)" office:value-type="string" office:string-value="-" calcext:value-type="string">
            <text:p>-</text:p>
          </table:table-cell>
          <table:table-cell table:number-columns-repeated="16382"/>
        </table:table-row>
        <table:table-row table:style-name="ro2">
          <table:table-cell/>
          <table:table-cell table:formula="of:=IF(pc=ROW();&quot;=====&quot;;&quot;-&quot;)" office:value-type="string" office:string-value="-" calcext:value-type="string">
            <text:p>-</text:p>
          </table:table-cell>
          <table:table-cell table:number-columns-repeated="16382"/>
        </table:table-row>
        <table:table-row table:style-name="ro2">
          <table:table-cell/>
          <table:table-cell table:formula="of:=IF(pc=ROW();&quot;=====&quot;;&quot;-&quot;)" office:value-type="string" office:string-value="-" calcext:value-type="string">
            <text:p>-</text:p>
          </table:table-cell>
          <table:table-cell table:number-columns-repeated="16382"/>
        </table:table-row>
        <table:table-row table:style-name="ro2">
          <table:table-cell/>
          <table:table-cell table:formula="of:=IF(pc=ROW();&quot;=====&quot;;&quot;-&quot;)" office:value-type="string" office:string-value="-" calcext:value-type="string">
            <text:p>-</text:p>
          </table:table-cell>
          <table:table-cell table:number-columns-repeated="16382"/>
        </table:table-row>
        <table:table-row table:style-name="ro2">
          <table:table-cell/>
          <table:table-cell table:formula="of:=IF(pc=ROW();&quot;=====&quot;;&quot;-&quot;)" office:value-type="string" office:string-value="-" calcext:value-type="string">
            <text:p>-</text:p>
          </table:table-cell>
          <table:table-cell table:number-columns-repeated="16382"/>
        </table:table-row>
        <table:table-row table:style-name="ro2">
          <table:table-cell/>
          <table:table-cell table:formula="of:=IF(pc=ROW();&quot;=====&quot;;&quot;-&quot;)" office:value-type="string" office:string-value="-" calcext:value-type="string">
            <text:p>-</text:p>
          </table:table-cell>
          <table:table-cell table:number-columns-repeated="16382"/>
        </table:table-row>
        <table:table-row table:style-name="ro2">
          <table:table-cell/>
          <table:table-cell table:formula="of:=IF(pc=ROW();&quot;=====&quot;;&quot;-&quot;)" office:value-type="string" office:string-value="-" calcext:value-type="string">
            <text:p>-</text:p>
          </table:table-cell>
          <table:table-cell table:number-columns-repeated="16382"/>
        </table:table-row>
      </table:table>
      <table:table table:name="Data Memory" table:style-name="ta1">
        <table:table-column table:style-name="co3" table:number-columns-repeated="16384" table:default-cell-style-name="Default"/>
        <table:table-row table:style-name="ro4">
          <table:table-cell table:style-name="ce192" office:value-type="string" calcext:value-type="string">
            <text:p>OwOarch<text:span text:style-name="T1"> • Memory</text:span></text:p>
          </table:table-cell>
          <table:table-cell table:style-name="ce194" table:number-columns-repeated="16383"/>
        </table:table-row>
        <table:table-row table:style-name="ro5">
          <table:table-cell table:style-name="ce193" office:value-type="string" calcext:value-type="string">
            <text:p>Address</text:p>
          </table:table-cell>
          <table:table-cell table:style-name="ce195" office:value-type="float" office:value="0" calcext:value-type="float">
            <text:p>+0</text:p>
          </table:table-cell>
          <table:table-cell table:style-name="ce195" office:value-type="float" office:value="1" calcext:value-type="float">
            <text:p>+1</text:p>
          </table:table-cell>
          <table:table-cell table:style-name="ce195" office:value-type="float" office:value="2" calcext:value-type="float">
            <text:p>+2</text:p>
          </table:table-cell>
          <table:table-cell table:style-name="ce195" office:value-type="float" office:value="3" calcext:value-type="float">
            <text:p>+3</text:p>
          </table:table-cell>
          <table:table-cell table:style-name="ce195" office:value-type="float" office:value="4" calcext:value-type="float">
            <text:p>+4</text:p>
          </table:table-cell>
          <table:table-cell table:style-name="ce195" office:value-type="float" office:value="5" calcext:value-type="float">
            <text:p>+5</text:p>
          </table:table-cell>
          <table:table-cell table:style-name="ce195" office:value-type="float" office:value="6" calcext:value-type="float">
            <text:p>+6</text:p>
          </table:table-cell>
          <table:table-cell table:style-name="ce195" office:value-type="float" office:value="7" calcext:value-type="float">
            <text:p>+7</text:p>
          </table:table-cell>
          <table:table-cell table:style-name="ce195" office:value-type="float" office:value="8" calcext:value-type="float">
            <text:p>+8</text:p>
          </table:table-cell>
          <table:table-cell table:style-name="ce195" office:value-type="float" office:value="9" calcext:value-type="float">
            <text:p>+9</text:p>
          </table:table-cell>
          <table:table-cell table:style-name="ce193" table:number-columns-repeated="16373"/>
        </table:table-row>
        <table:table-row table:style-name="ro2">
          <table:table-cell table:formula="of:=ROW()*10-30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47" calcext:value-type="float">
            <text:p>0,0247</text:p>
          </table:table-cell>
          <table:table-cell office:value-type="float" office:value="0.0448" calcext:value-type="float">
            <text:p>0,04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0" calcext:value-type="float">
            <text:p>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0" calcext:value-type="float">
            <text:p>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0" calcext:value-type="float">
            <text:p>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0" calcext:value-type="float">
            <text:p>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0" calcext:value-type="float">
            <text:p>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0" calcext:value-type="float">
            <text:p>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0" calcext:value-type="float">
            <text:p>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0" calcext:value-type="float">
            <text:p>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0" calcext:value-type="float">
            <text:p>1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0" calcext:value-type="float">
            <text:p>1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0" calcext:value-type="float">
            <text:p>1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0" calcext:value-type="float">
            <text:p>1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0" calcext:value-type="float">
            <text:p>1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0" calcext:value-type="float">
            <text:p>1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0" calcext:value-type="float">
            <text:p>1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0" calcext:value-type="float">
            <text:p>1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0" calcext:value-type="float">
            <text:p>1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0" calcext:value-type="float">
            <text:p>1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00" calcext:value-type="float">
            <text:p>2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10" calcext:value-type="float">
            <text:p>2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20" calcext:value-type="float">
            <text:p>2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30" calcext:value-type="float">
            <text:p>2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40" calcext:value-type="float">
            <text:p>2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50" calcext:value-type="float">
            <text:p>2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60" calcext:value-type="float">
            <text:p>2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70" calcext:value-type="float">
            <text:p>2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80" calcext:value-type="float">
            <text:p>2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90" calcext:value-type="float">
            <text:p>2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00" calcext:value-type="float">
            <text:p>3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10" calcext:value-type="float">
            <text:p>3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20" calcext:value-type="float">
            <text:p>3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30" calcext:value-type="float">
            <text:p>3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40" calcext:value-type="float">
            <text:p>3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50" calcext:value-type="float">
            <text:p>3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60" calcext:value-type="float">
            <text:p>3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70" calcext:value-type="float">
            <text:p>3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80" calcext:value-type="float">
            <text:p>3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90" calcext:value-type="float">
            <text:p>3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00" calcext:value-type="float">
            <text:p>4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10" calcext:value-type="float">
            <text:p>4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20" calcext:value-type="float">
            <text:p>4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30" calcext:value-type="float">
            <text:p>4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40" calcext:value-type="float">
            <text:p>4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50" calcext:value-type="float">
            <text:p>4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60" calcext:value-type="float">
            <text:p>4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70" calcext:value-type="float">
            <text:p>4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80" calcext:value-type="float">
            <text:p>4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90" calcext:value-type="float">
            <text:p>4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00" calcext:value-type="float">
            <text:p>5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10" calcext:value-type="float">
            <text:p>5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20" calcext:value-type="float">
            <text:p>5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30" calcext:value-type="float">
            <text:p>5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40" calcext:value-type="float">
            <text:p>5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50" calcext:value-type="float">
            <text:p>5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60" calcext:value-type="float">
            <text:p>5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70" calcext:value-type="float">
            <text:p>5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80" calcext:value-type="float">
            <text:p>5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90" calcext:value-type="float">
            <text:p>5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00" calcext:value-type="float">
            <text:p>6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10" calcext:value-type="float">
            <text:p>6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20" calcext:value-type="float">
            <text:p>6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30" calcext:value-type="float">
            <text:p>6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40" calcext:value-type="float">
            <text:p>6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50" calcext:value-type="float">
            <text:p>6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60" calcext:value-type="float">
            <text:p>6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70" calcext:value-type="float">
            <text:p>6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80" calcext:value-type="float">
            <text:p>6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90" calcext:value-type="float">
            <text:p>6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00" calcext:value-type="float">
            <text:p>7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10" calcext:value-type="float">
            <text:p>7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20" calcext:value-type="float">
            <text:p>7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30" calcext:value-type="float">
            <text:p>7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40" calcext:value-type="float">
            <text:p>7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50" calcext:value-type="float">
            <text:p>7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60" calcext:value-type="float">
            <text:p>7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70" calcext:value-type="float">
            <text:p>7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80" calcext:value-type="float">
            <text:p>7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90" calcext:value-type="float">
            <text:p>7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00" calcext:value-type="float">
            <text:p>8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10" calcext:value-type="float">
            <text:p>8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20" calcext:value-type="float">
            <text:p>8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30" calcext:value-type="float">
            <text:p>8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40" calcext:value-type="float">
            <text:p>8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50" calcext:value-type="float">
            <text:p>8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60" calcext:value-type="float">
            <text:p>8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70" calcext:value-type="float">
            <text:p>8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80" calcext:value-type="float">
            <text:p>8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90" calcext:value-type="float">
            <text:p>8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00" calcext:value-type="float">
            <text:p>9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10" calcext:value-type="float">
            <text:p>9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20" calcext:value-type="float">
            <text:p>9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30" calcext:value-type="float">
            <text:p>9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40" calcext:value-type="float">
            <text:p>9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50" calcext:value-type="float">
            <text:p>9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60" calcext:value-type="float">
            <text:p>9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70" calcext:value-type="float">
            <text:p>9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80" calcext:value-type="float">
            <text:p>9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90" calcext:value-type="float">
            <text:p>9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00" calcext:value-type="float">
            <text:p>10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10" calcext:value-type="float">
            <text:p>10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20" calcext:value-type="float">
            <text:p>10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30" calcext:value-type="float">
            <text:p>10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40" calcext:value-type="float">
            <text:p>10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50" calcext:value-type="float">
            <text:p>10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60" calcext:value-type="float">
            <text:p>10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70" calcext:value-type="float">
            <text:p>10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80" calcext:value-type="float">
            <text:p>10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90" calcext:value-type="float">
            <text:p>10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00" calcext:value-type="float">
            <text:p>11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10" calcext:value-type="float">
            <text:p>11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20" calcext:value-type="float">
            <text:p>11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30" calcext:value-type="float">
            <text:p>11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40" calcext:value-type="float">
            <text:p>11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50" calcext:value-type="float">
            <text:p>11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60" calcext:value-type="float">
            <text:p>11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70" calcext:value-type="float">
            <text:p>11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80" calcext:value-type="float">
            <text:p>11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90" calcext:value-type="float">
            <text:p>11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00" calcext:value-type="float">
            <text:p>12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10" calcext:value-type="float">
            <text:p>12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20" calcext:value-type="float">
            <text:p>12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30" calcext:value-type="float">
            <text:p>12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40" calcext:value-type="float">
            <text:p>12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50" calcext:value-type="float">
            <text:p>12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60" calcext:value-type="float">
            <text:p>12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70" calcext:value-type="float">
            <text:p>12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80" calcext:value-type="float">
            <text:p>12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90" calcext:value-type="float">
            <text:p>12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00" calcext:value-type="float">
            <text:p>13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10" calcext:value-type="float">
            <text:p>13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20" calcext:value-type="float">
            <text:p>13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30" calcext:value-type="float">
            <text:p>13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40" calcext:value-type="float">
            <text:p>13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50" calcext:value-type="float">
            <text:p>13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60" calcext:value-type="float">
            <text:p>13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70" calcext:value-type="float">
            <text:p>13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80" calcext:value-type="float">
            <text:p>13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90" calcext:value-type="float">
            <text:p>13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00" calcext:value-type="float">
            <text:p>14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10" calcext:value-type="float">
            <text:p>14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20" calcext:value-type="float">
            <text:p>14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30" calcext:value-type="float">
            <text:p>14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40" calcext:value-type="float">
            <text:p>14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50" calcext:value-type="float">
            <text:p>14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60" calcext:value-type="float">
            <text:p>14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70" calcext:value-type="float">
            <text:p>14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80" calcext:value-type="float">
            <text:p>14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90" calcext:value-type="float">
            <text:p>14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00" calcext:value-type="float">
            <text:p>15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10" calcext:value-type="float">
            <text:p>15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20" calcext:value-type="float">
            <text:p>15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30" calcext:value-type="float">
            <text:p>15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40" calcext:value-type="float">
            <text:p>15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50" calcext:value-type="float">
            <text:p>15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60" calcext:value-type="float">
            <text:p>15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70" calcext:value-type="float">
            <text:p>15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80" calcext:value-type="float">
            <text:p>15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90" calcext:value-type="float">
            <text:p>15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00" calcext:value-type="float">
            <text:p>16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10" calcext:value-type="float">
            <text:p>16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20" calcext:value-type="float">
            <text:p>16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30" calcext:value-type="float">
            <text:p>16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40" calcext:value-type="float">
            <text:p>16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50" calcext:value-type="float">
            <text:p>16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60" calcext:value-type="float">
            <text:p>16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70" calcext:value-type="float">
            <text:p>16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80" calcext:value-type="float">
            <text:p>16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90" calcext:value-type="float">
            <text:p>16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00" calcext:value-type="float">
            <text:p>17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10" calcext:value-type="float">
            <text:p>17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20" calcext:value-type="float">
            <text:p>17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30" calcext:value-type="float">
            <text:p>17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40" calcext:value-type="float">
            <text:p>17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50" calcext:value-type="float">
            <text:p>17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60" calcext:value-type="float">
            <text:p>17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70" calcext:value-type="float">
            <text:p>17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80" calcext:value-type="float">
            <text:p>17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90" calcext:value-type="float">
            <text:p>17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00" calcext:value-type="float">
            <text:p>18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10" calcext:value-type="float">
            <text:p>18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20" calcext:value-type="float">
            <text:p>18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30" calcext:value-type="float">
            <text:p>18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40" calcext:value-type="float">
            <text:p>18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50" calcext:value-type="float">
            <text:p>18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60" calcext:value-type="float">
            <text:p>18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70" calcext:value-type="float">
            <text:p>18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80" calcext:value-type="float">
            <text:p>18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90" calcext:value-type="float">
            <text:p>18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00" calcext:value-type="float">
            <text:p>19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10" calcext:value-type="float">
            <text:p>19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20" calcext:value-type="float">
            <text:p>19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30" calcext:value-type="float">
            <text:p>19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40" calcext:value-type="float">
            <text:p>19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50" calcext:value-type="float">
            <text:p>19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60" calcext:value-type="float">
            <text:p>19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70" calcext:value-type="float">
            <text:p>19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80" calcext:value-type="float">
            <text:p>19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90" calcext:value-type="float">
            <text:p>19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000" calcext:value-type="float">
            <text:p>20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010" calcext:value-type="float">
            <text:p>20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020" calcext:value-type="float">
            <text:p>20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030" calcext:value-type="float">
            <text:p>20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040" calcext:value-type="float">
            <text:p>20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050" calcext:value-type="float">
            <text:p>20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060" calcext:value-type="float">
            <text:p>20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070" calcext:value-type="float">
            <text:p>20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080" calcext:value-type="float">
            <text:p>20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090" calcext:value-type="float">
            <text:p>20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100" calcext:value-type="float">
            <text:p>21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110" calcext:value-type="float">
            <text:p>21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120" calcext:value-type="float">
            <text:p>21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130" calcext:value-type="float">
            <text:p>21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140" calcext:value-type="float">
            <text:p>21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150" calcext:value-type="float">
            <text:p>21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160" calcext:value-type="float">
            <text:p>21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170" calcext:value-type="float">
            <text:p>21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180" calcext:value-type="float">
            <text:p>21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190" calcext:value-type="float">
            <text:p>21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200" calcext:value-type="float">
            <text:p>22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210" calcext:value-type="float">
            <text:p>22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220" calcext:value-type="float">
            <text:p>22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230" calcext:value-type="float">
            <text:p>22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240" calcext:value-type="float">
            <text:p>22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250" calcext:value-type="float">
            <text:p>22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260" calcext:value-type="float">
            <text:p>22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270" calcext:value-type="float">
            <text:p>22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280" calcext:value-type="float">
            <text:p>22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290" calcext:value-type="float">
            <text:p>22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300" calcext:value-type="float">
            <text:p>23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310" calcext:value-type="float">
            <text:p>23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320" calcext:value-type="float">
            <text:p>23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330" calcext:value-type="float">
            <text:p>23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340" calcext:value-type="float">
            <text:p>23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350" calcext:value-type="float">
            <text:p>23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360" calcext:value-type="float">
            <text:p>23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370" calcext:value-type="float">
            <text:p>23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380" calcext:value-type="float">
            <text:p>23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390" calcext:value-type="float">
            <text:p>23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400" calcext:value-type="float">
            <text:p>24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410" calcext:value-type="float">
            <text:p>24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420" calcext:value-type="float">
            <text:p>24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430" calcext:value-type="float">
            <text:p>24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440" calcext:value-type="float">
            <text:p>24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450" calcext:value-type="float">
            <text:p>24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460" calcext:value-type="float">
            <text:p>24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470" calcext:value-type="float">
            <text:p>24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480" calcext:value-type="float">
            <text:p>24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490" calcext:value-type="float">
            <text:p>24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500" calcext:value-type="float">
            <text:p>25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510" calcext:value-type="float">
            <text:p>25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520" calcext:value-type="float">
            <text:p>25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530" calcext:value-type="float">
            <text:p>25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540" calcext:value-type="float">
            <text:p>25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550" calcext:value-type="float">
            <text:p>25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560" calcext:value-type="float">
            <text:p>25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570" calcext:value-type="float">
            <text:p>25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580" calcext:value-type="float">
            <text:p>25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590" calcext:value-type="float">
            <text:p>25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600" calcext:value-type="float">
            <text:p>26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610" calcext:value-type="float">
            <text:p>26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620" calcext:value-type="float">
            <text:p>26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630" calcext:value-type="float">
            <text:p>26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640" calcext:value-type="float">
            <text:p>26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650" calcext:value-type="float">
            <text:p>26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660" calcext:value-type="float">
            <text:p>26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670" calcext:value-type="float">
            <text:p>26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680" calcext:value-type="float">
            <text:p>26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690" calcext:value-type="float">
            <text:p>26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700" calcext:value-type="float">
            <text:p>27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710" calcext:value-type="float">
            <text:p>27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720" calcext:value-type="float">
            <text:p>27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730" calcext:value-type="float">
            <text:p>27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740" calcext:value-type="float">
            <text:p>27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750" calcext:value-type="float">
            <text:p>27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760" calcext:value-type="float">
            <text:p>27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770" calcext:value-type="float">
            <text:p>27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780" calcext:value-type="float">
            <text:p>27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790" calcext:value-type="float">
            <text:p>27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800" calcext:value-type="float">
            <text:p>28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810" calcext:value-type="float">
            <text:p>28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820" calcext:value-type="float">
            <text:p>28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830" calcext:value-type="float">
            <text:p>28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840" calcext:value-type="float">
            <text:p>28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850" calcext:value-type="float">
            <text:p>28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860" calcext:value-type="float">
            <text:p>28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870" calcext:value-type="float">
            <text:p>28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880" calcext:value-type="float">
            <text:p>28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890" calcext:value-type="float">
            <text:p>28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900" calcext:value-type="float">
            <text:p>29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910" calcext:value-type="float">
            <text:p>29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920" calcext:value-type="float">
            <text:p>29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930" calcext:value-type="float">
            <text:p>29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940" calcext:value-type="float">
            <text:p>29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950" calcext:value-type="float">
            <text:p>29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960" calcext:value-type="float">
            <text:p>29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970" calcext:value-type="float">
            <text:p>29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980" calcext:value-type="float">
            <text:p>29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990" calcext:value-type="float">
            <text:p>29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000" calcext:value-type="float">
            <text:p>30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010" calcext:value-type="float">
            <text:p>30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020" calcext:value-type="float">
            <text:p>30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030" calcext:value-type="float">
            <text:p>30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040" calcext:value-type="float">
            <text:p>30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050" calcext:value-type="float">
            <text:p>30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060" calcext:value-type="float">
            <text:p>30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070" calcext:value-type="float">
            <text:p>30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080" calcext:value-type="float">
            <text:p>30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090" calcext:value-type="float">
            <text:p>30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100" calcext:value-type="float">
            <text:p>31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110" calcext:value-type="float">
            <text:p>31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120" calcext:value-type="float">
            <text:p>31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130" calcext:value-type="float">
            <text:p>31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140" calcext:value-type="float">
            <text:p>31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150" calcext:value-type="float">
            <text:p>31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160" calcext:value-type="float">
            <text:p>31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170" calcext:value-type="float">
            <text:p>31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180" calcext:value-type="float">
            <text:p>31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190" calcext:value-type="float">
            <text:p>31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200" calcext:value-type="float">
            <text:p>32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210" calcext:value-type="float">
            <text:p>32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220" calcext:value-type="float">
            <text:p>32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230" calcext:value-type="float">
            <text:p>32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240" calcext:value-type="float">
            <text:p>32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250" calcext:value-type="float">
            <text:p>32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260" calcext:value-type="float">
            <text:p>32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270" calcext:value-type="float">
            <text:p>32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280" calcext:value-type="float">
            <text:p>32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290" calcext:value-type="float">
            <text:p>32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300" calcext:value-type="float">
            <text:p>33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310" calcext:value-type="float">
            <text:p>33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320" calcext:value-type="float">
            <text:p>33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330" calcext:value-type="float">
            <text:p>33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340" calcext:value-type="float">
            <text:p>33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350" calcext:value-type="float">
            <text:p>33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360" calcext:value-type="float">
            <text:p>33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370" calcext:value-type="float">
            <text:p>33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380" calcext:value-type="float">
            <text:p>33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390" calcext:value-type="float">
            <text:p>33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400" calcext:value-type="float">
            <text:p>34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410" calcext:value-type="float">
            <text:p>34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420" calcext:value-type="float">
            <text:p>34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430" calcext:value-type="float">
            <text:p>34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440" calcext:value-type="float">
            <text:p>34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450" calcext:value-type="float">
            <text:p>34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460" calcext:value-type="float">
            <text:p>34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470" calcext:value-type="float">
            <text:p>34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480" calcext:value-type="float">
            <text:p>34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490" calcext:value-type="float">
            <text:p>34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500" calcext:value-type="float">
            <text:p>35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510" calcext:value-type="float">
            <text:p>35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520" calcext:value-type="float">
            <text:p>35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530" calcext:value-type="float">
            <text:p>35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540" calcext:value-type="float">
            <text:p>35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550" calcext:value-type="float">
            <text:p>35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560" calcext:value-type="float">
            <text:p>35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570" calcext:value-type="float">
            <text:p>35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580" calcext:value-type="float">
            <text:p>35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590" calcext:value-type="float">
            <text:p>35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600" calcext:value-type="float">
            <text:p>36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610" calcext:value-type="float">
            <text:p>36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620" calcext:value-type="float">
            <text:p>36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630" calcext:value-type="float">
            <text:p>36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640" calcext:value-type="float">
            <text:p>36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650" calcext:value-type="float">
            <text:p>36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660" calcext:value-type="float">
            <text:p>36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670" calcext:value-type="float">
            <text:p>36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680" calcext:value-type="float">
            <text:p>36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690" calcext:value-type="float">
            <text:p>36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700" calcext:value-type="float">
            <text:p>37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710" calcext:value-type="float">
            <text:p>37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720" calcext:value-type="float">
            <text:p>37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730" calcext:value-type="float">
            <text:p>37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740" calcext:value-type="float">
            <text:p>37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750" calcext:value-type="float">
            <text:p>37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760" calcext:value-type="float">
            <text:p>37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770" calcext:value-type="float">
            <text:p>37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780" calcext:value-type="float">
            <text:p>37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790" calcext:value-type="float">
            <text:p>37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800" calcext:value-type="float">
            <text:p>38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810" calcext:value-type="float">
            <text:p>38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820" calcext:value-type="float">
            <text:p>38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830" calcext:value-type="float">
            <text:p>38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840" calcext:value-type="float">
            <text:p>38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850" calcext:value-type="float">
            <text:p>38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860" calcext:value-type="float">
            <text:p>38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870" calcext:value-type="float">
            <text:p>38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880" calcext:value-type="float">
            <text:p>38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890" calcext:value-type="float">
            <text:p>38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900" calcext:value-type="float">
            <text:p>39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910" calcext:value-type="float">
            <text:p>39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920" calcext:value-type="float">
            <text:p>39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930" calcext:value-type="float">
            <text:p>39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940" calcext:value-type="float">
            <text:p>39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950" calcext:value-type="float">
            <text:p>39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960" calcext:value-type="float">
            <text:p>39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970" calcext:value-type="float">
            <text:p>39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980" calcext:value-type="float">
            <text:p>39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3990" calcext:value-type="float">
            <text:p>39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000" calcext:value-type="float">
            <text:p>40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010" calcext:value-type="float">
            <text:p>40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020" calcext:value-type="float">
            <text:p>40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030" calcext:value-type="float">
            <text:p>40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040" calcext:value-type="float">
            <text:p>40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050" calcext:value-type="float">
            <text:p>40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060" calcext:value-type="float">
            <text:p>40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070" calcext:value-type="float">
            <text:p>40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080" calcext:value-type="float">
            <text:p>40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090" calcext:value-type="float">
            <text:p>40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100" calcext:value-type="float">
            <text:p>41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110" calcext:value-type="float">
            <text:p>41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120" calcext:value-type="float">
            <text:p>41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130" calcext:value-type="float">
            <text:p>41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140" calcext:value-type="float">
            <text:p>41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150" calcext:value-type="float">
            <text:p>41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160" calcext:value-type="float">
            <text:p>41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170" calcext:value-type="float">
            <text:p>41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180" calcext:value-type="float">
            <text:p>41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190" calcext:value-type="float">
            <text:p>41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200" calcext:value-type="float">
            <text:p>42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210" calcext:value-type="float">
            <text:p>42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220" calcext:value-type="float">
            <text:p>42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230" calcext:value-type="float">
            <text:p>42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240" calcext:value-type="float">
            <text:p>42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250" calcext:value-type="float">
            <text:p>42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260" calcext:value-type="float">
            <text:p>42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270" calcext:value-type="float">
            <text:p>42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280" calcext:value-type="float">
            <text:p>42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290" calcext:value-type="float">
            <text:p>42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300" calcext:value-type="float">
            <text:p>43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310" calcext:value-type="float">
            <text:p>43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320" calcext:value-type="float">
            <text:p>43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330" calcext:value-type="float">
            <text:p>43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340" calcext:value-type="float">
            <text:p>43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350" calcext:value-type="float">
            <text:p>43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360" calcext:value-type="float">
            <text:p>43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370" calcext:value-type="float">
            <text:p>43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380" calcext:value-type="float">
            <text:p>43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390" calcext:value-type="float">
            <text:p>43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400" calcext:value-type="float">
            <text:p>44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410" calcext:value-type="float">
            <text:p>44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420" calcext:value-type="float">
            <text:p>44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430" calcext:value-type="float">
            <text:p>44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440" calcext:value-type="float">
            <text:p>44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450" calcext:value-type="float">
            <text:p>44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460" calcext:value-type="float">
            <text:p>44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470" calcext:value-type="float">
            <text:p>44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480" calcext:value-type="float">
            <text:p>44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490" calcext:value-type="float">
            <text:p>44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500" calcext:value-type="float">
            <text:p>45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510" calcext:value-type="float">
            <text:p>45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520" calcext:value-type="float">
            <text:p>45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530" calcext:value-type="float">
            <text:p>45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540" calcext:value-type="float">
            <text:p>45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550" calcext:value-type="float">
            <text:p>45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560" calcext:value-type="float">
            <text:p>45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570" calcext:value-type="float">
            <text:p>45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580" calcext:value-type="float">
            <text:p>45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590" calcext:value-type="float">
            <text:p>45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600" calcext:value-type="float">
            <text:p>46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610" calcext:value-type="float">
            <text:p>46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620" calcext:value-type="float">
            <text:p>46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630" calcext:value-type="float">
            <text:p>46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640" calcext:value-type="float">
            <text:p>46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650" calcext:value-type="float">
            <text:p>46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660" calcext:value-type="float">
            <text:p>46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670" calcext:value-type="float">
            <text:p>46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680" calcext:value-type="float">
            <text:p>46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690" calcext:value-type="float">
            <text:p>46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700" calcext:value-type="float">
            <text:p>47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710" calcext:value-type="float">
            <text:p>47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720" calcext:value-type="float">
            <text:p>47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730" calcext:value-type="float">
            <text:p>47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740" calcext:value-type="float">
            <text:p>47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750" calcext:value-type="float">
            <text:p>47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760" calcext:value-type="float">
            <text:p>47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770" calcext:value-type="float">
            <text:p>47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780" calcext:value-type="float">
            <text:p>47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790" calcext:value-type="float">
            <text:p>47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800" calcext:value-type="float">
            <text:p>48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810" calcext:value-type="float">
            <text:p>48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820" calcext:value-type="float">
            <text:p>48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830" calcext:value-type="float">
            <text:p>48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840" calcext:value-type="float">
            <text:p>48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850" calcext:value-type="float">
            <text:p>48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860" calcext:value-type="float">
            <text:p>48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870" calcext:value-type="float">
            <text:p>48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880" calcext:value-type="float">
            <text:p>48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890" calcext:value-type="float">
            <text:p>48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900" calcext:value-type="float">
            <text:p>49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910" calcext:value-type="float">
            <text:p>49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920" calcext:value-type="float">
            <text:p>49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930" calcext:value-type="float">
            <text:p>49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940" calcext:value-type="float">
            <text:p>49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950" calcext:value-type="float">
            <text:p>49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960" calcext:value-type="float">
            <text:p>49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970" calcext:value-type="float">
            <text:p>49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980" calcext:value-type="float">
            <text:p>49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4990" calcext:value-type="float">
            <text:p>49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000" calcext:value-type="float">
            <text:p>50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010" calcext:value-type="float">
            <text:p>50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020" calcext:value-type="float">
            <text:p>50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030" calcext:value-type="float">
            <text:p>50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040" calcext:value-type="float">
            <text:p>50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050" calcext:value-type="float">
            <text:p>50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060" calcext:value-type="float">
            <text:p>50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070" calcext:value-type="float">
            <text:p>50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080" calcext:value-type="float">
            <text:p>50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090" calcext:value-type="float">
            <text:p>50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100" calcext:value-type="float">
            <text:p>51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110" calcext:value-type="float">
            <text:p>51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120" calcext:value-type="float">
            <text:p>51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130" calcext:value-type="float">
            <text:p>51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140" calcext:value-type="float">
            <text:p>51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150" calcext:value-type="float">
            <text:p>51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160" calcext:value-type="float">
            <text:p>51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170" calcext:value-type="float">
            <text:p>51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180" calcext:value-type="float">
            <text:p>51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190" calcext:value-type="float">
            <text:p>51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200" calcext:value-type="float">
            <text:p>52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210" calcext:value-type="float">
            <text:p>52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220" calcext:value-type="float">
            <text:p>52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230" calcext:value-type="float">
            <text:p>52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240" calcext:value-type="float">
            <text:p>52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250" calcext:value-type="float">
            <text:p>52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260" calcext:value-type="float">
            <text:p>52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270" calcext:value-type="float">
            <text:p>52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280" calcext:value-type="float">
            <text:p>52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290" calcext:value-type="float">
            <text:p>52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300" calcext:value-type="float">
            <text:p>53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310" calcext:value-type="float">
            <text:p>53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320" calcext:value-type="float">
            <text:p>53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330" calcext:value-type="float">
            <text:p>53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340" calcext:value-type="float">
            <text:p>53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350" calcext:value-type="float">
            <text:p>53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360" calcext:value-type="float">
            <text:p>53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370" calcext:value-type="float">
            <text:p>53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380" calcext:value-type="float">
            <text:p>53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390" calcext:value-type="float">
            <text:p>53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400" calcext:value-type="float">
            <text:p>54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410" calcext:value-type="float">
            <text:p>54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420" calcext:value-type="float">
            <text:p>54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430" calcext:value-type="float">
            <text:p>54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440" calcext:value-type="float">
            <text:p>54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450" calcext:value-type="float">
            <text:p>54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460" calcext:value-type="float">
            <text:p>54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470" calcext:value-type="float">
            <text:p>54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480" calcext:value-type="float">
            <text:p>54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490" calcext:value-type="float">
            <text:p>54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500" calcext:value-type="float">
            <text:p>55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510" calcext:value-type="float">
            <text:p>55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520" calcext:value-type="float">
            <text:p>55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530" calcext:value-type="float">
            <text:p>55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540" calcext:value-type="float">
            <text:p>55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550" calcext:value-type="float">
            <text:p>55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560" calcext:value-type="float">
            <text:p>55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570" calcext:value-type="float">
            <text:p>55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580" calcext:value-type="float">
            <text:p>55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590" calcext:value-type="float">
            <text:p>55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600" calcext:value-type="float">
            <text:p>56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610" calcext:value-type="float">
            <text:p>56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620" calcext:value-type="float">
            <text:p>56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630" calcext:value-type="float">
            <text:p>56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640" calcext:value-type="float">
            <text:p>56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650" calcext:value-type="float">
            <text:p>56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660" calcext:value-type="float">
            <text:p>56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670" calcext:value-type="float">
            <text:p>56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680" calcext:value-type="float">
            <text:p>56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690" calcext:value-type="float">
            <text:p>56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700" calcext:value-type="float">
            <text:p>57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710" calcext:value-type="float">
            <text:p>57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720" calcext:value-type="float">
            <text:p>57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730" calcext:value-type="float">
            <text:p>57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740" calcext:value-type="float">
            <text:p>57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750" calcext:value-type="float">
            <text:p>57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760" calcext:value-type="float">
            <text:p>57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770" calcext:value-type="float">
            <text:p>57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780" calcext:value-type="float">
            <text:p>57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790" calcext:value-type="float">
            <text:p>57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800" calcext:value-type="float">
            <text:p>58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810" calcext:value-type="float">
            <text:p>58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820" calcext:value-type="float">
            <text:p>58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830" calcext:value-type="float">
            <text:p>58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840" calcext:value-type="float">
            <text:p>58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850" calcext:value-type="float">
            <text:p>58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860" calcext:value-type="float">
            <text:p>58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870" calcext:value-type="float">
            <text:p>58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880" calcext:value-type="float">
            <text:p>58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890" calcext:value-type="float">
            <text:p>58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900" calcext:value-type="float">
            <text:p>59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910" calcext:value-type="float">
            <text:p>59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920" calcext:value-type="float">
            <text:p>59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930" calcext:value-type="float">
            <text:p>59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940" calcext:value-type="float">
            <text:p>59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950" calcext:value-type="float">
            <text:p>59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960" calcext:value-type="float">
            <text:p>59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970" calcext:value-type="float">
            <text:p>59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980" calcext:value-type="float">
            <text:p>59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5990" calcext:value-type="float">
            <text:p>59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000" calcext:value-type="float">
            <text:p>60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010" calcext:value-type="float">
            <text:p>60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020" calcext:value-type="float">
            <text:p>60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030" calcext:value-type="float">
            <text:p>60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040" calcext:value-type="float">
            <text:p>60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050" calcext:value-type="float">
            <text:p>60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060" calcext:value-type="float">
            <text:p>60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070" calcext:value-type="float">
            <text:p>60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080" calcext:value-type="float">
            <text:p>60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090" calcext:value-type="float">
            <text:p>60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100" calcext:value-type="float">
            <text:p>61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110" calcext:value-type="float">
            <text:p>61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120" calcext:value-type="float">
            <text:p>61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130" calcext:value-type="float">
            <text:p>61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140" calcext:value-type="float">
            <text:p>61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150" calcext:value-type="float">
            <text:p>61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160" calcext:value-type="float">
            <text:p>61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170" calcext:value-type="float">
            <text:p>61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180" calcext:value-type="float">
            <text:p>61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190" calcext:value-type="float">
            <text:p>61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200" calcext:value-type="float">
            <text:p>62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210" calcext:value-type="float">
            <text:p>62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220" calcext:value-type="float">
            <text:p>62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230" calcext:value-type="float">
            <text:p>62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240" calcext:value-type="float">
            <text:p>62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250" calcext:value-type="float">
            <text:p>62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260" calcext:value-type="float">
            <text:p>62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270" calcext:value-type="float">
            <text:p>62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280" calcext:value-type="float">
            <text:p>62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290" calcext:value-type="float">
            <text:p>62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300" calcext:value-type="float">
            <text:p>63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310" calcext:value-type="float">
            <text:p>63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320" calcext:value-type="float">
            <text:p>63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330" calcext:value-type="float">
            <text:p>63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340" calcext:value-type="float">
            <text:p>63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350" calcext:value-type="float">
            <text:p>63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360" calcext:value-type="float">
            <text:p>63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370" calcext:value-type="float">
            <text:p>63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380" calcext:value-type="float">
            <text:p>63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390" calcext:value-type="float">
            <text:p>63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400" calcext:value-type="float">
            <text:p>64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410" calcext:value-type="float">
            <text:p>64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420" calcext:value-type="float">
            <text:p>64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430" calcext:value-type="float">
            <text:p>64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440" calcext:value-type="float">
            <text:p>64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450" calcext:value-type="float">
            <text:p>64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460" calcext:value-type="float">
            <text:p>64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470" calcext:value-type="float">
            <text:p>64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480" calcext:value-type="float">
            <text:p>64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490" calcext:value-type="float">
            <text:p>64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500" calcext:value-type="float">
            <text:p>65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510" calcext:value-type="float">
            <text:p>65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520" calcext:value-type="float">
            <text:p>65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530" calcext:value-type="float">
            <text:p>65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540" calcext:value-type="float">
            <text:p>65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550" calcext:value-type="float">
            <text:p>65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560" calcext:value-type="float">
            <text:p>65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570" calcext:value-type="float">
            <text:p>65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580" calcext:value-type="float">
            <text:p>65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590" calcext:value-type="float">
            <text:p>65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600" calcext:value-type="float">
            <text:p>66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610" calcext:value-type="float">
            <text:p>66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620" calcext:value-type="float">
            <text:p>66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630" calcext:value-type="float">
            <text:p>66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640" calcext:value-type="float">
            <text:p>66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650" calcext:value-type="float">
            <text:p>66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660" calcext:value-type="float">
            <text:p>66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670" calcext:value-type="float">
            <text:p>66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680" calcext:value-type="float">
            <text:p>66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690" calcext:value-type="float">
            <text:p>66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700" calcext:value-type="float">
            <text:p>67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710" calcext:value-type="float">
            <text:p>67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720" calcext:value-type="float">
            <text:p>67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730" calcext:value-type="float">
            <text:p>67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740" calcext:value-type="float">
            <text:p>67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750" calcext:value-type="float">
            <text:p>67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760" calcext:value-type="float">
            <text:p>67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770" calcext:value-type="float">
            <text:p>67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780" calcext:value-type="float">
            <text:p>67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790" calcext:value-type="float">
            <text:p>67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800" calcext:value-type="float">
            <text:p>68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810" calcext:value-type="float">
            <text:p>68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820" calcext:value-type="float">
            <text:p>68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830" calcext:value-type="float">
            <text:p>68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840" calcext:value-type="float">
            <text:p>68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850" calcext:value-type="float">
            <text:p>68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860" calcext:value-type="float">
            <text:p>68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870" calcext:value-type="float">
            <text:p>68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880" calcext:value-type="float">
            <text:p>68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890" calcext:value-type="float">
            <text:p>68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900" calcext:value-type="float">
            <text:p>69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910" calcext:value-type="float">
            <text:p>69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920" calcext:value-type="float">
            <text:p>69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930" calcext:value-type="float">
            <text:p>69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940" calcext:value-type="float">
            <text:p>69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950" calcext:value-type="float">
            <text:p>69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960" calcext:value-type="float">
            <text:p>69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970" calcext:value-type="float">
            <text:p>69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980" calcext:value-type="float">
            <text:p>69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6990" calcext:value-type="float">
            <text:p>69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000" calcext:value-type="float">
            <text:p>70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010" calcext:value-type="float">
            <text:p>70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020" calcext:value-type="float">
            <text:p>70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030" calcext:value-type="float">
            <text:p>70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040" calcext:value-type="float">
            <text:p>70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050" calcext:value-type="float">
            <text:p>70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060" calcext:value-type="float">
            <text:p>70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070" calcext:value-type="float">
            <text:p>70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080" calcext:value-type="float">
            <text:p>70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090" calcext:value-type="float">
            <text:p>70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100" calcext:value-type="float">
            <text:p>71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110" calcext:value-type="float">
            <text:p>71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120" calcext:value-type="float">
            <text:p>71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130" calcext:value-type="float">
            <text:p>71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140" calcext:value-type="float">
            <text:p>71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150" calcext:value-type="float">
            <text:p>71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160" calcext:value-type="float">
            <text:p>71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170" calcext:value-type="float">
            <text:p>71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180" calcext:value-type="float">
            <text:p>71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190" calcext:value-type="float">
            <text:p>71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200" calcext:value-type="float">
            <text:p>72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210" calcext:value-type="float">
            <text:p>72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220" calcext:value-type="float">
            <text:p>72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230" calcext:value-type="float">
            <text:p>72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240" calcext:value-type="float">
            <text:p>72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250" calcext:value-type="float">
            <text:p>72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260" calcext:value-type="float">
            <text:p>72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270" calcext:value-type="float">
            <text:p>72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280" calcext:value-type="float">
            <text:p>72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290" calcext:value-type="float">
            <text:p>72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300" calcext:value-type="float">
            <text:p>73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310" calcext:value-type="float">
            <text:p>73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320" calcext:value-type="float">
            <text:p>73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330" calcext:value-type="float">
            <text:p>73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340" calcext:value-type="float">
            <text:p>73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350" calcext:value-type="float">
            <text:p>73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360" calcext:value-type="float">
            <text:p>73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370" calcext:value-type="float">
            <text:p>73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380" calcext:value-type="float">
            <text:p>73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390" calcext:value-type="float">
            <text:p>73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400" calcext:value-type="float">
            <text:p>74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410" calcext:value-type="float">
            <text:p>74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420" calcext:value-type="float">
            <text:p>74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430" calcext:value-type="float">
            <text:p>74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440" calcext:value-type="float">
            <text:p>74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450" calcext:value-type="float">
            <text:p>74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460" calcext:value-type="float">
            <text:p>74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470" calcext:value-type="float">
            <text:p>74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480" calcext:value-type="float">
            <text:p>74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490" calcext:value-type="float">
            <text:p>74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500" calcext:value-type="float">
            <text:p>75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510" calcext:value-type="float">
            <text:p>75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520" calcext:value-type="float">
            <text:p>75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530" calcext:value-type="float">
            <text:p>75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540" calcext:value-type="float">
            <text:p>75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550" calcext:value-type="float">
            <text:p>75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560" calcext:value-type="float">
            <text:p>75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570" calcext:value-type="float">
            <text:p>75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580" calcext:value-type="float">
            <text:p>75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590" calcext:value-type="float">
            <text:p>75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600" calcext:value-type="float">
            <text:p>76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610" calcext:value-type="float">
            <text:p>76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620" calcext:value-type="float">
            <text:p>76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630" calcext:value-type="float">
            <text:p>76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640" calcext:value-type="float">
            <text:p>76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650" calcext:value-type="float">
            <text:p>76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660" calcext:value-type="float">
            <text:p>76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670" calcext:value-type="float">
            <text:p>76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680" calcext:value-type="float">
            <text:p>76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690" calcext:value-type="float">
            <text:p>76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700" calcext:value-type="float">
            <text:p>77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710" calcext:value-type="float">
            <text:p>77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720" calcext:value-type="float">
            <text:p>77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730" calcext:value-type="float">
            <text:p>77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740" calcext:value-type="float">
            <text:p>77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750" calcext:value-type="float">
            <text:p>77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760" calcext:value-type="float">
            <text:p>77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770" calcext:value-type="float">
            <text:p>77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780" calcext:value-type="float">
            <text:p>77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790" calcext:value-type="float">
            <text:p>77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800" calcext:value-type="float">
            <text:p>78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810" calcext:value-type="float">
            <text:p>78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820" calcext:value-type="float">
            <text:p>78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830" calcext:value-type="float">
            <text:p>78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840" calcext:value-type="float">
            <text:p>78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850" calcext:value-type="float">
            <text:p>78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860" calcext:value-type="float">
            <text:p>78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870" calcext:value-type="float">
            <text:p>78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880" calcext:value-type="float">
            <text:p>78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890" calcext:value-type="float">
            <text:p>78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900" calcext:value-type="float">
            <text:p>79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910" calcext:value-type="float">
            <text:p>79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920" calcext:value-type="float">
            <text:p>79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930" calcext:value-type="float">
            <text:p>79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940" calcext:value-type="float">
            <text:p>79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950" calcext:value-type="float">
            <text:p>79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960" calcext:value-type="float">
            <text:p>79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970" calcext:value-type="float">
            <text:p>79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980" calcext:value-type="float">
            <text:p>79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7990" calcext:value-type="float">
            <text:p>79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000" calcext:value-type="float">
            <text:p>80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010" calcext:value-type="float">
            <text:p>80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020" calcext:value-type="float">
            <text:p>80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030" calcext:value-type="float">
            <text:p>80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040" calcext:value-type="float">
            <text:p>80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050" calcext:value-type="float">
            <text:p>80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060" calcext:value-type="float">
            <text:p>80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070" calcext:value-type="float">
            <text:p>80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080" calcext:value-type="float">
            <text:p>80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090" calcext:value-type="float">
            <text:p>80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100" calcext:value-type="float">
            <text:p>81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110" calcext:value-type="float">
            <text:p>81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120" calcext:value-type="float">
            <text:p>81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130" calcext:value-type="float">
            <text:p>81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140" calcext:value-type="float">
            <text:p>81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150" calcext:value-type="float">
            <text:p>81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160" calcext:value-type="float">
            <text:p>81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170" calcext:value-type="float">
            <text:p>81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180" calcext:value-type="float">
            <text:p>81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190" calcext:value-type="float">
            <text:p>81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200" calcext:value-type="float">
            <text:p>82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210" calcext:value-type="float">
            <text:p>82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220" calcext:value-type="float">
            <text:p>82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230" calcext:value-type="float">
            <text:p>82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240" calcext:value-type="float">
            <text:p>82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250" calcext:value-type="float">
            <text:p>82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260" calcext:value-type="float">
            <text:p>82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270" calcext:value-type="float">
            <text:p>82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280" calcext:value-type="float">
            <text:p>82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290" calcext:value-type="float">
            <text:p>82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300" calcext:value-type="float">
            <text:p>83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310" calcext:value-type="float">
            <text:p>83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320" calcext:value-type="float">
            <text:p>83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330" calcext:value-type="float">
            <text:p>83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340" calcext:value-type="float">
            <text:p>83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350" calcext:value-type="float">
            <text:p>83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360" calcext:value-type="float">
            <text:p>83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370" calcext:value-type="float">
            <text:p>83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380" calcext:value-type="float">
            <text:p>83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390" calcext:value-type="float">
            <text:p>83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400" calcext:value-type="float">
            <text:p>84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410" calcext:value-type="float">
            <text:p>84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420" calcext:value-type="float">
            <text:p>84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430" calcext:value-type="float">
            <text:p>84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440" calcext:value-type="float">
            <text:p>84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450" calcext:value-type="float">
            <text:p>84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460" calcext:value-type="float">
            <text:p>84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470" calcext:value-type="float">
            <text:p>84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480" calcext:value-type="float">
            <text:p>84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490" calcext:value-type="float">
            <text:p>84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500" calcext:value-type="float">
            <text:p>85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510" calcext:value-type="float">
            <text:p>85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520" calcext:value-type="float">
            <text:p>85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530" calcext:value-type="float">
            <text:p>85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540" calcext:value-type="float">
            <text:p>85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550" calcext:value-type="float">
            <text:p>85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560" calcext:value-type="float">
            <text:p>85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570" calcext:value-type="float">
            <text:p>85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580" calcext:value-type="float">
            <text:p>85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590" calcext:value-type="float">
            <text:p>85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600" calcext:value-type="float">
            <text:p>86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610" calcext:value-type="float">
            <text:p>86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620" calcext:value-type="float">
            <text:p>86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630" calcext:value-type="float">
            <text:p>86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640" calcext:value-type="float">
            <text:p>86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650" calcext:value-type="float">
            <text:p>86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660" calcext:value-type="float">
            <text:p>86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670" calcext:value-type="float">
            <text:p>86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680" calcext:value-type="float">
            <text:p>86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690" calcext:value-type="float">
            <text:p>86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700" calcext:value-type="float">
            <text:p>87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710" calcext:value-type="float">
            <text:p>87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720" calcext:value-type="float">
            <text:p>87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730" calcext:value-type="float">
            <text:p>87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740" calcext:value-type="float">
            <text:p>87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750" calcext:value-type="float">
            <text:p>87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760" calcext:value-type="float">
            <text:p>87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770" calcext:value-type="float">
            <text:p>87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780" calcext:value-type="float">
            <text:p>87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790" calcext:value-type="float">
            <text:p>87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800" calcext:value-type="float">
            <text:p>88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810" calcext:value-type="float">
            <text:p>88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820" calcext:value-type="float">
            <text:p>88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830" calcext:value-type="float">
            <text:p>88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840" calcext:value-type="float">
            <text:p>88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850" calcext:value-type="float">
            <text:p>88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860" calcext:value-type="float">
            <text:p>88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870" calcext:value-type="float">
            <text:p>88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880" calcext:value-type="float">
            <text:p>88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890" calcext:value-type="float">
            <text:p>88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900" calcext:value-type="float">
            <text:p>89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910" calcext:value-type="float">
            <text:p>89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920" calcext:value-type="float">
            <text:p>89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930" calcext:value-type="float">
            <text:p>89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940" calcext:value-type="float">
            <text:p>89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950" calcext:value-type="float">
            <text:p>89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960" calcext:value-type="float">
            <text:p>89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970" calcext:value-type="float">
            <text:p>89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980" calcext:value-type="float">
            <text:p>89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8990" calcext:value-type="float">
            <text:p>89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000" calcext:value-type="float">
            <text:p>90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010" calcext:value-type="float">
            <text:p>90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020" calcext:value-type="float">
            <text:p>90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030" calcext:value-type="float">
            <text:p>90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040" calcext:value-type="float">
            <text:p>90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050" calcext:value-type="float">
            <text:p>90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060" calcext:value-type="float">
            <text:p>90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070" calcext:value-type="float">
            <text:p>90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080" calcext:value-type="float">
            <text:p>90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090" calcext:value-type="float">
            <text:p>90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100" calcext:value-type="float">
            <text:p>91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110" calcext:value-type="float">
            <text:p>91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120" calcext:value-type="float">
            <text:p>91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130" calcext:value-type="float">
            <text:p>91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140" calcext:value-type="float">
            <text:p>91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150" calcext:value-type="float">
            <text:p>91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160" calcext:value-type="float">
            <text:p>91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170" calcext:value-type="float">
            <text:p>91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180" calcext:value-type="float">
            <text:p>91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190" calcext:value-type="float">
            <text:p>91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200" calcext:value-type="float">
            <text:p>92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210" calcext:value-type="float">
            <text:p>92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220" calcext:value-type="float">
            <text:p>92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230" calcext:value-type="float">
            <text:p>92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240" calcext:value-type="float">
            <text:p>92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250" calcext:value-type="float">
            <text:p>92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260" calcext:value-type="float">
            <text:p>92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270" calcext:value-type="float">
            <text:p>92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280" calcext:value-type="float">
            <text:p>92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290" calcext:value-type="float">
            <text:p>92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300" calcext:value-type="float">
            <text:p>93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310" calcext:value-type="float">
            <text:p>93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320" calcext:value-type="float">
            <text:p>93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330" calcext:value-type="float">
            <text:p>93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340" calcext:value-type="float">
            <text:p>93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350" calcext:value-type="float">
            <text:p>93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360" calcext:value-type="float">
            <text:p>93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370" calcext:value-type="float">
            <text:p>93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380" calcext:value-type="float">
            <text:p>93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390" calcext:value-type="float">
            <text:p>93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400" calcext:value-type="float">
            <text:p>94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410" calcext:value-type="float">
            <text:p>94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420" calcext:value-type="float">
            <text:p>94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430" calcext:value-type="float">
            <text:p>94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440" calcext:value-type="float">
            <text:p>94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450" calcext:value-type="float">
            <text:p>94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460" calcext:value-type="float">
            <text:p>94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470" calcext:value-type="float">
            <text:p>94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480" calcext:value-type="float">
            <text:p>94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490" calcext:value-type="float">
            <text:p>94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500" calcext:value-type="float">
            <text:p>95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510" calcext:value-type="float">
            <text:p>95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520" calcext:value-type="float">
            <text:p>95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530" calcext:value-type="float">
            <text:p>95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540" calcext:value-type="float">
            <text:p>95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550" calcext:value-type="float">
            <text:p>95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560" calcext:value-type="float">
            <text:p>95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570" calcext:value-type="float">
            <text:p>95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580" calcext:value-type="float">
            <text:p>95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590" calcext:value-type="float">
            <text:p>95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600" calcext:value-type="float">
            <text:p>96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610" calcext:value-type="float">
            <text:p>96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620" calcext:value-type="float">
            <text:p>96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630" calcext:value-type="float">
            <text:p>96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640" calcext:value-type="float">
            <text:p>96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650" calcext:value-type="float">
            <text:p>96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660" calcext:value-type="float">
            <text:p>96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670" calcext:value-type="float">
            <text:p>96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680" calcext:value-type="float">
            <text:p>96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690" calcext:value-type="float">
            <text:p>96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700" calcext:value-type="float">
            <text:p>97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710" calcext:value-type="float">
            <text:p>97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720" calcext:value-type="float">
            <text:p>97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730" calcext:value-type="float">
            <text:p>97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740" calcext:value-type="float">
            <text:p>97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750" calcext:value-type="float">
            <text:p>97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760" calcext:value-type="float">
            <text:p>97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770" calcext:value-type="float">
            <text:p>97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780" calcext:value-type="float">
            <text:p>97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790" calcext:value-type="float">
            <text:p>97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800" calcext:value-type="float">
            <text:p>98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810" calcext:value-type="float">
            <text:p>98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820" calcext:value-type="float">
            <text:p>98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830" calcext:value-type="float">
            <text:p>98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840" calcext:value-type="float">
            <text:p>98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850" calcext:value-type="float">
            <text:p>98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860" calcext:value-type="float">
            <text:p>98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870" calcext:value-type="float">
            <text:p>98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880" calcext:value-type="float">
            <text:p>98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890" calcext:value-type="float">
            <text:p>98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900" calcext:value-type="float">
            <text:p>99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910" calcext:value-type="float">
            <text:p>99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920" calcext:value-type="float">
            <text:p>99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930" calcext:value-type="float">
            <text:p>99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940" calcext:value-type="float">
            <text:p>99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950" calcext:value-type="float">
            <text:p>99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960" calcext:value-type="float">
            <text:p>99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970" calcext:value-type="float">
            <text:p>99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980" calcext:value-type="float">
            <text:p>99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9990" calcext:value-type="float">
            <text:p>99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000" calcext:value-type="float">
            <text:p>10000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010" calcext:value-type="float">
            <text:p>1001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020" calcext:value-type="float">
            <text:p>10020</text:p>
          </table:table-cell>
          <table:table-cell table:number-columns-repeated="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030" calcext:value-type="float">
            <text:p>1003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040" calcext:value-type="float">
            <text:p>1004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050" calcext:value-type="float">
            <text:p>1005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060" calcext:value-type="float">
            <text:p>1006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7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070" calcext:value-type="float">
            <text:p>1007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080" calcext:value-type="float">
            <text:p>10080</text:p>
          </table:table-cell>
          <table:table-cell table:number-columns-repeated="6"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090" calcext:value-type="float">
            <text:p>10090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100" calcext:value-type="float">
            <text:p>10100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110" calcext:value-type="float">
            <text:p>1011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2" calcext:value-type="float">
            <text:p>2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120" calcext:value-type="float">
            <text:p>10120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130" calcext:value-type="float">
            <text:p>1013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140" calcext:value-type="float">
            <text:p>1014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150" calcext:value-type="float">
            <text:p>10150</text:p>
          </table:table-cell>
          <table:table-cell table:number-columns-repeated="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160" calcext:value-type="float">
            <text:p>10160</text:p>
          </table:table-cell>
          <table:table-cell table:number-columns-repeated="9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170" calcext:value-type="float">
            <text:p>1017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180" calcext:value-type="float">
            <text:p>1018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190" calcext:value-type="float">
            <text:p>10190</text:p>
          </table:table-cell>
          <table:table-cell table:number-columns-repeated="7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200" calcext:value-type="float">
            <text:p>10200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210" calcext:value-type="float">
            <text:p>102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220" calcext:value-type="float">
            <text:p>1022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230" calcext:value-type="float">
            <text:p>1023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240" calcext:value-type="float">
            <text:p>1024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250" calcext:value-type="float">
            <text:p>10250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260" calcext:value-type="float">
            <text:p>10260</text:p>
          </table:table-cell>
          <table:table-cell table:number-columns-repeated="7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270" calcext:value-type="float">
            <text:p>1027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280" calcext:value-type="float">
            <text:p>1028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290" calcext:value-type="float">
            <text:p>1029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300" calcext:value-type="float">
            <text:p>10300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310" calcext:value-type="float">
            <text:p>1031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2" calcext:value-type="float">
            <text:p>2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320" calcext:value-type="float">
            <text:p>1032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330" calcext:value-type="float">
            <text:p>1033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340" calcext:value-type="float">
            <text:p>1034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350" calcext:value-type="float">
            <text:p>1035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7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360" calcext:value-type="float">
            <text:p>10360</text:p>
          </table:table-cell>
          <table:table-cell table:number-columns-repeated="6"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370" calcext:value-type="float">
            <text:p>1037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380" calcext:value-type="float">
            <text:p>1038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390" calcext:value-type="float">
            <text:p>1039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7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400" calcext:value-type="float">
            <text:p>10400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410" calcext:value-type="float">
            <text:p>10410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420" calcext:value-type="float">
            <text:p>1042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430" calcext:value-type="float">
            <text:p>1043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440" calcext:value-type="float">
            <text:p>1044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450" calcext:value-type="float">
            <text:p>1045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460" calcext:value-type="float">
            <text:p>10460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470" calcext:value-type="float">
            <text:p>1047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480" calcext:value-type="float">
            <text:p>1048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490" calcext:value-type="float">
            <text:p>10490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500" calcext:value-type="float">
            <text:p>10500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510" calcext:value-type="float">
            <text:p>10510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520" calcext:value-type="float">
            <text:p>1052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530" calcext:value-type="float">
            <text:p>1053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540" calcext:value-type="float">
            <text:p>10540</text:p>
          </table:table-cell>
          <table:table-cell table:number-columns-repeated="8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550" calcext:value-type="float">
            <text:p>10550</text:p>
          </table:table-cell>
          <table:table-cell table:number-columns-repeated="10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560" calcext:value-type="float">
            <text:p>1056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570" calcext:value-type="float">
            <text:p>1057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580" calcext:value-type="float">
            <text:p>1058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590" calcext:value-type="float">
            <text:p>10590</text:p>
          </table:table-cell>
          <table:table-cell table:number-columns-repeated="7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600" calcext:value-type="float">
            <text:p>10600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610" calcext:value-type="float">
            <text:p>10610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620" calcext:value-type="float">
            <text:p>1062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630" calcext:value-type="float">
            <text:p>1063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640" calcext:value-type="float">
            <text:p>10640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650" calcext:value-type="float">
            <text:p>10650</text:p>
          </table:table-cell>
          <table:table-cell table:number-columns-repeated="10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660" calcext:value-type="float">
            <text:p>1066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670" calcext:value-type="float">
            <text:p>1067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680" calcext:value-type="float">
            <text:p>1068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690" calcext:value-type="float">
            <text:p>1069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700" calcext:value-type="float">
            <text:p>10700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710" calcext:value-type="float">
            <text:p>1071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720" calcext:value-type="float">
            <text:p>1072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730" calcext:value-type="float">
            <text:p>1073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740" calcext:value-type="float">
            <text:p>10740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6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750" calcext:value-type="float">
            <text:p>10750</text:p>
          </table:table-cell>
          <table:table-cell table:number-columns-repeated="8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760" calcext:value-type="float">
            <text:p>1076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770" calcext:value-type="float">
            <text:p>1077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8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780" calcext:value-type="float">
            <text:p>10780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790" calcext:value-type="float">
            <text:p>10790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800" calcext:value-type="float">
            <text:p>10800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810" calcext:value-type="float">
            <text:p>1081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820" calcext:value-type="float">
            <text:p>1082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830" calcext:value-type="float">
            <text:p>1083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840" calcext:value-type="float">
            <text:p>1084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850" calcext:value-type="float">
            <text:p>10850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860" calcext:value-type="float">
            <text:p>10860</text:p>
          </table:table-cell>
          <table:table-cell table:number-columns-repeated="5"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870" calcext:value-type="float">
            <text:p>1087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table:number-columns-repeated="7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880" calcext:value-type="float">
            <text:p>10880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890" calcext:value-type="float">
            <text:p>10890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900" calcext:value-type="float">
            <text:p>1090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910" calcext:value-type="float">
            <text:p>1091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920" calcext:value-type="float">
            <text:p>1092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930" calcext:value-type="float">
            <text:p>1093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940" calcext:value-type="float">
            <text:p>10940</text:p>
          </table:table-cell>
          <table:table-cell table:number-columns-repeated="10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950" calcext:value-type="float">
            <text:p>1095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960" calcext:value-type="float">
            <text:p>10960</text:p>
          </table:table-cell>
          <table:table-cell table:number-columns-repeated="6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970" calcext:value-type="float">
            <text:p>1097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8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980" calcext:value-type="float">
            <text:p>10980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0990" calcext:value-type="float">
            <text:p>10990</text:p>
          </table:table-cell>
          <table:table-cell table:number-columns-repeated="6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000" calcext:value-type="float">
            <text:p>1100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010" calcext:value-type="float">
            <text:p>1101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020" calcext:value-type="float">
            <text:p>1102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030" calcext:value-type="float">
            <text:p>11030</text:p>
          </table:table-cell>
          <table:table-cell table:number-columns-repeated="8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040" calcext:value-type="float">
            <text:p>11040</text:p>
          </table:table-cell>
          <table:table-cell table:number-columns-repeated="8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050" calcext:value-type="float">
            <text:p>11050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060" calcext:value-type="float">
            <text:p>1106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070" calcext:value-type="float">
            <text:p>110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7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080" calcext:value-type="float">
            <text:p>1108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090" calcext:value-type="float">
            <text:p>11090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100" calcext:value-type="float">
            <text:p>1110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110" calcext:value-type="float">
            <text:p>1111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120" calcext:value-type="float">
            <text:p>1112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130" calcext:value-type="float">
            <text:p>11130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140" calcext:value-type="float">
            <text:p>11140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150" calcext:value-type="float">
            <text:p>111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160" calcext:value-type="float">
            <text:p>11160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170" calcext:value-type="float">
            <text:p>1117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180" calcext:value-type="float">
            <text:p>11180</text:p>
          </table:table-cell>
          <table:table-cell table:number-columns-repeated="4"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190" calcext:value-type="float">
            <text:p>1119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200" calcext:value-type="float">
            <text:p>1120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210" calcext:value-type="float">
            <text:p>1121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220" calcext:value-type="float">
            <text:p>1122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230" calcext:value-type="float">
            <text:p>1123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6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240" calcext:value-type="float">
            <text:p>11240</text:p>
          </table:table-cell>
          <table:table-cell table:number-columns-repeated="10"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250" calcext:value-type="float">
            <text:p>11250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260" calcext:value-type="float">
            <text:p>11260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number-columns-repeated="5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270" calcext:value-type="float">
            <text:p>1127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280" calcext:value-type="float">
            <text:p>11280</text:p>
          </table:table-cell>
          <table:table-cell table:number-columns-repeated="9"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290" calcext:value-type="float">
            <text:p>1129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300" calcext:value-type="float">
            <text:p>1130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310" calcext:value-type="float">
            <text:p>1131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320" calcext:value-type="float">
            <text:p>1132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330" calcext:value-type="float">
            <text:p>11330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5"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340" calcext:value-type="float">
            <text:p>11340</text:p>
          </table:table-cell>
          <table:table-cell table:number-columns-repeated="8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350" calcext:value-type="float">
            <text:p>1135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360" calcext:value-type="float">
            <text:p>1136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370" calcext:value-type="float">
            <text:p>1137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380" calcext:value-type="float">
            <text:p>1138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390" calcext:value-type="float">
            <text:p>1139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400" calcext:value-type="float">
            <text:p>1140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410" calcext:value-type="float">
            <text:p>1141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420" calcext:value-type="float">
            <text:p>11420</text:p>
          </table:table-cell>
          <table:table-cell table:number-columns-repeated="7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430" calcext:value-type="float">
            <text:p>1143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440" calcext:value-type="float">
            <text:p>11440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4" office:value-type="float" office:value="6" calcext:value-type="float">
            <text:p>6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450" calcext:value-type="float">
            <text:p>114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460" calcext:value-type="float">
            <text:p>1146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470" calcext:value-type="float">
            <text:p>1147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480" calcext:value-type="float">
            <text:p>1148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490" calcext:value-type="float">
            <text:p>11490</text:p>
          </table:table-cell>
          <table:table-cell table:number-columns-repeated="4"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500" calcext:value-type="float">
            <text:p>115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510" calcext:value-type="float">
            <text:p>1151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520" calcext:value-type="float">
            <text:p>1152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530" calcext:value-type="float">
            <text:p>11530</text:p>
          </table:table-cell>
          <table:table-cell table:number-columns-repeated="6" office:value-type="float" office:value="6" calcext:value-type="float">
            <text:p>6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540" calcext:value-type="float">
            <text:p>1154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550" calcext:value-type="float">
            <text:p>115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560" calcext:value-type="float">
            <text:p>1156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570" calcext:value-type="float">
            <text:p>1157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580" calcext:value-type="float">
            <text:p>1158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590" calcext:value-type="float">
            <text:p>11590</text:p>
          </table:table-cell>
          <table:table-cell table:number-columns-repeated="4"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600" calcext:value-type="float">
            <text:p>116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610" calcext:value-type="float">
            <text:p>11610</text:p>
          </table:table-cell>
          <table:table-cell table:number-columns-repeated="7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620" calcext:value-type="float">
            <text:p>11620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630" calcext:value-type="float">
            <text:p>1163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8" office:value-type="float" office:value="7" calcext:value-type="float">
            <text:p>7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640" calcext:value-type="float">
            <text:p>11640</text:p>
          </table:table-cell>
          <table:table-cell table:number-columns-repeated="10" office:value-type="float" office:value="7" calcext:value-type="float">
            <text:p>7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650" calcext:value-type="float">
            <text:p>116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660" calcext:value-type="float">
            <text:p>1166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670" calcext:value-type="float">
            <text:p>1167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680" calcext:value-type="float">
            <text:p>1168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690" calcext:value-type="float">
            <text:p>11690</text:p>
          </table:table-cell>
          <table:table-cell table:number-columns-repeated="5"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700" calcext:value-type="float">
            <text:p>117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710" calcext:value-type="float">
            <text:p>117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720" calcext:value-type="float">
            <text:p>117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730" calcext:value-type="float">
            <text:p>1173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740" calcext:value-type="float">
            <text:p>117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750" calcext:value-type="float">
            <text:p>117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5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760" calcext:value-type="float">
            <text:p>1176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770" calcext:value-type="float">
            <text:p>1177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780" calcext:value-type="float">
            <text:p>1178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790" calcext:value-type="float">
            <text:p>11790</text:p>
          </table:table-cell>
          <table:table-cell table:number-columns-repeated="7"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800" calcext:value-type="float">
            <text:p>1180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810" calcext:value-type="float">
            <text:p>11810</text:p>
          </table:table-cell>
          <table:table-cell table:number-columns-repeated="10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820" calcext:value-type="float">
            <text:p>11820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830" calcext:value-type="float">
            <text:p>1183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840" calcext:value-type="float">
            <text:p>1184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9" calcext:value-type="float">
            <text:p>9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850" calcext:value-type="float">
            <text:p>118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860" calcext:value-type="float">
            <text:p>1186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870" calcext:value-type="float">
            <text:p>1187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880" calcext:value-type="float">
            <text:p>1188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890" calcext:value-type="float">
            <text:p>11890</text:p>
          </table:table-cell>
          <table:table-cell table:number-columns-repeated="8"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900" calcext:value-type="float">
            <text:p>119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910" calcext:value-type="float">
            <text:p>11910</text:p>
          </table:table-cell>
          <table:table-cell table:number-columns-repeated="8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920" calcext:value-type="float">
            <text:p>11920</text:p>
          </table:table-cell>
          <table:table-cell table:number-columns-repeated="5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930" calcext:value-type="float">
            <text:p>1193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940" calcext:value-type="float">
            <text:p>11940</text:p>
          </table:table-cell>
          <table:table-cell table:number-columns-repeated="4"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950" calcext:value-type="float">
            <text:p>119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7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960" calcext:value-type="float">
            <text:p>1196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970" calcext:value-type="float">
            <text:p>1197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980" calcext:value-type="float">
            <text:p>1198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1990" calcext:value-type="float">
            <text:p>11990</text:p>
          </table:table-cell>
          <table:table-cell table:number-columns-repeated="8"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000" calcext:value-type="float">
            <text:p>1200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6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010" calcext:value-type="float">
            <text:p>12010</text:p>
          </table:table-cell>
          <table:table-cell table:number-columns-repeated="6"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020" calcext:value-type="float">
            <text:p>12020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030" calcext:value-type="float">
            <text:p>1203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6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040" calcext:value-type="float">
            <text:p>12040</text:p>
          </table:table-cell>
          <table:table-cell table:number-columns-repeated="7"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050" calcext:value-type="float">
            <text:p>1205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8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060" calcext:value-type="float">
            <text:p>1206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070" calcext:value-type="float">
            <text:p>1207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080" calcext:value-type="float">
            <text:p>1208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090" calcext:value-type="float">
            <text:p>12090</text:p>
          </table:table-cell>
          <table:table-cell table:number-columns-repeated="8"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100" calcext:value-type="float">
            <text:p>121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110" calcext:value-type="float">
            <text:p>12110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120" calcext:value-type="float">
            <text:p>121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130" calcext:value-type="float">
            <text:p>1213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7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140" calcext:value-type="float">
            <text:p>12140</text:p>
          </table:table-cell>
          <table:table-cell table:number-columns-repeated="9"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150" calcext:value-type="float">
            <text:p>12150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table:number-columns-repeated="8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160" calcext:value-type="float">
            <text:p>1216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170" calcext:value-type="float">
            <text:p>1217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180" calcext:value-type="float">
            <text:p>1218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190" calcext:value-type="float">
            <text:p>12190</text:p>
          </table:table-cell>
          <table:table-cell table:number-columns-repeated="7"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200" calcext:value-type="float">
            <text:p>122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210" calcext:value-type="float">
            <text:p>1221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4" office:value-type="float" office:value="6" calcext:value-type="float">
            <text:p>6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220" calcext:value-type="float">
            <text:p>122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230" calcext:value-type="float">
            <text:p>1223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8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240" calcext:value-type="float">
            <text:p>1224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250" calcext:value-type="float">
            <text:p>12250</text:p>
          </table:table-cell>
          <table:table-cell office:value-type="float" office:value="22" calcext:value-type="float">
            <text:p>22</text:p>
          </table:table-cell>
          <table:table-cell table:number-columns-repeated="9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260" calcext:value-type="float">
            <text:p>1226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270" calcext:value-type="float">
            <text:p>1227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280" calcext:value-type="float">
            <text:p>1228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290" calcext:value-type="float">
            <text:p>12290</text:p>
          </table:table-cell>
          <table:table-cell table:number-columns-repeated="6"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300" calcext:value-type="float">
            <text:p>1230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310" calcext:value-type="float">
            <text:p>123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320" calcext:value-type="float">
            <text:p>123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330" calcext:value-type="float">
            <text:p>12330</text:p>
          </table:table-cell>
          <table:table-cell office:value-type="float" office:value="31" calcext:value-type="float">
            <text:p>31</text:p>
          </table:table-cell>
          <table:table-cell table:number-columns-repeated="9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340" calcext:value-type="float">
            <text:p>1234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350" calcext:value-type="float">
            <text:p>1235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360" calcext:value-type="float">
            <text:p>1236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370" calcext:value-type="float">
            <text:p>1237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380" calcext:value-type="float">
            <text:p>1238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390" calcext:value-type="float">
            <text:p>12390</text:p>
          </table:table-cell>
          <table:table-cell table:number-columns-repeated="6"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400" calcext:value-type="float">
            <text:p>1240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410" calcext:value-type="float">
            <text:p>1241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7" calcext:value-type="float">
            <text:p>7</text:p>
          </table:table-cell>
          <table:table-cell table:number-columns-repeated="4" office:value-type="float" office:value="8" calcext:value-type="float">
            <text:p>8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420" calcext:value-type="float">
            <text:p>124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430" calcext:value-type="float">
            <text:p>12430</text:p>
          </table:table-cell>
          <table:table-cell office:value-type="float" office:value="33" calcext:value-type="float">
            <text:p>33</text:p>
          </table:table-cell>
          <table:table-cell table:number-columns-repeated="9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440" calcext:value-type="float">
            <text:p>1244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450" calcext:value-type="float">
            <text:p>1245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460" calcext:value-type="float">
            <text:p>1246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470" calcext:value-type="float">
            <text:p>1247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480" calcext:value-type="float">
            <text:p>1248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490" calcext:value-type="float">
            <text:p>12490</text:p>
          </table:table-cell>
          <table:table-cell table:number-columns-repeated="4"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500" calcext:value-type="float">
            <text:p>1250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510" calcext:value-type="float">
            <text:p>1251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520" calcext:value-type="float">
            <text:p>1252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530" calcext:value-type="float">
            <text:p>1253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540" calcext:value-type="float">
            <text:p>1254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550" calcext:value-type="float">
            <text:p>1255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560" calcext:value-type="float">
            <text:p>1256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570" calcext:value-type="float">
            <text:p>1257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580" calcext:value-type="float">
            <text:p>1258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590" calcext:value-type="float">
            <text:p>1259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600" calcext:value-type="float">
            <text:p>1260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610" calcext:value-type="float">
            <text:p>1261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7" calcext:value-type="float">
            <text:p>7</text:p>
          </table:table-cell>
          <table:table-cell table:number-columns-repeated="4" office:value-type="float" office:value="8" calcext:value-type="float">
            <text:p>8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620" calcext:value-type="float">
            <text:p>126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630" calcext:value-type="float">
            <text:p>12630</text:p>
          </table:table-cell>
          <table:table-cell office:value-type="float" office:value="33" calcext:value-type="float">
            <text:p>33</text:p>
          </table:table-cell>
          <table:table-cell table:number-columns-repeated="9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640" calcext:value-type="float">
            <text:p>1264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650" calcext:value-type="float">
            <text:p>1265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660" calcext:value-type="float">
            <text:p>1266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670" calcext:value-type="float">
            <text:p>1267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680" calcext:value-type="float">
            <text:p>1268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690" calcext:value-type="float">
            <text:p>12690</text:p>
          </table:table-cell>
          <table:table-cell table:number-columns-repeated="4"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700" calcext:value-type="float">
            <text:p>1270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710" calcext:value-type="float">
            <text:p>127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720" calcext:value-type="float">
            <text:p>127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730" calcext:value-type="float">
            <text:p>12730</text:p>
          </table:table-cell>
          <table:table-cell office:value-type="float" office:value="31" calcext:value-type="float">
            <text:p>31</text:p>
          </table:table-cell>
          <table:table-cell table:number-columns-repeated="9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740" calcext:value-type="float">
            <text:p>1274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750" calcext:value-type="float">
            <text:p>1275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760" calcext:value-type="float">
            <text:p>1276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770" calcext:value-type="float">
            <text:p>1277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780" calcext:value-type="float">
            <text:p>1278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790" calcext:value-type="float">
            <text:p>12790</text:p>
          </table:table-cell>
          <table:table-cell table:number-columns-repeated="6"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800" calcext:value-type="float">
            <text:p>128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810" calcext:value-type="float">
            <text:p>1281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4" office:value-type="float" office:value="6" calcext:value-type="float">
            <text:p>6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820" calcext:value-type="float">
            <text:p>128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830" calcext:value-type="float">
            <text:p>1283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8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840" calcext:value-type="float">
            <text:p>1284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850" calcext:value-type="float">
            <text:p>12850</text:p>
          </table:table-cell>
          <table:table-cell office:value-type="float" office:value="22" calcext:value-type="float">
            <text:p>22</text:p>
          </table:table-cell>
          <table:table-cell table:number-columns-repeated="9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860" calcext:value-type="float">
            <text:p>1286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870" calcext:value-type="float">
            <text:p>1287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880" calcext:value-type="float">
            <text:p>1288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890" calcext:value-type="float">
            <text:p>12890</text:p>
          </table:table-cell>
          <table:table-cell table:number-columns-repeated="6"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900" calcext:value-type="float">
            <text:p>129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910" calcext:value-type="float">
            <text:p>12910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920" calcext:value-type="float">
            <text:p>129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930" calcext:value-type="float">
            <text:p>1293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7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940" calcext:value-type="float">
            <text:p>12940</text:p>
          </table:table-cell>
          <table:table-cell table:number-columns-repeated="9"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950" calcext:value-type="float">
            <text:p>12950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table:number-columns-repeated="8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960" calcext:value-type="float">
            <text:p>1296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970" calcext:value-type="float">
            <text:p>1297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980" calcext:value-type="float">
            <text:p>1298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2990" calcext:value-type="float">
            <text:p>12990</text:p>
          </table:table-cell>
          <table:table-cell table:number-columns-repeated="7"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000" calcext:value-type="float">
            <text:p>1300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6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010" calcext:value-type="float">
            <text:p>13010</text:p>
          </table:table-cell>
          <table:table-cell table:number-columns-repeated="6"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020" calcext:value-type="float">
            <text:p>13020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030" calcext:value-type="float">
            <text:p>1303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6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040" calcext:value-type="float">
            <text:p>13040</text:p>
          </table:table-cell>
          <table:table-cell table:number-columns-repeated="7"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050" calcext:value-type="float">
            <text:p>1305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8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060" calcext:value-type="float">
            <text:p>1306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070" calcext:value-type="float">
            <text:p>1307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080" calcext:value-type="float">
            <text:p>1308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090" calcext:value-type="float">
            <text:p>13090</text:p>
          </table:table-cell>
          <table:table-cell table:number-columns-repeated="8"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100" calcext:value-type="float">
            <text:p>131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110" calcext:value-type="float">
            <text:p>13110</text:p>
          </table:table-cell>
          <table:table-cell table:number-columns-repeated="8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120" calcext:value-type="float">
            <text:p>13120</text:p>
          </table:table-cell>
          <table:table-cell table:number-columns-repeated="5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130" calcext:value-type="float">
            <text:p>1313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140" calcext:value-type="float">
            <text:p>13140</text:p>
          </table:table-cell>
          <table:table-cell table:number-columns-repeated="4"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150" calcext:value-type="float">
            <text:p>131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7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160" calcext:value-type="float">
            <text:p>1316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170" calcext:value-type="float">
            <text:p>1317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180" calcext:value-type="float">
            <text:p>1318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190" calcext:value-type="float">
            <text:p>13190</text:p>
          </table:table-cell>
          <table:table-cell table:number-columns-repeated="8"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200" calcext:value-type="float">
            <text:p>1320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210" calcext:value-type="float">
            <text:p>13210</text:p>
          </table:table-cell>
          <table:table-cell table:number-columns-repeated="10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220" calcext:value-type="float">
            <text:p>13220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230" calcext:value-type="float">
            <text:p>1323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240" calcext:value-type="float">
            <text:p>1324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9" calcext:value-type="float">
            <text:p>9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250" calcext:value-type="float">
            <text:p>132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260" calcext:value-type="float">
            <text:p>1326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270" calcext:value-type="float">
            <text:p>1327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280" calcext:value-type="float">
            <text:p>1328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290" calcext:value-type="float">
            <text:p>13290</text:p>
          </table:table-cell>
          <table:table-cell table:number-columns-repeated="8"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300" calcext:value-type="float">
            <text:p>133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310" calcext:value-type="float">
            <text:p>133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320" calcext:value-type="float">
            <text:p>133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330" calcext:value-type="float">
            <text:p>1333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340" calcext:value-type="float">
            <text:p>133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350" calcext:value-type="float">
            <text:p>133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5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360" calcext:value-type="float">
            <text:p>1336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370" calcext:value-type="float">
            <text:p>1337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380" calcext:value-type="float">
            <text:p>1338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390" calcext:value-type="float">
            <text:p>13390</text:p>
          </table:table-cell>
          <table:table-cell table:number-columns-repeated="7"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400" calcext:value-type="float">
            <text:p>134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410" calcext:value-type="float">
            <text:p>13410</text:p>
          </table:table-cell>
          <table:table-cell table:number-columns-repeated="7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420" calcext:value-type="float">
            <text:p>13420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430" calcext:value-type="float">
            <text:p>1343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8" office:value-type="float" office:value="7" calcext:value-type="float">
            <text:p>7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440" calcext:value-type="float">
            <text:p>13440</text:p>
          </table:table-cell>
          <table:table-cell table:number-columns-repeated="10" office:value-type="float" office:value="7" calcext:value-type="float">
            <text:p>7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450" calcext:value-type="float">
            <text:p>134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460" calcext:value-type="float">
            <text:p>1346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470" calcext:value-type="float">
            <text:p>1347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480" calcext:value-type="float">
            <text:p>1348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490" calcext:value-type="float">
            <text:p>13490</text:p>
          </table:table-cell>
          <table:table-cell table:number-columns-repeated="5"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500" calcext:value-type="float">
            <text:p>135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510" calcext:value-type="float">
            <text:p>1351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520" calcext:value-type="float">
            <text:p>1352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530" calcext:value-type="float">
            <text:p>13530</text:p>
          </table:table-cell>
          <table:table-cell table:number-columns-repeated="6" office:value-type="float" office:value="6" calcext:value-type="float">
            <text:p>6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540" calcext:value-type="float">
            <text:p>1354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550" calcext:value-type="float">
            <text:p>135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560" calcext:value-type="float">
            <text:p>1356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570" calcext:value-type="float">
            <text:p>1357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580" calcext:value-type="float">
            <text:p>1358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590" calcext:value-type="float">
            <text:p>13590</text:p>
          </table:table-cell>
          <table:table-cell table:number-columns-repeated="4"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600" calcext:value-type="float">
            <text:p>1360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610" calcext:value-type="float">
            <text:p>1361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620" calcext:value-type="float">
            <text:p>13620</text:p>
          </table:table-cell>
          <table:table-cell table:number-columns-repeated="7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630" calcext:value-type="float">
            <text:p>1363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640" calcext:value-type="float">
            <text:p>13640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4" office:value-type="float" office:value="6" calcext:value-type="float">
            <text:p>6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650" calcext:value-type="float">
            <text:p>136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660" calcext:value-type="float">
            <text:p>1366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670" calcext:value-type="float">
            <text:p>1367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680" calcext:value-type="float">
            <text:p>1368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690" calcext:value-type="float">
            <text:p>13690</text:p>
          </table:table-cell>
          <table:table-cell table:number-columns-repeated="4"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700" calcext:value-type="float">
            <text:p>1370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710" calcext:value-type="float">
            <text:p>1371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720" calcext:value-type="float">
            <text:p>1372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730" calcext:value-type="float">
            <text:p>13730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5"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740" calcext:value-type="float">
            <text:p>13740</text:p>
          </table:table-cell>
          <table:table-cell table:number-columns-repeated="8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750" calcext:value-type="float">
            <text:p>1375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760" calcext:value-type="float">
            <text:p>1376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770" calcext:value-type="float">
            <text:p>1377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780" calcext:value-type="float">
            <text:p>1378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790" calcext:value-type="float">
            <text:p>1379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800" calcext:value-type="float">
            <text:p>1380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810" calcext:value-type="float">
            <text:p>1381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820" calcext:value-type="float">
            <text:p>1382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830" calcext:value-type="float">
            <text:p>1383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6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840" calcext:value-type="float">
            <text:p>13840</text:p>
          </table:table-cell>
          <table:table-cell table:number-columns-repeated="10"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850" calcext:value-type="float">
            <text:p>13850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860" calcext:value-type="float">
            <text:p>13860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number-columns-repeated="5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870" calcext:value-type="float">
            <text:p>1387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880" calcext:value-type="float">
            <text:p>13880</text:p>
          </table:table-cell>
          <table:table-cell table:number-columns-repeated="9"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890" calcext:value-type="float">
            <text:p>1389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900" calcext:value-type="float">
            <text:p>1390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910" calcext:value-type="float">
            <text:p>1391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920" calcext:value-type="float">
            <text:p>1392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930" calcext:value-type="float">
            <text:p>13930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940" calcext:value-type="float">
            <text:p>13940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950" calcext:value-type="float">
            <text:p>139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960" calcext:value-type="float">
            <text:p>13960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970" calcext:value-type="float">
            <text:p>13970</text:p>
          </table:table-cell>
          <table:table-cell table:number-columns-repeated="10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980" calcext:value-type="float">
            <text:p>13980</text:p>
          </table:table-cell>
          <table:table-cell table:number-columns-repeated="4"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3990" calcext:value-type="float">
            <text:p>1399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000" calcext:value-type="float">
            <text:p>1400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010" calcext:value-type="float">
            <text:p>1401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020" calcext:value-type="float">
            <text:p>1402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030" calcext:value-type="float">
            <text:p>14030</text:p>
          </table:table-cell>
          <table:table-cell table:number-columns-repeated="8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040" calcext:value-type="float">
            <text:p>14040</text:p>
          </table:table-cell>
          <table:table-cell table:number-columns-repeated="8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050" calcext:value-type="float">
            <text:p>14050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060" calcext:value-type="float">
            <text:p>1406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070" calcext:value-type="float">
            <text:p>140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7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080" calcext:value-type="float">
            <text:p>1408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090" calcext:value-type="float">
            <text:p>14090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100" calcext:value-type="float">
            <text:p>1410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110" calcext:value-type="float">
            <text:p>1411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120" calcext:value-type="float">
            <text:p>1412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130" calcext:value-type="float">
            <text:p>1413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140" calcext:value-type="float">
            <text:p>14140</text:p>
          </table:table-cell>
          <table:table-cell table:number-columns-repeated="10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150" calcext:value-type="float">
            <text:p>1415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160" calcext:value-type="float">
            <text:p>14160</text:p>
          </table:table-cell>
          <table:table-cell table:number-columns-repeated="6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170" calcext:value-type="float">
            <text:p>1417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8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180" calcext:value-type="float">
            <text:p>14180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190" calcext:value-type="float">
            <text:p>14190</text:p>
          </table:table-cell>
          <table:table-cell table:number-columns-repeated="6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200" calcext:value-type="float">
            <text:p>14200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210" calcext:value-type="float">
            <text:p>1421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220" calcext:value-type="float">
            <text:p>1422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230" calcext:value-type="float">
            <text:p>1423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240" calcext:value-type="float">
            <text:p>1424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250" calcext:value-type="float">
            <text:p>14250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260" calcext:value-type="float">
            <text:p>14260</text:p>
          </table:table-cell>
          <table:table-cell table:number-columns-repeated="5"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270" calcext:value-type="float">
            <text:p>1427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table:number-columns-repeated="7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280" calcext:value-type="float">
            <text:p>14280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290" calcext:value-type="float">
            <text:p>14290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300" calcext:value-type="float">
            <text:p>14300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310" calcext:value-type="float">
            <text:p>1431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320" calcext:value-type="float">
            <text:p>1432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330" calcext:value-type="float">
            <text:p>1433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340" calcext:value-type="float">
            <text:p>14340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6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350" calcext:value-type="float">
            <text:p>14350</text:p>
          </table:table-cell>
          <table:table-cell table:number-columns-repeated="8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360" calcext:value-type="float">
            <text:p>1436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370" calcext:value-type="float">
            <text:p>1437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8" office:value-type="float" office:value="50" calcext:value-type="float">
            <text:p>5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380" calcext:value-type="float">
            <text:p>14380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390" calcext:value-type="float">
            <text:p>14390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400" calcext:value-type="float">
            <text:p>14400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410" calcext:value-type="float">
            <text:p>14410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420" calcext:value-type="float">
            <text:p>1442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430" calcext:value-type="float">
            <text:p>1443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440" calcext:value-type="float">
            <text:p>14440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450" calcext:value-type="float">
            <text:p>14450</text:p>
          </table:table-cell>
          <table:table-cell table:number-columns-repeated="10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460" calcext:value-type="float">
            <text:p>1446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470" calcext:value-type="float">
            <text:p>1447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480" calcext:value-type="float">
            <text:p>1448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490" calcext:value-type="float">
            <text:p>1449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500" calcext:value-type="float">
            <text:p>14500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510" calcext:value-type="float">
            <text:p>14510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520" calcext:value-type="float">
            <text:p>1452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530" calcext:value-type="float">
            <text:p>1453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540" calcext:value-type="float">
            <text:p>14540</text:p>
          </table:table-cell>
          <table:table-cell table:number-columns-repeated="8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550" calcext:value-type="float">
            <text:p>14550</text:p>
          </table:table-cell>
          <table:table-cell table:number-columns-repeated="10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560" calcext:value-type="float">
            <text:p>1456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570" calcext:value-type="float">
            <text:p>1457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580" calcext:value-type="float">
            <text:p>1458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590" calcext:value-type="float">
            <text:p>14590</text:p>
          </table:table-cell>
          <table:table-cell table:number-columns-repeated="7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600" calcext:value-type="float">
            <text:p>14600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610" calcext:value-type="float">
            <text:p>14610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620" calcext:value-type="float">
            <text:p>1462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630" calcext:value-type="float">
            <text:p>1463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640" calcext:value-type="float">
            <text:p>1464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650" calcext:value-type="float">
            <text:p>1465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660" calcext:value-type="float">
            <text:p>14660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670" calcext:value-type="float">
            <text:p>1467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680" calcext:value-type="float">
            <text:p>1468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690" calcext:value-type="float">
            <text:p>14690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700" calcext:value-type="float">
            <text:p>14700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710" calcext:value-type="float">
            <text:p>1471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2" calcext:value-type="float">
            <text:p>2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720" calcext:value-type="float">
            <text:p>1472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730" calcext:value-type="float">
            <text:p>1473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740" calcext:value-type="float">
            <text:p>1474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750" calcext:value-type="float">
            <text:p>1475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7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760" calcext:value-type="float">
            <text:p>14760</text:p>
          </table:table-cell>
          <table:table-cell table:number-columns-repeated="6"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770" calcext:value-type="float">
            <text:p>1477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780" calcext:value-type="float">
            <text:p>1478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790" calcext:value-type="float">
            <text:p>1479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7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800" calcext:value-type="float">
            <text:p>14800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810" calcext:value-type="float">
            <text:p>148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820" calcext:value-type="float">
            <text:p>1482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830" calcext:value-type="float">
            <text:p>1483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840" calcext:value-type="float">
            <text:p>1484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850" calcext:value-type="float">
            <text:p>14850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860" calcext:value-type="float">
            <text:p>14860</text:p>
          </table:table-cell>
          <table:table-cell table:number-columns-repeated="7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870" calcext:value-type="float">
            <text:p>1487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880" calcext:value-type="float">
            <text:p>1488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890" calcext:value-type="float">
            <text:p>1489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900" calcext:value-type="float">
            <text:p>14900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910" calcext:value-type="float">
            <text:p>1491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2" calcext:value-type="float">
            <text:p>2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920" calcext:value-type="float">
            <text:p>14920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930" calcext:value-type="float">
            <text:p>1493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940" calcext:value-type="float">
            <text:p>14940</text:p>
          </table:table-cell>
          <table:table-cell table:number-columns-repeated="10"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950" calcext:value-type="float">
            <text:p>14950</text:p>
          </table:table-cell>
          <table:table-cell table:number-columns-repeated="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960" calcext:value-type="float">
            <text:p>14960</text:p>
          </table:table-cell>
          <table:table-cell table:number-columns-repeated="9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970" calcext:value-type="float">
            <text:p>1497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980" calcext:value-type="float">
            <text:p>1498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4990" calcext:value-type="float">
            <text:p>14990</text:p>
          </table:table-cell>
          <table:table-cell table:number-columns-repeated="7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000" calcext:value-type="float">
            <text:p>1500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010" calcext:value-type="float">
            <text:p>150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020" calcext:value-type="float">
            <text:p>150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030" calcext:value-type="float">
            <text:p>150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040" calcext:value-type="float">
            <text:p>150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050" calcext:value-type="float">
            <text:p>150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060" calcext:value-type="float">
            <text:p>150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070" calcext:value-type="float">
            <text:p>150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080" calcext:value-type="float">
            <text:p>150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090" calcext:value-type="float">
            <text:p>150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100" calcext:value-type="float">
            <text:p>151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110" calcext:value-type="float">
            <text:p>151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120" calcext:value-type="float">
            <text:p>151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130" calcext:value-type="float">
            <text:p>151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140" calcext:value-type="float">
            <text:p>151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150" calcext:value-type="float">
            <text:p>151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160" calcext:value-type="float">
            <text:p>151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170" calcext:value-type="float">
            <text:p>151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180" calcext:value-type="float">
            <text:p>151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190" calcext:value-type="float">
            <text:p>151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200" calcext:value-type="float">
            <text:p>152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210" calcext:value-type="float">
            <text:p>152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220" calcext:value-type="float">
            <text:p>152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230" calcext:value-type="float">
            <text:p>152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240" calcext:value-type="float">
            <text:p>152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250" calcext:value-type="float">
            <text:p>152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260" calcext:value-type="float">
            <text:p>152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270" calcext:value-type="float">
            <text:p>152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280" calcext:value-type="float">
            <text:p>152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290" calcext:value-type="float">
            <text:p>152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300" calcext:value-type="float">
            <text:p>153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310" calcext:value-type="float">
            <text:p>153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320" calcext:value-type="float">
            <text:p>153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330" calcext:value-type="float">
            <text:p>153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340" calcext:value-type="float">
            <text:p>153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350" calcext:value-type="float">
            <text:p>153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360" calcext:value-type="float">
            <text:p>153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370" calcext:value-type="float">
            <text:p>153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380" calcext:value-type="float">
            <text:p>153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390" calcext:value-type="float">
            <text:p>153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400" calcext:value-type="float">
            <text:p>154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410" calcext:value-type="float">
            <text:p>154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420" calcext:value-type="float">
            <text:p>154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430" calcext:value-type="float">
            <text:p>154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440" calcext:value-type="float">
            <text:p>154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450" calcext:value-type="float">
            <text:p>154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460" calcext:value-type="float">
            <text:p>154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470" calcext:value-type="float">
            <text:p>154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480" calcext:value-type="float">
            <text:p>154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490" calcext:value-type="float">
            <text:p>154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500" calcext:value-type="float">
            <text:p>155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510" calcext:value-type="float">
            <text:p>155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520" calcext:value-type="float">
            <text:p>155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530" calcext:value-type="float">
            <text:p>155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540" calcext:value-type="float">
            <text:p>155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550" calcext:value-type="float">
            <text:p>155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560" calcext:value-type="float">
            <text:p>155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570" calcext:value-type="float">
            <text:p>155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580" calcext:value-type="float">
            <text:p>155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590" calcext:value-type="float">
            <text:p>155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600" calcext:value-type="float">
            <text:p>156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610" calcext:value-type="float">
            <text:p>156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620" calcext:value-type="float">
            <text:p>156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630" calcext:value-type="float">
            <text:p>156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640" calcext:value-type="float">
            <text:p>156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650" calcext:value-type="float">
            <text:p>156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660" calcext:value-type="float">
            <text:p>156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670" calcext:value-type="float">
            <text:p>156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680" calcext:value-type="float">
            <text:p>156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690" calcext:value-type="float">
            <text:p>156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700" calcext:value-type="float">
            <text:p>157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710" calcext:value-type="float">
            <text:p>157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720" calcext:value-type="float">
            <text:p>157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730" calcext:value-type="float">
            <text:p>157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740" calcext:value-type="float">
            <text:p>157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750" calcext:value-type="float">
            <text:p>157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760" calcext:value-type="float">
            <text:p>157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770" calcext:value-type="float">
            <text:p>157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780" calcext:value-type="float">
            <text:p>157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790" calcext:value-type="float">
            <text:p>157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800" calcext:value-type="float">
            <text:p>158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810" calcext:value-type="float">
            <text:p>158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820" calcext:value-type="float">
            <text:p>158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830" calcext:value-type="float">
            <text:p>158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840" calcext:value-type="float">
            <text:p>158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850" calcext:value-type="float">
            <text:p>158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860" calcext:value-type="float">
            <text:p>158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870" calcext:value-type="float">
            <text:p>158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880" calcext:value-type="float">
            <text:p>158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890" calcext:value-type="float">
            <text:p>158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900" calcext:value-type="float">
            <text:p>159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910" calcext:value-type="float">
            <text:p>159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920" calcext:value-type="float">
            <text:p>159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930" calcext:value-type="float">
            <text:p>159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940" calcext:value-type="float">
            <text:p>159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950" calcext:value-type="float">
            <text:p>159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960" calcext:value-type="float">
            <text:p>159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970" calcext:value-type="float">
            <text:p>159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980" calcext:value-type="float">
            <text:p>159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5990" calcext:value-type="float">
            <text:p>159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000" calcext:value-type="float">
            <text:p>160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010" calcext:value-type="float">
            <text:p>160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020" calcext:value-type="float">
            <text:p>160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030" calcext:value-type="float">
            <text:p>160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040" calcext:value-type="float">
            <text:p>160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050" calcext:value-type="float">
            <text:p>160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060" calcext:value-type="float">
            <text:p>160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070" calcext:value-type="float">
            <text:p>160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080" calcext:value-type="float">
            <text:p>160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090" calcext:value-type="float">
            <text:p>160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100" calcext:value-type="float">
            <text:p>161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110" calcext:value-type="float">
            <text:p>161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120" calcext:value-type="float">
            <text:p>161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130" calcext:value-type="float">
            <text:p>161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140" calcext:value-type="float">
            <text:p>161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150" calcext:value-type="float">
            <text:p>161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160" calcext:value-type="float">
            <text:p>161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170" calcext:value-type="float">
            <text:p>161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180" calcext:value-type="float">
            <text:p>161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190" calcext:value-type="float">
            <text:p>161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200" calcext:value-type="float">
            <text:p>162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210" calcext:value-type="float">
            <text:p>162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220" calcext:value-type="float">
            <text:p>162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230" calcext:value-type="float">
            <text:p>162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240" calcext:value-type="float">
            <text:p>162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250" calcext:value-type="float">
            <text:p>162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260" calcext:value-type="float">
            <text:p>162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270" calcext:value-type="float">
            <text:p>162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280" calcext:value-type="float">
            <text:p>162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290" calcext:value-type="float">
            <text:p>162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300" calcext:value-type="float">
            <text:p>163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310" calcext:value-type="float">
            <text:p>163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320" calcext:value-type="float">
            <text:p>163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330" calcext:value-type="float">
            <text:p>163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340" calcext:value-type="float">
            <text:p>163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350" calcext:value-type="float">
            <text:p>163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360" calcext:value-type="float">
            <text:p>163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370" calcext:value-type="float">
            <text:p>163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380" calcext:value-type="float">
            <text:p>163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390" calcext:value-type="float">
            <text:p>163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400" calcext:value-type="float">
            <text:p>164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410" calcext:value-type="float">
            <text:p>164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420" calcext:value-type="float">
            <text:p>164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430" calcext:value-type="float">
            <text:p>164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440" calcext:value-type="float">
            <text:p>164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450" calcext:value-type="float">
            <text:p>164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460" calcext:value-type="float">
            <text:p>164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470" calcext:value-type="float">
            <text:p>164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480" calcext:value-type="float">
            <text:p>164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490" calcext:value-type="float">
            <text:p>164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500" calcext:value-type="float">
            <text:p>165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510" calcext:value-type="float">
            <text:p>165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520" calcext:value-type="float">
            <text:p>165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530" calcext:value-type="float">
            <text:p>165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540" calcext:value-type="float">
            <text:p>165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550" calcext:value-type="float">
            <text:p>165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560" calcext:value-type="float">
            <text:p>165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570" calcext:value-type="float">
            <text:p>165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580" calcext:value-type="float">
            <text:p>165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590" calcext:value-type="float">
            <text:p>165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600" calcext:value-type="float">
            <text:p>166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610" calcext:value-type="float">
            <text:p>166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620" calcext:value-type="float">
            <text:p>166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630" calcext:value-type="float">
            <text:p>166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640" calcext:value-type="float">
            <text:p>166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650" calcext:value-type="float">
            <text:p>166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660" calcext:value-type="float">
            <text:p>166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670" calcext:value-type="float">
            <text:p>166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680" calcext:value-type="float">
            <text:p>166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690" calcext:value-type="float">
            <text:p>166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700" calcext:value-type="float">
            <text:p>167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710" calcext:value-type="float">
            <text:p>167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720" calcext:value-type="float">
            <text:p>167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730" calcext:value-type="float">
            <text:p>167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740" calcext:value-type="float">
            <text:p>167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750" calcext:value-type="float">
            <text:p>167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760" calcext:value-type="float">
            <text:p>167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770" calcext:value-type="float">
            <text:p>167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780" calcext:value-type="float">
            <text:p>167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790" calcext:value-type="float">
            <text:p>167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800" calcext:value-type="float">
            <text:p>168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810" calcext:value-type="float">
            <text:p>168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820" calcext:value-type="float">
            <text:p>168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830" calcext:value-type="float">
            <text:p>168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840" calcext:value-type="float">
            <text:p>168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850" calcext:value-type="float">
            <text:p>168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860" calcext:value-type="float">
            <text:p>168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870" calcext:value-type="float">
            <text:p>168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880" calcext:value-type="float">
            <text:p>168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890" calcext:value-type="float">
            <text:p>168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900" calcext:value-type="float">
            <text:p>169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910" calcext:value-type="float">
            <text:p>169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920" calcext:value-type="float">
            <text:p>169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930" calcext:value-type="float">
            <text:p>169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940" calcext:value-type="float">
            <text:p>169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950" calcext:value-type="float">
            <text:p>169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960" calcext:value-type="float">
            <text:p>169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970" calcext:value-type="float">
            <text:p>169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980" calcext:value-type="float">
            <text:p>169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6990" calcext:value-type="float">
            <text:p>169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000" calcext:value-type="float">
            <text:p>170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010" calcext:value-type="float">
            <text:p>170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020" calcext:value-type="float">
            <text:p>170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030" calcext:value-type="float">
            <text:p>170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040" calcext:value-type="float">
            <text:p>170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050" calcext:value-type="float">
            <text:p>170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060" calcext:value-type="float">
            <text:p>170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070" calcext:value-type="float">
            <text:p>170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080" calcext:value-type="float">
            <text:p>170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090" calcext:value-type="float">
            <text:p>170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100" calcext:value-type="float">
            <text:p>171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110" calcext:value-type="float">
            <text:p>171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120" calcext:value-type="float">
            <text:p>171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130" calcext:value-type="float">
            <text:p>171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140" calcext:value-type="float">
            <text:p>171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150" calcext:value-type="float">
            <text:p>171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160" calcext:value-type="float">
            <text:p>171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170" calcext:value-type="float">
            <text:p>171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180" calcext:value-type="float">
            <text:p>171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190" calcext:value-type="float">
            <text:p>171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200" calcext:value-type="float">
            <text:p>172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210" calcext:value-type="float">
            <text:p>172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220" calcext:value-type="float">
            <text:p>172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230" calcext:value-type="float">
            <text:p>172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240" calcext:value-type="float">
            <text:p>172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250" calcext:value-type="float">
            <text:p>172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260" calcext:value-type="float">
            <text:p>172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270" calcext:value-type="float">
            <text:p>172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280" calcext:value-type="float">
            <text:p>172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290" calcext:value-type="float">
            <text:p>172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300" calcext:value-type="float">
            <text:p>173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310" calcext:value-type="float">
            <text:p>173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320" calcext:value-type="float">
            <text:p>173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330" calcext:value-type="float">
            <text:p>173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340" calcext:value-type="float">
            <text:p>173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350" calcext:value-type="float">
            <text:p>173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360" calcext:value-type="float">
            <text:p>173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370" calcext:value-type="float">
            <text:p>173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380" calcext:value-type="float">
            <text:p>173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390" calcext:value-type="float">
            <text:p>173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400" calcext:value-type="float">
            <text:p>174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410" calcext:value-type="float">
            <text:p>174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420" calcext:value-type="float">
            <text:p>174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430" calcext:value-type="float">
            <text:p>174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440" calcext:value-type="float">
            <text:p>174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450" calcext:value-type="float">
            <text:p>174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460" calcext:value-type="float">
            <text:p>174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470" calcext:value-type="float">
            <text:p>174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480" calcext:value-type="float">
            <text:p>174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490" calcext:value-type="float">
            <text:p>174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500" calcext:value-type="float">
            <text:p>175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510" calcext:value-type="float">
            <text:p>175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520" calcext:value-type="float">
            <text:p>175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530" calcext:value-type="float">
            <text:p>175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540" calcext:value-type="float">
            <text:p>175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550" calcext:value-type="float">
            <text:p>175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560" calcext:value-type="float">
            <text:p>175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570" calcext:value-type="float">
            <text:p>175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580" calcext:value-type="float">
            <text:p>175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590" calcext:value-type="float">
            <text:p>175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600" calcext:value-type="float">
            <text:p>176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610" calcext:value-type="float">
            <text:p>176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620" calcext:value-type="float">
            <text:p>176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630" calcext:value-type="float">
            <text:p>176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640" calcext:value-type="float">
            <text:p>176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650" calcext:value-type="float">
            <text:p>176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660" calcext:value-type="float">
            <text:p>176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670" calcext:value-type="float">
            <text:p>176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680" calcext:value-type="float">
            <text:p>176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690" calcext:value-type="float">
            <text:p>176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700" calcext:value-type="float">
            <text:p>177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710" calcext:value-type="float">
            <text:p>177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720" calcext:value-type="float">
            <text:p>177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730" calcext:value-type="float">
            <text:p>177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740" calcext:value-type="float">
            <text:p>177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750" calcext:value-type="float">
            <text:p>177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760" calcext:value-type="float">
            <text:p>177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770" calcext:value-type="float">
            <text:p>177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780" calcext:value-type="float">
            <text:p>177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790" calcext:value-type="float">
            <text:p>177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800" calcext:value-type="float">
            <text:p>178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810" calcext:value-type="float">
            <text:p>178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820" calcext:value-type="float">
            <text:p>178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830" calcext:value-type="float">
            <text:p>178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840" calcext:value-type="float">
            <text:p>178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850" calcext:value-type="float">
            <text:p>178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860" calcext:value-type="float">
            <text:p>178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870" calcext:value-type="float">
            <text:p>178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880" calcext:value-type="float">
            <text:p>178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890" calcext:value-type="float">
            <text:p>178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900" calcext:value-type="float">
            <text:p>179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910" calcext:value-type="float">
            <text:p>179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920" calcext:value-type="float">
            <text:p>179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930" calcext:value-type="float">
            <text:p>179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940" calcext:value-type="float">
            <text:p>179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950" calcext:value-type="float">
            <text:p>179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960" calcext:value-type="float">
            <text:p>179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970" calcext:value-type="float">
            <text:p>179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980" calcext:value-type="float">
            <text:p>179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7990" calcext:value-type="float">
            <text:p>179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000" calcext:value-type="float">
            <text:p>180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010" calcext:value-type="float">
            <text:p>180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020" calcext:value-type="float">
            <text:p>180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030" calcext:value-type="float">
            <text:p>180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040" calcext:value-type="float">
            <text:p>180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050" calcext:value-type="float">
            <text:p>180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060" calcext:value-type="float">
            <text:p>180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070" calcext:value-type="float">
            <text:p>180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080" calcext:value-type="float">
            <text:p>180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090" calcext:value-type="float">
            <text:p>180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100" calcext:value-type="float">
            <text:p>181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110" calcext:value-type="float">
            <text:p>181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120" calcext:value-type="float">
            <text:p>181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130" calcext:value-type="float">
            <text:p>181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140" calcext:value-type="float">
            <text:p>181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150" calcext:value-type="float">
            <text:p>181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160" calcext:value-type="float">
            <text:p>181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170" calcext:value-type="float">
            <text:p>181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180" calcext:value-type="float">
            <text:p>181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190" calcext:value-type="float">
            <text:p>181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200" calcext:value-type="float">
            <text:p>182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210" calcext:value-type="float">
            <text:p>182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220" calcext:value-type="float">
            <text:p>182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230" calcext:value-type="float">
            <text:p>182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240" calcext:value-type="float">
            <text:p>182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250" calcext:value-type="float">
            <text:p>182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260" calcext:value-type="float">
            <text:p>182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270" calcext:value-type="float">
            <text:p>182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280" calcext:value-type="float">
            <text:p>182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290" calcext:value-type="float">
            <text:p>182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300" calcext:value-type="float">
            <text:p>183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310" calcext:value-type="float">
            <text:p>183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320" calcext:value-type="float">
            <text:p>183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330" calcext:value-type="float">
            <text:p>183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340" calcext:value-type="float">
            <text:p>183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350" calcext:value-type="float">
            <text:p>183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360" calcext:value-type="float">
            <text:p>183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370" calcext:value-type="float">
            <text:p>183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380" calcext:value-type="float">
            <text:p>183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390" calcext:value-type="float">
            <text:p>183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400" calcext:value-type="float">
            <text:p>184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410" calcext:value-type="float">
            <text:p>184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420" calcext:value-type="float">
            <text:p>184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430" calcext:value-type="float">
            <text:p>184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440" calcext:value-type="float">
            <text:p>184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450" calcext:value-type="float">
            <text:p>184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460" calcext:value-type="float">
            <text:p>184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470" calcext:value-type="float">
            <text:p>184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480" calcext:value-type="float">
            <text:p>184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490" calcext:value-type="float">
            <text:p>184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500" calcext:value-type="float">
            <text:p>185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510" calcext:value-type="float">
            <text:p>185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520" calcext:value-type="float">
            <text:p>185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530" calcext:value-type="float">
            <text:p>185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540" calcext:value-type="float">
            <text:p>185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550" calcext:value-type="float">
            <text:p>185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560" calcext:value-type="float">
            <text:p>185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570" calcext:value-type="float">
            <text:p>185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580" calcext:value-type="float">
            <text:p>185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590" calcext:value-type="float">
            <text:p>185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600" calcext:value-type="float">
            <text:p>186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610" calcext:value-type="float">
            <text:p>186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620" calcext:value-type="float">
            <text:p>186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630" calcext:value-type="float">
            <text:p>186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640" calcext:value-type="float">
            <text:p>186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650" calcext:value-type="float">
            <text:p>186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660" calcext:value-type="float">
            <text:p>186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670" calcext:value-type="float">
            <text:p>186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680" calcext:value-type="float">
            <text:p>186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690" calcext:value-type="float">
            <text:p>186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700" calcext:value-type="float">
            <text:p>187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710" calcext:value-type="float">
            <text:p>187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720" calcext:value-type="float">
            <text:p>187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730" calcext:value-type="float">
            <text:p>187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740" calcext:value-type="float">
            <text:p>187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750" calcext:value-type="float">
            <text:p>187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760" calcext:value-type="float">
            <text:p>187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770" calcext:value-type="float">
            <text:p>187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780" calcext:value-type="float">
            <text:p>187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790" calcext:value-type="float">
            <text:p>187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800" calcext:value-type="float">
            <text:p>188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810" calcext:value-type="float">
            <text:p>188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820" calcext:value-type="float">
            <text:p>188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830" calcext:value-type="float">
            <text:p>188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840" calcext:value-type="float">
            <text:p>188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850" calcext:value-type="float">
            <text:p>188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860" calcext:value-type="float">
            <text:p>188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870" calcext:value-type="float">
            <text:p>188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880" calcext:value-type="float">
            <text:p>188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890" calcext:value-type="float">
            <text:p>188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900" calcext:value-type="float">
            <text:p>189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910" calcext:value-type="float">
            <text:p>189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920" calcext:value-type="float">
            <text:p>189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930" calcext:value-type="float">
            <text:p>189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940" calcext:value-type="float">
            <text:p>189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950" calcext:value-type="float">
            <text:p>189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960" calcext:value-type="float">
            <text:p>189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970" calcext:value-type="float">
            <text:p>189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980" calcext:value-type="float">
            <text:p>189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8990" calcext:value-type="float">
            <text:p>189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000" calcext:value-type="float">
            <text:p>190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010" calcext:value-type="float">
            <text:p>190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020" calcext:value-type="float">
            <text:p>190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030" calcext:value-type="float">
            <text:p>190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040" calcext:value-type="float">
            <text:p>190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050" calcext:value-type="float">
            <text:p>190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060" calcext:value-type="float">
            <text:p>190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070" calcext:value-type="float">
            <text:p>190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080" calcext:value-type="float">
            <text:p>190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090" calcext:value-type="float">
            <text:p>190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100" calcext:value-type="float">
            <text:p>191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110" calcext:value-type="float">
            <text:p>191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120" calcext:value-type="float">
            <text:p>191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130" calcext:value-type="float">
            <text:p>191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140" calcext:value-type="float">
            <text:p>191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150" calcext:value-type="float">
            <text:p>191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160" calcext:value-type="float">
            <text:p>191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170" calcext:value-type="float">
            <text:p>191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180" calcext:value-type="float">
            <text:p>191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190" calcext:value-type="float">
            <text:p>191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200" calcext:value-type="float">
            <text:p>192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210" calcext:value-type="float">
            <text:p>192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220" calcext:value-type="float">
            <text:p>192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230" calcext:value-type="float">
            <text:p>192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240" calcext:value-type="float">
            <text:p>192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250" calcext:value-type="float">
            <text:p>192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260" calcext:value-type="float">
            <text:p>192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270" calcext:value-type="float">
            <text:p>192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280" calcext:value-type="float">
            <text:p>192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290" calcext:value-type="float">
            <text:p>192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300" calcext:value-type="float">
            <text:p>193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310" calcext:value-type="float">
            <text:p>193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320" calcext:value-type="float">
            <text:p>193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330" calcext:value-type="float">
            <text:p>193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340" calcext:value-type="float">
            <text:p>193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350" calcext:value-type="float">
            <text:p>193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360" calcext:value-type="float">
            <text:p>193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370" calcext:value-type="float">
            <text:p>193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380" calcext:value-type="float">
            <text:p>193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390" calcext:value-type="float">
            <text:p>193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400" calcext:value-type="float">
            <text:p>194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410" calcext:value-type="float">
            <text:p>194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420" calcext:value-type="float">
            <text:p>194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430" calcext:value-type="float">
            <text:p>194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440" calcext:value-type="float">
            <text:p>194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450" calcext:value-type="float">
            <text:p>194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460" calcext:value-type="float">
            <text:p>194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470" calcext:value-type="float">
            <text:p>194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480" calcext:value-type="float">
            <text:p>194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490" calcext:value-type="float">
            <text:p>194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500" calcext:value-type="float">
            <text:p>195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510" calcext:value-type="float">
            <text:p>195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520" calcext:value-type="float">
            <text:p>195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530" calcext:value-type="float">
            <text:p>195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540" calcext:value-type="float">
            <text:p>195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550" calcext:value-type="float">
            <text:p>195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560" calcext:value-type="float">
            <text:p>195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570" calcext:value-type="float">
            <text:p>195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580" calcext:value-type="float">
            <text:p>195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590" calcext:value-type="float">
            <text:p>195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600" calcext:value-type="float">
            <text:p>196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610" calcext:value-type="float">
            <text:p>196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620" calcext:value-type="float">
            <text:p>196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630" calcext:value-type="float">
            <text:p>196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640" calcext:value-type="float">
            <text:p>196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650" calcext:value-type="float">
            <text:p>196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660" calcext:value-type="float">
            <text:p>196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670" calcext:value-type="float">
            <text:p>196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680" calcext:value-type="float">
            <text:p>196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690" calcext:value-type="float">
            <text:p>196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700" calcext:value-type="float">
            <text:p>197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710" calcext:value-type="float">
            <text:p>197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720" calcext:value-type="float">
            <text:p>197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730" calcext:value-type="float">
            <text:p>197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740" calcext:value-type="float">
            <text:p>197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750" calcext:value-type="float">
            <text:p>197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760" calcext:value-type="float">
            <text:p>197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770" calcext:value-type="float">
            <text:p>197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780" calcext:value-type="float">
            <text:p>197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790" calcext:value-type="float">
            <text:p>197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800" calcext:value-type="float">
            <text:p>198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810" calcext:value-type="float">
            <text:p>198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820" calcext:value-type="float">
            <text:p>198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830" calcext:value-type="float">
            <text:p>198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840" calcext:value-type="float">
            <text:p>198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850" calcext:value-type="float">
            <text:p>198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860" calcext:value-type="float">
            <text:p>198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870" calcext:value-type="float">
            <text:p>198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880" calcext:value-type="float">
            <text:p>198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890" calcext:value-type="float">
            <text:p>198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900" calcext:value-type="float">
            <text:p>199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910" calcext:value-type="float">
            <text:p>199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920" calcext:value-type="float">
            <text:p>1992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930" calcext:value-type="float">
            <text:p>1993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940" calcext:value-type="float">
            <text:p>199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950" calcext:value-type="float">
            <text:p>1995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960" calcext:value-type="float">
            <text:p>1996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970" calcext:value-type="float">
            <text:p>1997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980" calcext:value-type="float">
            <text:p>1998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19990" calcext:value-type="float">
            <text:p>1999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formula="of:=ROW()*10-30" office:value-type="float" office:value="20000" calcext:value-type="float">
            <text:p>200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010" calcext:value-type="float">
            <text:p>200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020" calcext:value-type="float">
            <text:p>200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030" calcext:value-type="float">
            <text:p>200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040" calcext:value-type="float">
            <text:p>200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050" calcext:value-type="float">
            <text:p>200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060" calcext:value-type="float">
            <text:p>200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070" calcext:value-type="float">
            <text:p>200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080" calcext:value-type="float">
            <text:p>200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090" calcext:value-type="float">
            <text:p>200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100" calcext:value-type="float">
            <text:p>201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110" calcext:value-type="float">
            <text:p>201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120" calcext:value-type="float">
            <text:p>201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130" calcext:value-type="float">
            <text:p>201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140" calcext:value-type="float">
            <text:p>201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150" calcext:value-type="float">
            <text:p>201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160" calcext:value-type="float">
            <text:p>201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170" calcext:value-type="float">
            <text:p>201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180" calcext:value-type="float">
            <text:p>201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190" calcext:value-type="float">
            <text:p>201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200" calcext:value-type="float">
            <text:p>202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210" calcext:value-type="float">
            <text:p>202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220" calcext:value-type="float">
            <text:p>202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230" calcext:value-type="float">
            <text:p>202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240" calcext:value-type="float">
            <text:p>202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250" calcext:value-type="float">
            <text:p>202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260" calcext:value-type="float">
            <text:p>202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270" calcext:value-type="float">
            <text:p>202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280" calcext:value-type="float">
            <text:p>202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290" calcext:value-type="float">
            <text:p>202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300" calcext:value-type="float">
            <text:p>203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310" calcext:value-type="float">
            <text:p>203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320" calcext:value-type="float">
            <text:p>203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330" calcext:value-type="float">
            <text:p>203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340" calcext:value-type="float">
            <text:p>203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350" calcext:value-type="float">
            <text:p>203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360" calcext:value-type="float">
            <text:p>203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370" calcext:value-type="float">
            <text:p>203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380" calcext:value-type="float">
            <text:p>203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390" calcext:value-type="float">
            <text:p>203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400" calcext:value-type="float">
            <text:p>204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410" calcext:value-type="float">
            <text:p>204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420" calcext:value-type="float">
            <text:p>204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430" calcext:value-type="float">
            <text:p>204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440" calcext:value-type="float">
            <text:p>204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450" calcext:value-type="float">
            <text:p>204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460" calcext:value-type="float">
            <text:p>204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470" calcext:value-type="float">
            <text:p>204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480" calcext:value-type="float">
            <text:p>204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490" calcext:value-type="float">
            <text:p>204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500" calcext:value-type="float">
            <text:p>205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510" calcext:value-type="float">
            <text:p>205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520" calcext:value-type="float">
            <text:p>205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530" calcext:value-type="float">
            <text:p>205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540" calcext:value-type="float">
            <text:p>205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550" calcext:value-type="float">
            <text:p>205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560" calcext:value-type="float">
            <text:p>205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570" calcext:value-type="float">
            <text:p>205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580" calcext:value-type="float">
            <text:p>205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590" calcext:value-type="float">
            <text:p>205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600" calcext:value-type="float">
            <text:p>206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610" calcext:value-type="float">
            <text:p>206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620" calcext:value-type="float">
            <text:p>206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630" calcext:value-type="float">
            <text:p>206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640" calcext:value-type="float">
            <text:p>206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650" calcext:value-type="float">
            <text:p>206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660" calcext:value-type="float">
            <text:p>206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670" calcext:value-type="float">
            <text:p>206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680" calcext:value-type="float">
            <text:p>206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690" calcext:value-type="float">
            <text:p>206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700" calcext:value-type="float">
            <text:p>207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710" calcext:value-type="float">
            <text:p>207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720" calcext:value-type="float">
            <text:p>207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730" calcext:value-type="float">
            <text:p>207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740" calcext:value-type="float">
            <text:p>207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750" calcext:value-type="float">
            <text:p>207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760" calcext:value-type="float">
            <text:p>207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770" calcext:value-type="float">
            <text:p>207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780" calcext:value-type="float">
            <text:p>207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790" calcext:value-type="float">
            <text:p>207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800" calcext:value-type="float">
            <text:p>208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810" calcext:value-type="float">
            <text:p>208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820" calcext:value-type="float">
            <text:p>208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830" calcext:value-type="float">
            <text:p>208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840" calcext:value-type="float">
            <text:p>208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850" calcext:value-type="float">
            <text:p>208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860" calcext:value-type="float">
            <text:p>208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870" calcext:value-type="float">
            <text:p>208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880" calcext:value-type="float">
            <text:p>208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890" calcext:value-type="float">
            <text:p>208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900" calcext:value-type="float">
            <text:p>209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910" calcext:value-type="float">
            <text:p>209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920" calcext:value-type="float">
            <text:p>209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930" calcext:value-type="float">
            <text:p>209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940" calcext:value-type="float">
            <text:p>209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950" calcext:value-type="float">
            <text:p>209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960" calcext:value-type="float">
            <text:p>209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970" calcext:value-type="float">
            <text:p>209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980" calcext:value-type="float">
            <text:p>209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0990" calcext:value-type="float">
            <text:p>209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000" calcext:value-type="float">
            <text:p>210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010" calcext:value-type="float">
            <text:p>210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020" calcext:value-type="float">
            <text:p>210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030" calcext:value-type="float">
            <text:p>210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040" calcext:value-type="float">
            <text:p>210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050" calcext:value-type="float">
            <text:p>210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060" calcext:value-type="float">
            <text:p>210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070" calcext:value-type="float">
            <text:p>210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080" calcext:value-type="float">
            <text:p>210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090" calcext:value-type="float">
            <text:p>210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100" calcext:value-type="float">
            <text:p>211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110" calcext:value-type="float">
            <text:p>211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120" calcext:value-type="float">
            <text:p>211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130" calcext:value-type="float">
            <text:p>211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140" calcext:value-type="float">
            <text:p>211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150" calcext:value-type="float">
            <text:p>211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160" calcext:value-type="float">
            <text:p>211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170" calcext:value-type="float">
            <text:p>211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180" calcext:value-type="float">
            <text:p>211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190" calcext:value-type="float">
            <text:p>211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200" calcext:value-type="float">
            <text:p>212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210" calcext:value-type="float">
            <text:p>212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220" calcext:value-type="float">
            <text:p>212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230" calcext:value-type="float">
            <text:p>212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240" calcext:value-type="float">
            <text:p>212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250" calcext:value-type="float">
            <text:p>212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260" calcext:value-type="float">
            <text:p>212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270" calcext:value-type="float">
            <text:p>212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280" calcext:value-type="float">
            <text:p>212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290" calcext:value-type="float">
            <text:p>212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300" calcext:value-type="float">
            <text:p>213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310" calcext:value-type="float">
            <text:p>213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320" calcext:value-type="float">
            <text:p>213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330" calcext:value-type="float">
            <text:p>213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340" calcext:value-type="float">
            <text:p>213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350" calcext:value-type="float">
            <text:p>213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360" calcext:value-type="float">
            <text:p>213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370" calcext:value-type="float">
            <text:p>213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380" calcext:value-type="float">
            <text:p>213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390" calcext:value-type="float">
            <text:p>213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400" calcext:value-type="float">
            <text:p>214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410" calcext:value-type="float">
            <text:p>214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420" calcext:value-type="float">
            <text:p>214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430" calcext:value-type="float">
            <text:p>214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440" calcext:value-type="float">
            <text:p>214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450" calcext:value-type="float">
            <text:p>214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460" calcext:value-type="float">
            <text:p>214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470" calcext:value-type="float">
            <text:p>214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480" calcext:value-type="float">
            <text:p>214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490" calcext:value-type="float">
            <text:p>214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500" calcext:value-type="float">
            <text:p>215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510" calcext:value-type="float">
            <text:p>215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520" calcext:value-type="float">
            <text:p>215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530" calcext:value-type="float">
            <text:p>215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540" calcext:value-type="float">
            <text:p>215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550" calcext:value-type="float">
            <text:p>215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560" calcext:value-type="float">
            <text:p>215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570" calcext:value-type="float">
            <text:p>215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580" calcext:value-type="float">
            <text:p>215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590" calcext:value-type="float">
            <text:p>215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600" calcext:value-type="float">
            <text:p>216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610" calcext:value-type="float">
            <text:p>216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620" calcext:value-type="float">
            <text:p>216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630" calcext:value-type="float">
            <text:p>216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640" calcext:value-type="float">
            <text:p>216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650" calcext:value-type="float">
            <text:p>216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660" calcext:value-type="float">
            <text:p>216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670" calcext:value-type="float">
            <text:p>216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680" calcext:value-type="float">
            <text:p>216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690" calcext:value-type="float">
            <text:p>216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700" calcext:value-type="float">
            <text:p>217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710" calcext:value-type="float">
            <text:p>217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720" calcext:value-type="float">
            <text:p>217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730" calcext:value-type="float">
            <text:p>217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740" calcext:value-type="float">
            <text:p>217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750" calcext:value-type="float">
            <text:p>217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760" calcext:value-type="float">
            <text:p>217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770" calcext:value-type="float">
            <text:p>217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780" calcext:value-type="float">
            <text:p>217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790" calcext:value-type="float">
            <text:p>217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800" calcext:value-type="float">
            <text:p>218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810" calcext:value-type="float">
            <text:p>218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820" calcext:value-type="float">
            <text:p>218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830" calcext:value-type="float">
            <text:p>218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840" calcext:value-type="float">
            <text:p>218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850" calcext:value-type="float">
            <text:p>218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860" calcext:value-type="float">
            <text:p>218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870" calcext:value-type="float">
            <text:p>218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880" calcext:value-type="float">
            <text:p>218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890" calcext:value-type="float">
            <text:p>218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900" calcext:value-type="float">
            <text:p>219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910" calcext:value-type="float">
            <text:p>219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920" calcext:value-type="float">
            <text:p>219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930" calcext:value-type="float">
            <text:p>219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940" calcext:value-type="float">
            <text:p>219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950" calcext:value-type="float">
            <text:p>219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960" calcext:value-type="float">
            <text:p>219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970" calcext:value-type="float">
            <text:p>219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980" calcext:value-type="float">
            <text:p>219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1990" calcext:value-type="float">
            <text:p>219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000" calcext:value-type="float">
            <text:p>220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010" calcext:value-type="float">
            <text:p>220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020" calcext:value-type="float">
            <text:p>220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030" calcext:value-type="float">
            <text:p>220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040" calcext:value-type="float">
            <text:p>220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050" calcext:value-type="float">
            <text:p>220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060" calcext:value-type="float">
            <text:p>220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070" calcext:value-type="float">
            <text:p>220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080" calcext:value-type="float">
            <text:p>220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090" calcext:value-type="float">
            <text:p>220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100" calcext:value-type="float">
            <text:p>221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110" calcext:value-type="float">
            <text:p>221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120" calcext:value-type="float">
            <text:p>221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130" calcext:value-type="float">
            <text:p>221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140" calcext:value-type="float">
            <text:p>221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150" calcext:value-type="float">
            <text:p>221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160" calcext:value-type="float">
            <text:p>221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170" calcext:value-type="float">
            <text:p>221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180" calcext:value-type="float">
            <text:p>221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190" calcext:value-type="float">
            <text:p>221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200" calcext:value-type="float">
            <text:p>222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210" calcext:value-type="float">
            <text:p>222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220" calcext:value-type="float">
            <text:p>222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230" calcext:value-type="float">
            <text:p>222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240" calcext:value-type="float">
            <text:p>222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250" calcext:value-type="float">
            <text:p>222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260" calcext:value-type="float">
            <text:p>222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270" calcext:value-type="float">
            <text:p>222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280" calcext:value-type="float">
            <text:p>222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290" calcext:value-type="float">
            <text:p>222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300" calcext:value-type="float">
            <text:p>223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310" calcext:value-type="float">
            <text:p>223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320" calcext:value-type="float">
            <text:p>223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330" calcext:value-type="float">
            <text:p>223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340" calcext:value-type="float">
            <text:p>223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350" calcext:value-type="float">
            <text:p>223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360" calcext:value-type="float">
            <text:p>223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370" calcext:value-type="float">
            <text:p>223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380" calcext:value-type="float">
            <text:p>223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390" calcext:value-type="float">
            <text:p>223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400" calcext:value-type="float">
            <text:p>224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410" calcext:value-type="float">
            <text:p>224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420" calcext:value-type="float">
            <text:p>224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430" calcext:value-type="float">
            <text:p>224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440" calcext:value-type="float">
            <text:p>224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450" calcext:value-type="float">
            <text:p>224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460" calcext:value-type="float">
            <text:p>224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470" calcext:value-type="float">
            <text:p>224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480" calcext:value-type="float">
            <text:p>224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490" calcext:value-type="float">
            <text:p>224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500" calcext:value-type="float">
            <text:p>225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510" calcext:value-type="float">
            <text:p>225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520" calcext:value-type="float">
            <text:p>225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530" calcext:value-type="float">
            <text:p>225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540" calcext:value-type="float">
            <text:p>225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550" calcext:value-type="float">
            <text:p>225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560" calcext:value-type="float">
            <text:p>225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570" calcext:value-type="float">
            <text:p>225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580" calcext:value-type="float">
            <text:p>225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590" calcext:value-type="float">
            <text:p>225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600" calcext:value-type="float">
            <text:p>226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610" calcext:value-type="float">
            <text:p>226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620" calcext:value-type="float">
            <text:p>226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630" calcext:value-type="float">
            <text:p>226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640" calcext:value-type="float">
            <text:p>226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650" calcext:value-type="float">
            <text:p>226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660" calcext:value-type="float">
            <text:p>226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670" calcext:value-type="float">
            <text:p>226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680" calcext:value-type="float">
            <text:p>226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690" calcext:value-type="float">
            <text:p>226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700" calcext:value-type="float">
            <text:p>227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710" calcext:value-type="float">
            <text:p>227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720" calcext:value-type="float">
            <text:p>227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730" calcext:value-type="float">
            <text:p>227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740" calcext:value-type="float">
            <text:p>227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750" calcext:value-type="float">
            <text:p>227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760" calcext:value-type="float">
            <text:p>227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770" calcext:value-type="float">
            <text:p>227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780" calcext:value-type="float">
            <text:p>227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790" calcext:value-type="float">
            <text:p>227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800" calcext:value-type="float">
            <text:p>228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810" calcext:value-type="float">
            <text:p>228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820" calcext:value-type="float">
            <text:p>228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830" calcext:value-type="float">
            <text:p>228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840" calcext:value-type="float">
            <text:p>228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850" calcext:value-type="float">
            <text:p>228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860" calcext:value-type="float">
            <text:p>228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870" calcext:value-type="float">
            <text:p>228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880" calcext:value-type="float">
            <text:p>228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890" calcext:value-type="float">
            <text:p>228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900" calcext:value-type="float">
            <text:p>229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910" calcext:value-type="float">
            <text:p>229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920" calcext:value-type="float">
            <text:p>229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930" calcext:value-type="float">
            <text:p>229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940" calcext:value-type="float">
            <text:p>229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950" calcext:value-type="float">
            <text:p>229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960" calcext:value-type="float">
            <text:p>229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970" calcext:value-type="float">
            <text:p>229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980" calcext:value-type="float">
            <text:p>229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2990" calcext:value-type="float">
            <text:p>229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000" calcext:value-type="float">
            <text:p>230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010" calcext:value-type="float">
            <text:p>230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020" calcext:value-type="float">
            <text:p>230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030" calcext:value-type="float">
            <text:p>230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040" calcext:value-type="float">
            <text:p>230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050" calcext:value-type="float">
            <text:p>230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060" calcext:value-type="float">
            <text:p>230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070" calcext:value-type="float">
            <text:p>230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080" calcext:value-type="float">
            <text:p>230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090" calcext:value-type="float">
            <text:p>230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100" calcext:value-type="float">
            <text:p>231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110" calcext:value-type="float">
            <text:p>231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120" calcext:value-type="float">
            <text:p>231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130" calcext:value-type="float">
            <text:p>231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140" calcext:value-type="float">
            <text:p>231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150" calcext:value-type="float">
            <text:p>231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160" calcext:value-type="float">
            <text:p>231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170" calcext:value-type="float">
            <text:p>231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180" calcext:value-type="float">
            <text:p>231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190" calcext:value-type="float">
            <text:p>231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200" calcext:value-type="float">
            <text:p>232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210" calcext:value-type="float">
            <text:p>232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220" calcext:value-type="float">
            <text:p>232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230" calcext:value-type="float">
            <text:p>232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240" calcext:value-type="float">
            <text:p>232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250" calcext:value-type="float">
            <text:p>232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260" calcext:value-type="float">
            <text:p>232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270" calcext:value-type="float">
            <text:p>232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280" calcext:value-type="float">
            <text:p>232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290" calcext:value-type="float">
            <text:p>232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300" calcext:value-type="float">
            <text:p>233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310" calcext:value-type="float">
            <text:p>233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320" calcext:value-type="float">
            <text:p>233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330" calcext:value-type="float">
            <text:p>233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340" calcext:value-type="float">
            <text:p>233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350" calcext:value-type="float">
            <text:p>233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360" calcext:value-type="float">
            <text:p>233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370" calcext:value-type="float">
            <text:p>233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380" calcext:value-type="float">
            <text:p>233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390" calcext:value-type="float">
            <text:p>233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400" calcext:value-type="float">
            <text:p>234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410" calcext:value-type="float">
            <text:p>234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420" calcext:value-type="float">
            <text:p>234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430" calcext:value-type="float">
            <text:p>234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440" calcext:value-type="float">
            <text:p>234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450" calcext:value-type="float">
            <text:p>234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460" calcext:value-type="float">
            <text:p>234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470" calcext:value-type="float">
            <text:p>234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480" calcext:value-type="float">
            <text:p>234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490" calcext:value-type="float">
            <text:p>234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500" calcext:value-type="float">
            <text:p>235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510" calcext:value-type="float">
            <text:p>235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520" calcext:value-type="float">
            <text:p>235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530" calcext:value-type="float">
            <text:p>235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540" calcext:value-type="float">
            <text:p>235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550" calcext:value-type="float">
            <text:p>235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560" calcext:value-type="float">
            <text:p>235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570" calcext:value-type="float">
            <text:p>235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580" calcext:value-type="float">
            <text:p>235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590" calcext:value-type="float">
            <text:p>235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600" calcext:value-type="float">
            <text:p>236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610" calcext:value-type="float">
            <text:p>236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620" calcext:value-type="float">
            <text:p>236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630" calcext:value-type="float">
            <text:p>236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640" calcext:value-type="float">
            <text:p>236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650" calcext:value-type="float">
            <text:p>236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660" calcext:value-type="float">
            <text:p>236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670" calcext:value-type="float">
            <text:p>236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680" calcext:value-type="float">
            <text:p>236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690" calcext:value-type="float">
            <text:p>236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700" calcext:value-type="float">
            <text:p>237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710" calcext:value-type="float">
            <text:p>237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720" calcext:value-type="float">
            <text:p>237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730" calcext:value-type="float">
            <text:p>237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740" calcext:value-type="float">
            <text:p>237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750" calcext:value-type="float">
            <text:p>237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760" calcext:value-type="float">
            <text:p>237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770" calcext:value-type="float">
            <text:p>237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780" calcext:value-type="float">
            <text:p>237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790" calcext:value-type="float">
            <text:p>237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800" calcext:value-type="float">
            <text:p>238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810" calcext:value-type="float">
            <text:p>238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820" calcext:value-type="float">
            <text:p>238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830" calcext:value-type="float">
            <text:p>238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840" calcext:value-type="float">
            <text:p>238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850" calcext:value-type="float">
            <text:p>238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860" calcext:value-type="float">
            <text:p>238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870" calcext:value-type="float">
            <text:p>238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880" calcext:value-type="float">
            <text:p>238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890" calcext:value-type="float">
            <text:p>238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900" calcext:value-type="float">
            <text:p>239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910" calcext:value-type="float">
            <text:p>239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920" calcext:value-type="float">
            <text:p>239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930" calcext:value-type="float">
            <text:p>239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940" calcext:value-type="float">
            <text:p>239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950" calcext:value-type="float">
            <text:p>239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960" calcext:value-type="float">
            <text:p>239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970" calcext:value-type="float">
            <text:p>239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980" calcext:value-type="float">
            <text:p>239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3990" calcext:value-type="float">
            <text:p>239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000" calcext:value-type="float">
            <text:p>240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010" calcext:value-type="float">
            <text:p>240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020" calcext:value-type="float">
            <text:p>240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030" calcext:value-type="float">
            <text:p>240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040" calcext:value-type="float">
            <text:p>240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050" calcext:value-type="float">
            <text:p>240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060" calcext:value-type="float">
            <text:p>240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070" calcext:value-type="float">
            <text:p>240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080" calcext:value-type="float">
            <text:p>240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090" calcext:value-type="float">
            <text:p>240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100" calcext:value-type="float">
            <text:p>241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110" calcext:value-type="float">
            <text:p>241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120" calcext:value-type="float">
            <text:p>241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130" calcext:value-type="float">
            <text:p>241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140" calcext:value-type="float">
            <text:p>241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150" calcext:value-type="float">
            <text:p>241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160" calcext:value-type="float">
            <text:p>241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170" calcext:value-type="float">
            <text:p>241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180" calcext:value-type="float">
            <text:p>241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190" calcext:value-type="float">
            <text:p>241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200" calcext:value-type="float">
            <text:p>242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210" calcext:value-type="float">
            <text:p>242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220" calcext:value-type="float">
            <text:p>242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230" calcext:value-type="float">
            <text:p>242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240" calcext:value-type="float">
            <text:p>242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250" calcext:value-type="float">
            <text:p>242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260" calcext:value-type="float">
            <text:p>242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270" calcext:value-type="float">
            <text:p>242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280" calcext:value-type="float">
            <text:p>242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290" calcext:value-type="float">
            <text:p>242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300" calcext:value-type="float">
            <text:p>243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310" calcext:value-type="float">
            <text:p>243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320" calcext:value-type="float">
            <text:p>243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330" calcext:value-type="float">
            <text:p>243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340" calcext:value-type="float">
            <text:p>243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350" calcext:value-type="float">
            <text:p>243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360" calcext:value-type="float">
            <text:p>243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370" calcext:value-type="float">
            <text:p>243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380" calcext:value-type="float">
            <text:p>243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390" calcext:value-type="float">
            <text:p>243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400" calcext:value-type="float">
            <text:p>244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410" calcext:value-type="float">
            <text:p>244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420" calcext:value-type="float">
            <text:p>244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430" calcext:value-type="float">
            <text:p>244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440" calcext:value-type="float">
            <text:p>244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450" calcext:value-type="float">
            <text:p>244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460" calcext:value-type="float">
            <text:p>244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470" calcext:value-type="float">
            <text:p>244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480" calcext:value-type="float">
            <text:p>244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490" calcext:value-type="float">
            <text:p>244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500" calcext:value-type="float">
            <text:p>245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510" calcext:value-type="float">
            <text:p>245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520" calcext:value-type="float">
            <text:p>245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530" calcext:value-type="float">
            <text:p>245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540" calcext:value-type="float">
            <text:p>245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550" calcext:value-type="float">
            <text:p>245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560" calcext:value-type="float">
            <text:p>245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570" calcext:value-type="float">
            <text:p>245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580" calcext:value-type="float">
            <text:p>245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590" calcext:value-type="float">
            <text:p>245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600" calcext:value-type="float">
            <text:p>246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610" calcext:value-type="float">
            <text:p>246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620" calcext:value-type="float">
            <text:p>246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630" calcext:value-type="float">
            <text:p>246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640" calcext:value-type="float">
            <text:p>246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650" calcext:value-type="float">
            <text:p>246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660" calcext:value-type="float">
            <text:p>2466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670" calcext:value-type="float">
            <text:p>2467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680" calcext:value-type="float">
            <text:p>2468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690" calcext:value-type="float">
            <text:p>2469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700" calcext:value-type="float">
            <text:p>2470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710" calcext:value-type="float">
            <text:p>2471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720" calcext:value-type="float">
            <text:p>2472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730" calcext:value-type="float">
            <text:p>2473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740" calcext:value-type="float">
            <text:p>2474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750" calcext:value-type="float">
            <text:p>24750</text:p>
          </table:table-cell>
          <table:table-cell table:number-columns-repeated="16383"/>
        </table:table-row>
        <table:table-row table:style-name="ro2">
          <table:table-cell table:formula="of:=ROW()*10-30" office:value-type="float" office:value="24760" calcext:value-type="float">
            <text:p>24760</text:p>
          </table:table-cell>
          <table:table-cell table:number-columns-repeated="16383"/>
        </table:table-row>
      </table:table>
      <table:table table:name="Video Screen" table:style-name="ta1">
        <table:table-column table:style-name="co4" table:number-columns-repeated="16384" table:default-cell-style-name="Default"/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6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6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0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9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7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number-columns-repeated="16284"/>
        </table:table-row>
        <table:table-row table:style-name="ro6"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1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8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6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5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4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3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style-name="ce95" table:formula="of:=OFFSET(['Data Memory'.$B$3];FLOOR((10000-101+ROW()*100+COLUMN())/10);MOD(10000-101+ROW()*100+COLUMN();10))" office:value-type="float" office:value="2" calcext:value-type="float">
            <text:p/>
          </table:table-cell>
          <table:table-cell table:number-columns-repeated="16284"/>
        </table:table-row>
        <table:table-row table:style-name="ro6" table:number-rows-repeated="10">
          <table:table-cell table:number-columns-repeated="16384"/>
        </table:table-row>
        <table:table-row table:style-name="ro6">
          <table:table-cell table:number-columns-repeated="8"/>
          <table:table-cell table:style-name="ce96"/>
          <table:table-cell table:number-columns-repeated="16375"/>
        </table:table-row>
        <table:table-row table:style-name="ro6" table:number-rows-repeated="1048514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'Video Screen'.A1:'Video Screen'.CV50">
            <calcext:color-scale>
              <calcext:color-scale-entry calcext:value="0" calcext:type="minimum" calcext:color="#2a6099"/>
              <calcext:color-scale-entry calcext:value="0" calcext:type="maximum" calcext:color="#ffff00"/>
            </calcext:color-scale>
          </calcext:conditional-format>
        </calcext:conditional-formats>
      </table:table>
      <table:named-expressions>
        <table:named-range table:name="aref" table:base-cell-address="$CPU.$I$16" table:cell-range-address="$CPU.$F$4"/>
        <table:named-range table:name="aval" table:base-cell-address="$CPU.$D$25" table:cell-range-address="$CPU.$D$25"/>
        <table:named-range table:name="bref" table:base-cell-address="$CPU.$D$4" table:cell-range-address="$CPU.$G$4"/>
        <table:named-range table:name="bval" table:base-cell-address="$CPU.$D$25" table:cell-range-address="$CPU.$D$26"/>
        <table:named-range table:name="cond" table:base-cell-address="$CPU.$D$4" table:cell-range-address="$CPU.$E$4"/>
        <table:named-range table:name="condok" table:base-cell-address="$CPU.$H$8" table:cell-range-address="$CPU.$H$8"/>
        <table:named-range table:name="condref" table:base-cell-address="$CPU.$H$11" table:cell-range-address="$CPU.$H$11"/>
        <table:named-range table:name="condval" table:base-cell-address="$CPU.$D$27" table:cell-range-address="$CPU.$D$27"/>
        <table:named-range table:name="debugbr" table:base-cell-address="$CPU.$J$50" table:cell-range-address="$CPU.$J$50"/>
        <table:named-range table:name="dostore" table:base-cell-address="$CPU.$H$10" table:cell-range-address="$CPU.$H$10"/>
        <table:named-range table:name="estop" table:base-cell-address="$CPU.$H$9" table:cell-range-address="$CPU.$H$9"/>
        <table:named-range table:name="imm" table:base-cell-address="$CPU.$D$4" table:cell-range-address="$CPU.$H$4"/>
        <table:named-range table:name="memaddr" table:base-cell-address="$CPU.$D$30" table:cell-range-address="$CPU.$D$30"/>
        <table:named-range table:name="op" table:base-cell-address="$CPU.$D$4" table:cell-range-address="$CPU.$D$4"/>
        <table:named-range table:name="pc" table:base-cell-address="$CPU.$H$7" table:cell-range-address="$CPU.$D$7"/>
        <table:named-range table:name="pcnext" table:base-cell-address="$CPU.$H$9" table:cell-range-address="$CPU.$H$9"/>
        <table:named-range table:name="result" table:base-cell-address="$CPU.$D$32" table:cell-range-address="$CPU.$D$32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Liberation Sans1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name-complex="Liberation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Liberation Sans1" style:font-family-asian="'Liberation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+</number:text>
      <number:number number:decimal-places="0" number:min-decimal-places="0" number:min-integer-digits="1"/>
    </number:number-style>
    <number:number-style style:name="N115">
      <number:text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.00.0000</text:date>, <text:time style:data-style-name="N2" text:time-value="17:53:25.682202563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30T17:35:29.310768301</meta:creation-date>
    <dc:date>2024-07-31T14:56:34.178609075</dc:date>
    <meta:editing-duration>PT21H8M37S</meta:editing-duration>
    <meta:editing-cycles>59</meta:editing-cycles>
    <meta:generator>LibreOffice/24.2.6.2$Linux_X86_64 LibreOffice_project/420$Build-2</meta:generator>
    <meta:document-statistic meta:table-count="4" meta:cell-count="28189" meta:object-count="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DoStep

CpuState = ThisComponent.Sheets.getByName("CPU")
Memory = ThisComponent.Sheets.getByName("Data Memory")

Pc = CpuState.getCellRangeByName("pc")
Result = CpuState.getCellRangeByName("result")
ARef = CpuState.getCellRangeByName("aref")
AReg = CpuState.getCellByPosition(3, 6 + ARef.value)
CondOk = CpuState.getCellRangeByName("condok")
DoStore = CpuState.getCellRangeByName("dostore").value
MemAddr = CpuState.getCellRangeByName("memaddr").value

PcNext = Pc.value + 1
ResultVal = Result.value
CondVal = CondOk.value

Pc.value = PcNext
If DoStore Then
	MemCol = MemAddr mod 10
	MemRow = MemAddr \ 10
	MemCell = Memory.getCellByPosition(MemCol + 1, MemRow + 2)
	MemCell.value = ResultVal
ElseIf CondVal Then
	AReg.value = ResultVal
EndIf

End Sub

Sub ResetCpu

CpuState = ThisComponent.Sheets.getByName("CPU")

CpuState.getCellRangeByName("pc").value = 3
For RegN = 1 To 15
	CpuState.getCellByPosition(3, 6 + RegN).value = 0
Next RegN

End Sub

Sub ResetMem

Memory = ThisComponent.Sheets.getByName("Data Memory")

For Addr = 0 To 200000
	MemCol = Addr mod 10
	MemRow = Addr \ 10
	MemCell = Memory.getCellByPosition(MemCol + 1, MemRow + 2)
	If MemCell.value &lt;&gt; 0 Then
		MemCell.value = 0
	EndIf
Next Addr

End Sub


Sub Run

CpuState = ThisComponent.Sheets.getByName("CPU")

OpCode = CpuState.getCellRangeByName("op")
EmergStop = CpuState.getCellRangeByName("estop")
DebugStop = CpuState.getCellRangeByName("debugbr")
CondOk = CpuState.getCellRangeByName("condok")

Call DoStep
Do While CondOk.value &lt;&gt; 1 Or (OpCode.value &lt;&gt; 13 And OpCode.value &lt;&gt; "")
	If EmergStop.value Then Exit Do
	If DebugStop.value Then Exit Do
	Call DoStep
Loop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