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4003840608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width="16.999cm" svg:height="13.598cm" draw:z-index="0"><draw:image xlink:href="Pictures/1000000000000500000004003840608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8-06-05T20:09:17</meta:creation-date>
    <dc:date>2008-06-05T20:09:34</dc:date>
    <meta:editing-cycles>1</meta:editing-cycles>
    <meta:editing-duration>PT2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0" meta:word-count="0" meta:character-count="0"/>
  </office:meta>
</office:document-meta>
</file>