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01cm" fo:margin-bottom="0.101cm" loext:contextual-spacing="false"/>
      <style:text-properties style:font-name="Arial" fo:font-size="11pt" fo:language="en" fo:country="AU" officeooo:paragraph-rsid="0010ee2e" style:font-size-asian="11pt" style:font-size-complex="11pt"/>
    </style:style>
    <style:style style:name="P2" style:family="paragraph" style:parent-style-name="Heading_20_1">
      <style:text-properties fo:language="sk" fo:country="SK"/>
    </style:style>
    <style:style style:name="P3" style:family="paragraph" style:parent-style-name="Standard">
      <style:paragraph-properties fo:margin-top="0.101cm" fo:margin-bottom="0.101cm" loext:contextual-spacing="false"/>
      <style:text-properties style:font-name="Arial" fo:font-size="11pt" fo:language="sk" fo:country="SK" officeooo:rsid="00143dad" officeooo:paragraph-rsid="00143dad" style:font-size-asian="11pt" style:font-size-complex="11pt"/>
    </style:style>
    <style:style style:name="P4" style:family="paragraph" style:parent-style-name="Standard">
      <style:paragraph-properties fo:margin-top="0.101cm" fo:margin-bottom="0.101cm" loext:contextual-spacing="false"/>
      <style:text-properties style:font-name="Arial" fo:font-size="11pt" fo:language="sk" fo:country="SK" officeooo:paragraph-rsid="0014b6a2" style:font-size-asian="11pt" style:font-size-complex="11pt"/>
    </style:style>
    <style:style style:name="P5" style:family="paragraph" style:parent-style-name="Standard" style:list-style-name="L1">
      <style:paragraph-properties fo:margin-top="0.101cm" fo:margin-bottom="0.101cm" loext:contextual-spacing="false"/>
      <style:text-properties officeooo:paragraph-rsid="00143dad"/>
    </style:style>
    <style:style style:name="P6" style:family="paragraph" style:parent-style-name="Standard" style:list-style-name="L1">
      <style:paragraph-properties fo:margin-top="0.101cm" fo:margin-bottom="0.101cm" loext:contextual-spacing="false"/>
      <style:text-properties fo:language="sk" fo:country="SK" officeooo:paragraph-rsid="00143dad"/>
    </style:style>
    <style:style style:name="P7" style:family="paragraph" style:parent-style-name="Standard" style:list-style-name="L1">
      <style:paragraph-properties fo:margin-top="0.101cm" fo:margin-bottom="0.101cm" loext:contextual-spacing="false"/>
      <style:text-properties fo:language="sk" fo:country="SK" officeooo:rsid="00143dad" officeooo:paragraph-rsid="00143dad"/>
    </style:style>
    <style:style style:name="P8" style:family="paragraph" style:parent-style-name="Standard" style:list-style-name="L1">
      <style:paragraph-properties fo:margin-top="0.101cm" fo:margin-bottom="0.101cm" loext:contextual-spacing="false"/>
      <style:text-properties fo:language="sk" fo:country="SK" officeooo:rsid="0014b6a2" officeooo:paragraph-rsid="0014b6a2"/>
    </style:style>
    <style:style style:name="P9" style:family="paragraph" style:parent-style-name="Standard">
      <style:paragraph-properties fo:margin-top="0.101cm" fo:margin-bottom="0.101cm" loext:contextual-spacing="false"/>
      <style:text-properties officeooo:paragraph-rsid="0014b6a2"/>
    </style:style>
    <style:style style:name="T1" style:family="text">
      <style:text-properties style:font-name="Arial" fo:font-size="11pt" fo:language="sk" fo:country="SK" officeooo:rsid="00143dad" style:font-size-asian="11pt" style:font-size-complex="11pt"/>
    </style:style>
    <style:style style:name="T2" style:family="text">
      <style:text-properties style:font-name="Arial" fo:font-size="11pt" fo:language="sk" fo:country="SK" officeooo:rsid="0014b6a2"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143dad" style:font-size-asian="11pt" style:font-size-complex="11pt"/>
    </style:style>
    <style:style style:name="T5" style:family="text">
      <style:text-properties officeooo:rsid="0014b6a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LibreOffice bug</text:h>
      <text:p text:style-name="P3">Postup:</text:p>
      <text:list xml:id="list809445963" text:style-name="L1">
        <text:list-item>
          <text:p text:style-name="P5"><text:span text:style-name="T1">V odseku </text:span><text:span text:style-name="T2">dole </text:span><text:span text:style-name="T1">prejdi do tretieho riadku (začína slovom „recent“)</text:span></text:p>
        </text:list-item>
        <text:list-item>
          <text:p text:style-name="P6"><text:span text:style-name="T4">Stlač klávesu End, kurzor prejde za slovo „appeal“</text:span></text:p>
        </text:list-item>
        <text:list-item>
          <text:p text:style-name="P7"><text:span text:style-name="T3">Stláčaj šípku hore, kurzor by sa mal zaseknúť na druhom riadku pred slovom „disgust“</text:span></text:p>
        </text:list-item>
        <text:list-item>
          <text:p text:style-name="P7"><text:span text:style-name="T3">???</text:span></text:p>
        </text:list-item>
        <text:list-item>
          <text:p text:style-name="P8"><text:span text:style-name="T3">Profit!</text:span></text:p>
        </text:list-item>
      </text:list>
      <text:p text:style-name="P9"><text:span text:style-name="T2">Aj na iných riadkoch v tom odseku sa to zasekáva, keď skočíš na koniec riadku (End) a potom chceš ísť hore. Pritom v OpenOffice to ide normálne, teraz som to overil.</text:span></text:p>
      <text:p text:style-name="P4"/>
      <text:p text:style-name="P4"/>
      <text:p text:style-name="P1">Sure, Jeremy had said things over the years that had caused some of his viewers to turn away in disgust. Things were often up and down. The last major boost he had was during the President's recent re-election. Senator Bronstein had put up such a good fight in the debates, and her appeal to the altruistic desires of the people had certainly made it a close call. But the President's confidence, his no-shits-to-give swagger when the mud started flying, and his commitment to repeating his pithy but inspiring slogan over and over again ensured his victory. Bronstein had continually harped on about America's need for a woman in the Oval Office, as if somehow your genitals defined your level of competence in a particular job. Jeremy had done his part to defend the President and America's need to keep him for another term, while also remaining critical of his mistakes all along the way. It was strange to know that the President might be watching his work, especially now since his following was in the millions within the United States alone. Some left-leaning journalists had made allegations that the President was illegally funding Jeremy's philosophy show as campaign advertising, but the claims were baseless, and were just kicked up to muddy the water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8T19:52:02.264000000</meta:creation-date>
    <dc:date>2020-11-18T20:17:47.734000000</dc:date>
    <meta:editing-duration>PT11M29S</meta:editing-duration>
    <meta:editing-cycles>7</meta:editing-cycles>
    <meta:generator>LibreOffice/6.4.7.2$Windows_X86_64 LibreOffice_project/639b8ac485750d5696d7590a72ef1b496725cfb5</meta:generator>
    <meta:document-statistic meta:table-count="0" meta:image-count="0" meta:object-count="0" meta:page-count="1" meta:paragraph-count="9" meta:word-count="286" meta:character-count="1671" meta:non-whitespace-character-count="1399"/>
  </office:meta>
</office:document-meta>
</file>