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text-properties officeooo:paragraph-rsid="000367f5"/>
    </style:style>
    <style:style style:name="T1" style:family="text">
      <style:text-properties officeooo:rsid="000367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th0 <text:s text:c="5"/>Link encap:Ethernet <text:s/>HWaddr D8:D3:85:01:64:4F <text:s/></text:span></text:p>
      <text:p text:style-name="P1"><text:span text:style-name="T1"><text:s text:c="10"/>inet addr:192.168.2.38 <text:s/>Bcast:192.168.2.255 <text:s/>Mask:255.255.255.0</text:span></text:p>
      <text:p text:style-name="P1"><text:span text:style-name="T1"><text:s text:c="10"/>inet6 addr: fe80::dad3:85ff:fe01:644f/64 Scope:Link</text:span></text:p>
      <text:p text:style-name="P1"><text:span text:style-name="T1"><text:s text:c="10"/>UP BROADCAST RUNNING MULTICAST <text:s/>MTU:1500 <text:s/>Metric:1</text:span></text:p>
      <text:p text:style-name="P1"><text:span text:style-name="T1"><text:s text:c="10"/>RX packets:1604 errors:0 dropped:0 overruns:0 frame:0</text:span></text:p>
      <text:p text:style-name="P1"><text:span text:style-name="T1"><text:s text:c="10"/>TX packets:2098 errors:0 dropped:0 overruns:0 carrier:0</text:span></text:p>
      <text:p text:style-name="P1"><text:span text:style-name="T1"><text:s text:c="10"/>collisions:0 txqueuelen:1000 </text:span></text:p>
      <text:p text:style-name="P1"><text:span text:style-name="T1"><text:s text:c="10"/>RX bytes:738250 (720.9 Kb) <text:s/>TX bytes:475162 (464.0 Kb)</text:span></text:p>
      <text:p text:style-name="P1"><text:span text:style-name="T1"><text:s text:c="10"/>Interrupt:16 </text:span></text:p>
      <text:p text:style-name="P1"><text:span text:style-name="T1"/></text:p>
      <text:p text:style-name="P1"><text:span text:style-name="T1">eth1 <text:s text:c="5"/>Link encap:Ethernet <text:s/>HWaddr C4:17:FE:31:B9:50 <text:s/></text:span></text:p>
      <text:p text:style-name="P1"><text:span text:style-name="T1"><text:s text:c="10"/>inet6 addr: fe80::c617:feff:fe31:b950/64 Scope:Link</text:span></text:p>
      <text:p text:style-name="P1"><text:span text:style-name="T1"><text:s text:c="10"/>UP BROADCAST MULTICAST <text:s/>MTU:1500 <text:s/>Metric:1</text:span></text:p>
      <text:p text:style-name="P1"><text:span text:style-name="T1"><text:s text:c="10"/>RX packets:53 errors:0 dropped:0 overruns:0 frame:3964</text:span></text:p>
      <text:p text:style-name="P1"><text:span text:style-name="T1"><text:s text:c="10"/>TX packets:53 errors:92 dropped:0 overruns:0 carrier:0</text:span></text:p>
      <text:p text:style-name="P1"><text:span text:style-name="T1"><text:s text:c="10"/>collisions:0 txqueuelen:1000 </text:span></text:p>
      <text:p text:style-name="P1"><text:span text:style-name="T1"><text:s text:c="10"/>RX bytes:5989 (5.8 Kb) <text:s/>TX bytes:7685 (7.5 Kb)</text:span></text:p>
      <text:p text:style-name="P1"><text:span text:style-name="T1"><text:s text:c="10"/>Interrupt:17 </text:span></text:p>
      <text:p text:style-name="P1"><text:span text:style-name="T1"/></text:p>
      <text:p text:style-name="P1"><text:span text:style-name="T1">eth2 <text:s text:c="5"/>Link encap:Ethernet <text:s/>HWaddr 80:00:60:0F:E8:00 <text:s/></text:span></text:p>
      <text:p text:style-name="P1"><text:span text:style-name="T1"><text:s text:c="10"/>inet addr:169.254.2.2 <text:s/>Bcast:169.254.2.255 <text:s/>Mask:255.255.255.0</text:span></text:p>
      <text:p text:style-name="P1"><text:span text:style-name="T1"><text:s text:c="10"/>inet6 addr: fe80::8200:60ff:fe0f:e800/64 Scope:Link</text:span></text:p>
      <text:p text:style-name="P1"><text:span text:style-name="T1"><text:s text:c="10"/>UP BROADCAST RUNNING MULTICAST <text:s/>MTU:1500 <text:s/>Metric:1</text:span></text:p>
      <text:p text:style-name="P1"><text:span text:style-name="T1"><text:s text:c="10"/>RX packets:41 errors:32 dropped:0 overruns:0 frame:0</text:span></text:p>
      <text:p text:style-name="P1"><text:span text:style-name="T1"><text:s text:c="10"/>TX packets:30 errors:0 dropped:0 overruns:0 carrier:0</text:span></text:p>
      <text:p text:style-name="P1"><text:span text:style-name="T1"><text:s text:c="10"/>collisions:0 txqueuelen:1000 </text:span></text:p>
      <text:p text:style-name="P1"><text:span text:style-name="T1"><text:s text:c="10"/>RX bytes:3276 (3.1 Kb) <text:s/>TX bytes:10151 (9.9 Kb)</text:span></text:p>
      <text:p text:style-name="P1"><text:span text:style-name="T1"/></text:p>
      <text:p text:style-name="P1"><text:span text:style-name="T1">lo <text:s text:c="7"/>Link encap:Local Loopback <text:s/></text:span></text:p>
      <text:p text:style-name="P1"><text:span text:style-name="T1"><text:s text:c="10"/>inet addr:127.0.0.1 <text:s/>Mask:255.0.0.0</text:span></text:p>
      <text:p text:style-name="P1"><text:span text:style-name="T1"><text:s text:c="10"/>inet6 addr: ::1/128 Scope:Host</text:span></text:p>
      <text:p text:style-name="P1"><text:span text:style-name="T1"><text:s text:c="10"/>UP LOOPBACK RUNNING <text:s/>MTU:16436 <text:s/>Metric:1</text:span></text:p>
      <text:p text:style-name="P1"><text:span text:style-name="T1"><text:s text:c="10"/>RX packets:116 errors:0 dropped:0 overruns:0 frame:0</text:span></text:p>
      <text:p text:style-name="P1"><text:span text:style-name="T1"><text:s text:c="10"/>TX packets:116 errors:0 dropped:0 overruns:0 carrier:0</text:span></text:p>
      <text:p text:style-name="P1"><text:span text:style-name="T1"><text:s text:c="10"/>collisions:0 txqueuelen:0 </text:span></text:p>
      <text:p text:style-name="P1"><text:span text:style-name="T1"><text:s text:c="10"/>RX bytes:8128 (7.9 Kb) <text:s/>TX bytes:8128 (7.9 Kb)</text:span></text:p>
      <text:p text:style-name="P1"><text:span text:style-name="T1"/></text:p>
      <text:p text:style-name="P1"><text:span text:style-name="T1">pan0 <text:s text:c="5"/>Link encap:Ethernet <text:s/>HWaddr EE:FC:B4:8A:56:DC <text:s/></text:span></text:p>
      <text:p text:style-name="P1"><text:span text:style-name="T1"><text:s text:c="10"/>inet6 addr: fe80::ecfc:b4ff:fe8a:56dc/64 Scope:Link</text:span></text:p>
      <text:p text:style-name="P1"><text:span text:style-name="T1"><text:s text:c="10"/>UP BROADCAST RUNNING MULTICAST <text:s/>MTU:1500 <text:s/>Metric:1</text:span></text:p>
      <text:p text:style-name="P1"><text:span text:style-name="T1"><text:s text:c="10"/>RX packets:0 errors:0 dropped:0 overruns:0 frame:0</text:span></text:p>
      <text:p text:style-name="P1"><text:span text:style-name="T1"><text:s text:c="10"/>TX packets:22 errors:0 dropped:0 overruns:0 carrier:0</text:span></text:p>
      <text:p text:style-name="P1"><text:span text:style-name="T1"><text:s text:c="10"/>collisions:0 txqueuelen:0 </text:span></text:p>
      <text:p text:style-name="P1"><text:span text:style-name="T1"><text:s text:c="10"/>RX bytes:0 (0.0 b) <text:s/>TX bytes:1532 (1.4 Kb)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suse:~ # ping localhost</text:span></text:p>
      <text:p text:style-name="P1"><text:span text:style-name="T1">PING localhost.localdomain (127.0.0.1) 56(84) bytes of data.</text:span></text:p>
      <text:p text:style-name="P1"><text:span text:style-name="T1">64 bytes from localhost.localdomain (127.0.0.1): icmp_seq=1 ttl=64 time=0.050 ms</text:span></text:p>
      <text:p text:style-name="P1"><text:span text:style-name="T1">64 bytes from localhost.localdomain (127.0.0.1): icmp_seq=2 ttl=64 time=0.038 ms</text:span></text:p>
      <text:p text:style-name="P1"><text:span text:style-name="T1">64 bytes from localhost.localdomain (127.0.0.1): icmp_seq=3 ttl=64 time=0.038 ms</text:span></text:p>
      <text:p text:style-name="P1"><text:span text:style-name="T1">64 bytes from localhost.localdomain (127.0.0.1): icmp_seq=4 ttl=64 time=0.047 ms</text:span></text:p>
      <text:p text:style-name="P1"><text:span text:style-name="T1">64 bytes from localhost.localdomain (127.0.0.1): icmp_seq=5 ttl=64 time=0.052 ms</text:span></text:p>
      <text:p text:style-name="P1"><text:span text:style-name="T1">64 bytes from localhost.localdomain (127.0.0.1): icmp_seq=6 ttl=64 time=0.053 ms</text:span></text:p>
      <text:p text:style-name="P1"><text:span text:style-name="T1">64 bytes from localhost.localdomain (127.0.0.1): icmp_seq=7 ttl=64 time=0.051 ms</text:span></text:p>
      <text:p text:style-name="P1"><text:span text:style-name="T1">64 bytes from localhost.localdomain (127.0.0.1): icmp_seq=8 ttl=64 time=0.041 ms</text:span></text:p>
      <text:p text:style-name="P1"><text:span text:style-name="T1">64 bytes from localhost.localdomain (127.0.0.1): icmp_seq=9 ttl=64 time=0.047 ms</text:span></text:p>
      <text:p text:style-name="P1"><text:span text:style-name="T1">64 bytes from localhost.localdomain (127.0.0.1): icmp_seq=10 ttl=64 time=0.048 ms</text:span></text:p>
      <text:p text:style-name="P1"><text:span text:style-name="T1">64 bytes from localhost.localdomain (127.0.0.1): icmp_seq=11 ttl=64 time=0.053 ms</text:span></text:p>
      <text:p text:style-name="P1"><text:span text:style-name="T1">64 bytes from localhost.localdomain (127.0.0.1): icmp_seq=12 ttl=64 time=0.049 ms</text:span></text:p>
      <text:p text:style-name="P1"><text:span text:style-name="T1">64 bytes from localhost.localdomain (127.0.0.1): icmp_seq=13 ttl=64 time=0.047 ms</text:span></text:p>
      <text:p text:style-name="P1"><text:span text:style-name="T1">64 bytes from localhost.localdomain (127.0.0.1): icmp_seq=14 ttl=64 time=0.051 ms</text:span></text:p>
      <text:p text:style-name="P1"><text:span text:style-name="T1">64 bytes from localhost.localdomain (127.0.0.1): icmp_seq=15 ttl=64 time=0.053 ms</text:span></text:p>
      <text:p text:style-name="P1"><text:span text:style-name="T1">64 bytes from localhost.localdomain (127.0.0.1): icmp_seq=16 ttl=64 time=0.052 ms</text:span></text:p>
      <text:p text:style-name="P1"><text:span text:style-name="T1">64 bytes from localhost.localdomain (127.0.0.1): icmp_seq=17 ttl=64 time=0.052 ms</text:span></text:p>
      <text:p text:style-name="P1"><text:span text:style-name="T1">64 bytes from localhost.localdomain (127.0.0.1): icmp_seq=18 ttl=64 time=0.038 ms</text:span></text:p>
      <text:p text:style-name="P1"><text:span text:style-name="T1">64 bytes from localhost.localdomain (127.0.0.1): icmp_seq=19 ttl=64 time=0.038 ms</text:span></text:p>
      <text:p text:style-name="P1"><text:span text:style-name="T1">64 bytes from localhost.localdomain (127.0.0.1): icmp_seq=20 ttl=64 time=0.041 ms</text:span></text:p>
      <text:p text:style-name="P1"><text:span text:style-name="T1">64 bytes from localhost.localdomain (127.0.0.1): icmp_seq=21 ttl=64 time=0.037 ms</text:span></text:p>
      <text:p text:style-name="P1"><text:span text:style-name="T1">64 bytes from localhost.localdomain (127.0.0.1): icmp_seq=22 ttl=64 time=0.036 ms</text:span></text:p>
      <text:p text:style-name="P1"><text:span text:style-name="T1">64 bytes from localhost.localdomain (127.0.0.1): icmp_seq=23 ttl=64 time=0.032 ms</text:span></text:p>
      <text:p text:style-name="P1"><text:span text:style-name="T1">64 bytes from localhost.localdomain (127.0.0.1): icmp_seq=24 ttl=64 time=0.050 ms</text:span></text:p>
      <text:p text:style-name="P1"><text:span text:style-name="T1">64 bytes from localhost.localdomain (127.0.0.1): icmp_seq=25 ttl=64 time=0.049 ms</text:span></text:p>
      <text:p text:style-name="P1"><text:span text:style-name="T1">64 bytes from localhost.localdomain (127.0.0.1): icmp_seq=26 ttl=64 time=0.051 ms</text:span></text:p>
      <text:p text:style-name="P1"><text:span text:style-name="T1">64 bytes from localhost.localdomain (127.0.0.1): icmp_seq=27 ttl=64 time=0.052 ms</text:span></text:p>
      <text:p text:style-name="P1"><text:span text:style-name="T1">64 bytes from localhost.localdomain (127.0.0.1): icmp_seq=28 ttl=64 time=0.049 ms</text:span></text:p>
      <text:p text:style-name="P1"><text:span text:style-name="T1">64 bytes from localhost.localdomain (127.0.0.1): icmp_seq=29 ttl=64 time=0.049 ms</text:span></text:p>
      <text:p text:style-name="P1"><text:span text:style-name="T1">64 bytes from localhost.localdomain (127.0.0.1): icmp_seq=30 ttl=64 time=0.052 ms</text:span></text:p>
      <text:p text:style-name="P1"><text:span text:style-name="T1">64 bytes from localhost.localdomain (127.0.0.1): icmp_seq=31 ttl=64 time=0.053 ms</text:span></text:p>
      <text:p text:style-name="P1"><text:span text:style-name="T1">64 bytes from localhost.localdomain (127.0.0.1): icmp_seq=32 ttl=64 time=0.050 ms</text:span></text:p>
      <text:p text:style-name="P1"><text:span text:style-name="T1">64 bytes from localhost.localdomain (127.0.0.1): icmp_seq=33 ttl=64 time=0.052 m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suse:~ # ping www.seznam.cz</text:span></text:p>
      <text:p text:style-name="P1"><text:span text:style-name="T1">ping: unknown host www.seznam.cz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5T09:05:44</meta:creation-date>
    <meta:document-statistic meta:table-count="0" meta:image-count="0" meta:object-count="0" meta:page-count="3" meta:paragraph-count="77" meta:word-count="511" meta:character-count="4976"/>
    <dc:date>2011-02-15T09:10:48</dc:date>
    <meta:editing-duration>PT00H05M06S</meta:editing-duration>
    <meta:editing-cycles>1</meta:editing-cycles>
    <meta:generator>OpenOffice.org/3.2$Linux OpenOffice.org_project/320m19$Build-9505</meta:generator>
  </office:meta>
</office:document-meta>
</file>