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Processes">
      <style:table-properties table:display="true" style:writing-mode="lr-tb"/>
    </style:style>
    <style:style style:name="ta2" style:family="table" style:master-page-name="PageStyle_5f_Performance">
      <style:table-properties table:display="true" style:writing-mode="lr-tb"/>
    </style:style>
    <style:style style:name="ta3" style:family="table" style:master-page-name="PageStyle_5f_Storage_20_RW">
      <style:table-properties table:display="true" style:writing-mode="lr-tb"/>
    </style:style>
    <style:style style:name="ta4" style:family="table" style:master-page-name="PageStyle_5f_Storage_20_Files">
      <style:table-properties table:display="true" style:writing-mode="lr-tb"/>
    </style:style>
    <style:style style:name="ta5" style:family="table" style:master-page-name="PageStyle_5f_Network">
      <style:table-properties table:display="true" style:writing-mode="lr-tb"/>
    </style:style>
    <number:percentage-style style:name="N10010" number:language="cs" number:country="CZ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Liberation Sans1"/>
    </style:style>
    <style:style style:name="ce9" style:family="table-cell" style:parent-style-name="Excel_20_Built-in_20_Normal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e6e6e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Liberation Sans1"/>
    </style:style>
    <style:style style:name="ce16" style:family="table-cell" style:parent-style-name="Excel_20_Built-in_20_Normal">
      <style:table-cell-properties fo:background-color="#eaf1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/>
    </style:style>
    <style:style style:name="ce18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28" style:family="table-cell" style:parent-style-name="Excel_20_Built-in_20_Normal">
      <style:text-properties style:font-name="Liberation Sans1"/>
    </style:style>
    <style:style style:name="ce29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font-name="Liberation Sans1"/>
    </style:style>
    <style:style style:name="ce32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Liberation Sans1"/>
    </style:style>
    <style:style style:name="ce33" style:family="table-cell" style:parent-style-name="Excel_20_Built-in_20_Normal" style:data-style-name="N10010">
      <style:table-cell-properties fo:border-bottom="0.06pt solid #000000" fo:background-color="#e6e6e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Liberation Sans1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order-left="2.49pt solid #000000" fo:border-right="none" fo:border-top="none"/>
      <style:text-properties style:font-name="Liberation Sans1"/>
    </style:style>
    <style:style style:name="ce3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fo:border-left="2.49pt solid #000000" fo:border-right="none" fo:border-top="none"/>
      <style:text-properties style:font-name="Liberation Sans1"/>
    </style:style>
    <style:style style:name="ce41" style:family="table-cell" style:parent-style-name="Default">
      <style:text-properties style:font-name="Liberation Sans1"/>
    </style:style>
    <style:style style:name="ce42" style:family="table-cell" style:parent-style-name="Excel_20_Built-in_20_Normal">
      <style:table-cell-properties fo:border="none"/>
      <style:text-properties style:font-name="Liberation Sans1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font-name="Liberation Sans1"/>
    </style:style>
    <style:style style:name="ce46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Liberation Sans1"/>
    </style:style>
    <style:style style:name="ce47" style:family="table-cell" style:parent-style-name="Excel_20_Built-in_20_Normal" style:data-style-name="N1001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Liberation Sans1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1" style:family="table-cell" style:parent-style-name="Default">
      <style:table-cell-properties fo:border-bottom="2.49pt solid #000000" fo:border-left="none" fo:border-right="none" fo:border-top="none"/>
      <style:text-properties style:font-name="Liberation Sans1"/>
    </style:style>
    <style:style style:name="ce5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fo:border-left="none" fo:border-right="none" fo:border-top="none"/>
      <style:text-properties style:font-name="Liberation Sans1"/>
    </style:style>
    <style:style style:name="ce54" style:family="table-cell" style:parent-style-name="Excel_20_Built-in_20_Normal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6pt solid #000000" fo:border-left="0.06pt solid #000000" fo:border-right="none" fo:border-top="none"/>
      <style:text-properties style:font-name="Liberation Sans1"/>
    </style:style>
    <style:style style:name="ce60" style:family="table-cell" style:parent-style-name="Excel_20_Built-in_20_Normal">
      <style:table-cell-properties fo:border-bottom="none" fo:border-left="none" fo:border-right="none" fo:border-top="2.49pt solid #000000"/>
      <style:text-properties style:font-name="Liberation Sans1"/>
    </style:style>
    <style:style style:name="ce6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62" style:family="table-cell" style:parent-style-name="Excel_20_Built-in_20_Normal">
      <style:table-cell-properties fo:border-bottom="none" fo:border-left="none" fo:border-right="none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6pt solid #000000" fo:border-left="none" fo:border-right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6pt solid #000000" fo:border-left="none" fo:border-right="none" fo:border-top="none"/>
      <style:text-properties style:font-name="Liberation Sans1"/>
    </style:style>
    <style:style style:name="ce67" style:family="table-cell" style:parent-style-name="Excel_20_Built-in_20_Normal">
      <style:table-cell-properties fo:background-color="#e6e6e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eaf1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fo:border-left="none" fo:border-right="0.06pt solid #000000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6pt solid #000000" fo:border-left="none" fo:border-right="0.06pt solid #000000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6pt solid #000000" fo:border-left="none" fo:border-right="0.06pt solid #000000" fo:border-top="none"/>
      <style:text-properties style:font-name="Liberation Sans1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fo:border-left="none" fo:border-right="2.49pt solid #000000" fo:border-top="none"/>
      <style:text-properties style:font-name="Liberation Sans1"/>
    </style:style>
    <style:style style:name="ce84" style:family="table-cell" style:parent-style-name="Excel_20_Built-in_20_Normal">
      <style:table-cell-properties fo:border-bottom="2.49pt solid #000000" fo:border-left="none" fo:border-right="2.49pt solid #000000" fo:border-top="none"/>
      <style:text-properties style:font-name="Liberation Sans1"/>
    </style:style>
    <style:style style:name="ce8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8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cm"/>
      <style:text-properties style:font-name="Liberation Sans1" fo:font-size="10pt" style:font-size-asian="10pt" style:font-size-complex="10pt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Liberation Sans1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Liberation Sans1"/>
    </style:style>
    <style:style style:name="ce96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order-left="2.49pt solid #000000" fo:border-right="none" fo:border-top="none"/>
    </style:style>
    <style:style style:name="ce98" style:family="table-cell" style:parent-style-name="Excel_20_Built-in_20_Normal">
      <style:table-cell-properties fo:border-bottom="2.49pt solid #000000" fo:border-left="2.49pt solid #000000" fo:border-right="none" fo:border-top="none"/>
      <style:text-properties style:font-name="Liberation Sans1"/>
    </style:style>
    <style:style style:name="ce9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 fo:font-size="11pt" style:font-size-asian="11pt" style:font-size-complex="11pt"/>
    </style:style>
    <style:style style:name="ce100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Liberation Sans1" fo:font-size="8pt" style:font-size-asian="8pt" style:font-size-complex="8pt"/>
    </style:style>
    <style:style style:name="ce101" style:family="table-cell" style:parent-style-name="Excel_20_Built-in_20_Normal">
      <style:table-cell-properties fo:border="0.06pt solid #000000"/>
      <style:text-properties style:font-name="Liberation Sans1"/>
    </style:style>
    <style:style style:name="ce10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/>
    </style:style>
    <style:style style:name="ce104" style:family="table-cell" style:parent-style-name="Excel_20_Built-in_20_Normal">
      <style:text-properties style:font-name="Liberation Sans1" fo:font-size="11pt" style:font-size-asian="11pt" style:font-size-complex="11pt"/>
    </style:style>
    <style:style style:name="ce10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1pt" style:font-size-asian="11pt" style:font-size-complex="11pt"/>
    </style:style>
    <style:style style:name="ce106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07" style:family="table-cell" style:parent-style-name="Excel_20_Built-in_20_Normal">
      <style:table-cell-properties fo:border="0.06pt solid #000000"/>
      <style:text-properties style:font-name="Liberation Sans1" fo:font-size="10pt" style:font-size-asian="10pt" style:font-size-complex="10pt"/>
    </style:style>
    <style:style style:name="ce108" style:family="table-cell" style:parent-style-name="Excel_20_Built-in_20_Normal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Excel_20_Built-in_20_Normal">
      <style:table-cell-properties fo:background-color="#e6e6e6" style:text-align-source="fix" style:repeat-content="fals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1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size-asian="10pt" style:font-size-complex="10pt"/>
    </style:style>
    <style:style style:name="ce11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1pt" style:font-size-asian="11pt" style:font-size-complex="11pt"/>
    </style:style>
    <style:style style:name="ce114" style:family="table-cell" style:parent-style-name="Excel_20_Built-in_20_Normal">
      <style:table-cell-properties fo:background-color="#3deb3d"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5" style:family="table-cell" style:parent-style-name="Excel_20_Built-in_20_Normal">
      <style:table-cell-properties fo:background-color="#b84700"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6" style:family="table-cell" style:parent-style-name="Excel_20_Built-in_20_Normal">
      <style:table-cell-properties fo:background-color="#b3b3b3"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7" style:family="table-cell" style:parent-style-name="Excel_20_Built-in_20_Normal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8" style:family="table-cell" style:parent-style-name="Excel_20_Built-in_20_Normal">
      <style:table-cell-properties fo:background-color="#6b4794" style:text-align-source="fix" style:repeat-content="false" fo:border="0.06pt solid #000000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1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20" style:family="table-cell" style:parent-style-name="Excel_20_Built-in_20_Normal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Excel_20_Built-in_20_Normal">
      <style:text-properties style:font-name="Liberation Sans1" fo:font-size="12pt" style:font-size-asian="12pt" style:font-size-complex="12pt"/>
    </style:style>
    <style:style style:name="ce122" style:family="table-cell" style:parent-style-name="Excel_20_Built-in_20_Normal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Liberation Sans1" fo:font-weight="normal" style:font-weight-asian="normal" style:font-weight-complex="normal"/>
    </style:style>
    <style:style style:name="ce123" style:family="table-cell" style:parent-style-name="Excel_20_Built-in_20_Normal">
      <style:table-cell-properties fo:border-bottom="none" fo:border-left="none" fo:border-right="2.49pt solid #000000" fo:border-top="none"/>
      <style:text-properties style:font-name="Liberation Sans1" fo:font-size="11pt" style:font-size-asian="11pt" style:font-size-complex="11pt"/>
    </style:style>
    <style:style style:name="ce124" style:family="table-cell" style:parent-style-name="Excel_20_Built-in_20_Normal">
      <style:table-cell-properties fo:border-bottom="none" fo:border-left="none" fo:border-right="none" fo:border-top="2.49pt solid #000000"/>
    </style:style>
    <style:style style:name="ce1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="0.06pt solid #000000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0" style:family="table-cell" style:parent-style-name="Excel_20_Built-in_20_Normal"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Liberation Sans1" fo:font-size="10pt" style:font-size-asian="10pt" style:font-size-complex="10pt"/>
    </style:style>
    <style:style style:name="ce13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center" fo:margin-left="0cm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fo:border-left="none" fo:border-right="2.49pt solid #000000" fo:border-top="non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none" fo:border-left="none" fo:border-right="2.49pt solid #000000" fo:border-top="non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solid" svg:stroke-width="0.071cm" svg:stroke-color="#385d8a" draw:fill="solid" draw:fill-color="#10243e" draw:textarea-horizontal-align="center" draw:textarea-vertical-align="middle" draw:auto-grow-height="false" fo:min-height="0.1cm" fo:min-width="0.1cm" fo:padding-top="0.127cm" fo:padding-bottom="0.127cm" fo:padding-left="0.254cm" fo:padding-right="0.254cm" fo:wrap-option="wrap"/>
    </style:style>
    <style:style style:name="gr5" style:family="graphic">
      <style:graphic-properties draw:textarea-vertical-align="middle" draw:auto-grow-height="false" fo:min-height="0.749cm" fo:min-width="0.499cm"/>
    </style:style>
    <style:style style:name="gr6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style:font-name="Liberation Sans1" fo:font-size="10pt" style:font-size-asian="10pt" style:font-size-complex="10pt"/>
    </style:style>
    <style:style style:name="P5" style:family="paragraph">
      <style:paragraph-properties fo:text-align="center"/>
      <style:text-properties style:font-name="Liberation Sans" fo:font-size="18pt"/>
    </style:style>
    <style:style style:name="P6" style:family="paragraph">
      <style:paragraph-properties fo:text-align="center"/>
      <style:text-properties style:font-name="Liberation Sans1" fo:font-size="10pt" style:font-size-asian="10pt" style:font-size-complex="10pt"/>
    </style:style>
    <style:style style:name="P7" style:family="paragraph">
      <style:text-properties style:font-name="Liberation Sans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Liberation Sans'" style:font-family-generic="swiss" fo:font-size="10pt" fo:letter-spacing="normal" fo:font-style="normal" style:text-underline-style="none" fo:font-weight="normal" style:font-family-asian="'Liberation Sans'" style:font-pitch-asian="fixed" style:font-size-asian="10pt" style:font-style-asian="normal" style:font-weight-asian="normal" style:font-family-complex="'Liberation Sans'" style:font-family-generic-complex="swiss" style:font-size-complex="10pt" style:font-style-complex="normal" style:font-weight-complex="normal"/>
    </style:style>
    <style:style style:name="T2" style:family="text">
      <style:text-properties fo:color="#000000" style:text-line-through-style="none" style:font-name="Liberation San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font-name="Liberation San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style:font-name="Liberation San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line-through-style="none" style:font-name="Liberation San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Liberation Sans1" fo:font-size="10pt" style:font-size-asian="10pt" style:font-size-complex="10pt"/>
    </style:style>
    <style:style style:name="T7" style:family="text">
      <style:text-properties fo:color="#000000" style:text-line-through-style="none" style:font-name="Liberation Sans1" fo:font-size="10pt" fo:letter-spacing="normal" fo:font-style="normal" style:text-underline-style="none" fo:font-weight="normal" style:font-family-asian="'Segoe UI'" style:font-size-asian="10pt" style:font-style-asian="normal" style:font-weight-asian="normal" style:font-family-complex="Tahoma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ess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7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04" table:default-cell-style-name="Excel_20_Built-in_20_Normal"/>
        <table:table-row table:style-name="ro1">
          <table:table-cell table:style-name="ce1"/>
          <table:table-cell table:style-name="ce2" table:number-columns-repeated="15"/>
          <table:table-cell table:style-name="ce24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3"/>
          <table:table-cell table:style-name="ce7" table:number-columns-repeated="14"/>
          <table:table-cell table:style-name="ce25" office:value-type="string" calcext:value-type="string">
            <text:p>X</text:p>
          </table:table-cell>
          <table:table-cell table:style-name="ce1"/>
          <table:table-cell table:style-name="ce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Processes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Performance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Storage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Network</text:p>
          </table:table-cell>
          <table:covered-table-cell table:style-name="ce20"/>
          <table:table-cell table:style-name="ce1" table:number-columns-repeated="3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5"/>
          <table:table-cell table:style-name="ce8" office:value-type="string" calcext:value-type="string" table:number-columns-spanned="2" table:number-rows-spanned="1">
            <text:p>All</text:p>
          </table:table-cell>
          <table:covered-table-cell/>
          <table:table-cell/>
          <table:table-cell table:style-name="ce15" office:value-type="string" calcext:value-type="string" table:number-columns-spanned="2" table:number-rows-spanned="1">
            <text:p>App</text:p>
          </table:table-cell>
          <table:covered-table-cell table:style-name="ce17"/>
          <table:table-cell table:style-name="ce17"/>
          <table:table-cell table:style-name="ce15" office:value-type="string" calcext:value-type="string" table:number-columns-spanned="2" table:number-rows-spanned="1">
            <text:p>History</text:p>
          </table:table-cell>
          <table:covered-table-cell table:style-name="ce17"/>
          <table:table-cell table:style-name="ce17"/>
          <table:table-cell table:style-name="ce15" office:value-type="string" calcext:value-type="string" table:number-columns-spanned="2" table:number-rows-spanned="1">
            <text:p>Startup</text:p>
          </table:table-cell>
          <table:covered-table-cell table:style-name="ce17"/>
          <table:table-cell table:style-name="ce17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7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 table:number-columns-spanned="2" table:number-rows-spanned="1">
            <text:p>Process</text:p>
          </table:table-cell>
          <table:covered-table-cell table:style-name="ce9"/>
          <table:table-cell table:style-name="ce9" office:value-type="string" calcext:value-type="string">
            <text:p>User</text:p>
          </table:table-cell>
          <table:table-cell table:style-name="ce9" office:value-type="string" calcext:value-type="string">
            <text:p>ID ↑</text:p>
          </table:table-cell>
          <table:table-cell table:style-name="ce9" office:value-type="string" calcext:value-type="string">
            <text:p>% CPU</text:p>
          </table:table-cell>
          <table:table-cell table:style-name="ce9" office:value-type="string" calcext:value-type="string">
            <text:p>Memory</text:p>
          </table:table-cell>
          <table:table-cell table:style-name="ce9" office:value-type="string" calcext:value-type="string">
            <text:p>Mem R</text:p>
          </table:table-cell>
          <table:table-cell table:style-name="ce9" office:value-type="string" calcext:value-type="string">
            <text:p>Mem W</text:p>
          </table:table-cell>
          <table:table-cell table:style-name="ce9" office:value-type="string" calcext:value-type="string">
            <text:p>Network</text:p>
          </table:table-cell>
          <table:table-cell table:style-name="ce9" office:value-type="string" calcext:value-type="string">
            <text:p>Net R</text:p>
          </table:table-cell>
          <table:table-cell table:style-name="ce9" office:value-type="string" calcext:value-type="string">
            <text:p>Net S</text:p>
          </table:table-cell>
          <table:table-cell table:style-name="ce9" office:value-type="string" calcext:value-type="string">
            <text:p>Priority</text:p>
          </table:table-cell>
          <table:table-cell table:style-name="ce9" table:number-columns-repeated="2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0" office:value-type="string" calcext:value-type="string" table:number-columns-spanned="2" table:number-rows-spanned="1">
            <text:p>ico Firefox</text:p>
          </table:table-cell>
          <table:covered-table-cell table:style-name="ce10"/>
          <table:table-cell table:style-name="ce10" office:value-type="string" calcext:value-type="string">
            <text:p>Wolf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string" calcext:value-type="string">
            <text:p>200MB</text:p>
          </table:table-cell>
          <table:table-cell table:style-name="ce10" office:value-type="string" calcext:value-type="string">
            <text:p>180MB</text:p>
          </table:table-cell>
          <table:table-cell table:style-name="ce10" office:value-type="string" calcext:value-type="string">
            <text:p>20MB</text:p>
          </table:table-cell>
          <table:table-cell table:style-name="ce10" office:value-type="string" calcext:value-type="string">
            <text:p>45kb</text:p>
          </table:table-cell>
          <table:table-cell table:style-name="ce10" office:value-type="string" calcext:value-type="string">
            <text:p>5B</text:p>
          </table:table-cell>
          <table:table-cell table:style-name="ce10" office:value-type="string" calcext:value-type="string">
            <text:p>2B</text:p>
          </table:table-cell>
          <table:table-cell table:style-name="ce10" office:value-type="string" calcext:value-type="string">
            <text:p>Normal</text:p>
          </table:table-cell>
          <table:table-cell table:style-name="ce10" table:number-columns-repeated="2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0" office:value-type="string" calcext:value-type="string" table:number-columns-spanned="2" table:number-rows-spanned="1">
            <text:p>Init</text:p>
          </table:table-cell>
          <table:covered-table-cell table:style-name="ce10"/>
          <table:table-cell table:style-name="ce10" office:value-type="string" calcext:value-type="string">
            <text:p>root</text:p>
            <draw:custom-shape table:end-cell-address="Processes.I14" table:end-x="0.384cm" table:end-y="0.098cm" draw:z-index="3" draw:style-name="gr1" draw:text-style-name="P2" svg:width="7.273cm" svg:height="2.36cm" svg:x="0.31cm" svg:y="0.437cm">
              <text:p text:style-name="P1"><text:span text:style-name="T1">Firefox web browser</text:span></text:p>
              <text:p text:style-name="P1"><text:span text:style-name="T1">Firefox 48.0.0 (1234)</text:span></text:p>
              <text:p text:style-name="P1"><text:span text:style-name="T1">Mozilla Corporation</text:span></text:p>
              <text:p text:style-name="P1"><text:span text:style-name="T1">/usr/bin/firefox</text:span></text:p>
              <draw:enhanced-geometry svg:viewBox="0 0 21600 21600" draw:text-areas="800 800 20800 20800" draw:type="round-rectangular-callout" draw:modifiers="-3752.21762270846 -3379.36810049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.1%</text:p>
          </table:table-cell>
          <table:table-cell table:style-name="ce10" office:value-type="string" calcext:value-type="string">
            <text:p>1kb</text:p>
          </table:table-cell>
          <table:table-cell table:style-name="ce10" office:value-type="string" calcext:value-type="string">
            <text:p>0.5kb</text:p>
          </table:table-cell>
          <table:table-cell table:number-columns-repeated="4" table:style-name="ce10" office:value-type="string" calcext:value-type="string">
            <text:p>xx</text:p>
          </table:table-cell>
          <table:table-cell table:style-name="ce10" office:value-type="string" calcext:value-type="string">
            <text:p>Normal</text:p>
          </table:table-cell>
          <table:table-cell table:style-name="ce10" table:number-columns-repeated="2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>
            <draw:custom-shape table:end-cell-address="Processes.E20" table:end-x="0.054cm" table:end-y="0.228cm" draw:z-index="1" draw:style-name="gr2" draw:text-style-name="P4" svg:width="3.741cm" svg:height="4.905cm" svg:x="1.712cm" svg:y="0.271cm">
              <text:p text:style-name="P3"><text:span text:style-name="T2">Term</text:span></text:p>
              <text:p text:style-name="P3"><text:span text:style-name="T2">Restart</text:span></text:p>
              <text:p text:style-name="P3"><text:span text:style-name="T2">Kill</text:span></text:p>
              <text:p text:style-name="P3"><text:span text:style-name="T2">Killall</text:span></text:p>
              <text:p text:style-name="P3"><text:span text:style-name="T2">Set priority</text:span></text:p>
              <text:p text:style-name="P3"><text:span text:style-name="T2">Properties</text:span></text:p>
              <text:p text:style-name="P3"><text:span text:style-name="T2">List depencies</text:span></text:p>
              <text:p text:style-name="P3"><text:span text:style-name="T2">Create dump</text:span></text:p>
              <text:p text:style-name="P3"><text:span text:style-name="T2">Search online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style-name="ce10" table:number-columns-repeated="12"/>
          <table:table-cell table:style-name="ce10">
            <draw:custom-shape table:end-cell-address="Processes.Q14" table:end-x="1.518cm" table:end-y="0.073cm" draw:z-index="0" draw:style-name="gr1" draw:text-style-name="P5" svg:width="3.559cm" svg:height="2.297cm" svg:x="1.559cm" svg:y="0.025cm">
              <text:p text:style-name="P3"><text:span text:style-name="T3">See tree</text:span></text:p>
              <text:p text:style-name="P3"><text:span text:style-name="T3">Set colors</text:span></text:p>
              <text:p text:style-name="P3"><text:span text:style-name="T4">Confirm</text:span><text:span text:style-name="T3"> killing</text:span></text:p>
              <text:p text:style-name="P3"><text:span text:style-name="T5"/></text:p>
              <draw:enhanced-geometry svg:viewBox="0 0 21600 21600" draw:glue-points="10800 0 0 10800 10800 21600 21600 10800 ?f40 ?f41" draw:text-areas="0 0 21600 21600" draw:type="rectangular-callout" draw:modifiers="5983.2192799762 -28625.57585385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0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3"/>
          <table:table-cell/>
          <table:table-cell table:style-name="ce1" table:number-columns-repeated="10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8"/>
          <table:table-cell/>
          <table:table-cell table:style-name="ce1" table:number-columns-repeated="5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1">
            <draw:line table:end-cell-address="Processes.E15" table:end-x="0.615cm" table:end-y="0.454cm" draw:z-index="2" draw:style-name="gr3" draw:text-style-name="P3" svg:x1="-7.781cm" svg:y1="-7.715cm" svg:x2="-7.641cm" svg:y2="-6.822cm">
              <text:p/>
            </draw:line>
          </table:table-cell>
          <table:table-cell table:style-name="ce1" table:number-columns-repeated="4"/>
          <table:table-cell table:number-columns-repeated="3"/>
          <table:table-cell table:style-name="ce1" table:number-columns-repeated="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 table:number-rows-repeated="2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7"/>
          <table:table-cell table:number-columns-repeated="2"/>
          <table:table-cell table:style-name="ce1" table:number-columns-repeated="5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6"/>
          <table:table-cell table:number-columns-repeated="2"/>
          <table:table-cell table:style-name="ce1" table:number-columns-repeated="6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 table:number-rows-repeated="2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6"/>
          <table:table-cell table:number-columns-repeated="2"/>
          <table:table-cell table:style-name="ce1" table:number-columns-repeated="4"/>
          <table:table-cell table:number-columns-repeated="2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 table:number-rows-repeated="2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4"/>
          <table:table-cell table:style-name="ce18" office:value-type="string" calcext:value-type="string" table:number-columns-spanned="6" table:number-rows-spanned="1">
            <text:p>Context menu will keep until cursor is on no limit</text:p>
          </table:table-cell>
          <table:covered-table-cell table:number-columns-repeated="5" table:style-name="ce1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Kill window</text:p>
          </table:table-cell>
          <table:covered-table-cell table:style-name="ce23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4"/>
          <table:table-cell table:style-name="ce11" table:number-columns-repeated="14"/>
          <table:table-cell table:style-name="ce26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/>
          <table:table-cell table:style-name="ce6"/>
          <table:table-cell table:style-name="ce12" table:number-columns-repeated="14"/>
          <table:table-cell table:style-name="ce27"/>
          <table:table-cell table:style-name="ce2" table:number-columns-repeated="2"/>
          <table:table-cell table:style-name="ce1" table:number-columns-repeated="5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13" table:number-rows-spanned="1">
            <text:p>Font: Liberation Sans</text:p>
          </table:table-cell>
          <table:covered-table-cell table:number-columns-repeated="12" table:style-name="ce1"/>
          <table:table-cell table:style-name="ce1" table:number-columns-repeated="9"/>
          <table:table-cell table:number-columns-repeated="1000"/>
        </table:table-row>
        <table:table-row table:style-name="ro1" table:number-rows-repeated="4">
          <table:table-cell table:style-name="ce1" table:number-columns-repeated="24"/>
          <table:table-cell table:number-columns-repeated="1000"/>
        </table:table-row>
        <table:table-row table:style-name="ro1" table:number-rows-repeated="40">
          <table:table-cell table:number-columns-repeated="102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formance" table:style-name="ta2" table:print="false">
        <office:forms form:automatic-focus="false" form:apply-design-mode="false"/>
        <table:table-column table:style-name="co1" table:default-cell-style-name="ce28"/>
        <table:table-column table:style-name="co2" table:number-columns-repeated="17" table:default-cell-style-name="ce28"/>
        <table:table-column table:style-name="co4" table:number-columns-repeated="1006" table:default-cell-style-name="ce28"/>
        <table:table-row table:style-name="ro1">
          <table:table-cell table:number-columns-repeated="1024"/>
        </table:table-row>
        <table:table-row table:style-name="ro1">
          <table:table-cell/>
          <table:table-cell table:style-name="ce29"/>
          <table:table-cell table:style-name="ce43" table:number-columns-repeated="3"/>
          <table:table-cell table:style-name="ce60" table:number-columns-repeated="2"/>
          <table:table-cell table:style-name="ce43" table:number-columns-repeated="9"/>
          <table:table-cell table:style-name="ce81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table:style-name="ce30"/>
          <table:table-cell table:style-name="ce44"/>
          <table:table-cell table:number-columns-repeated="2"/>
          <table:table-cell table:style-name="ce61" office:value-type="string" calcext:value-type="string" table:number-columns-spanned="2" table:number-rows-spanned="1">
            <text:p>Processes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Performance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Storag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Network</text:p>
          </table:table-cell>
          <table:covered-table-cell table:style-name="ce74"/>
          <table:table-cell table:style-name="ce44" table:number-columns-repeated="3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0"/>
          <table:table-cell table:style-name="ce44" table:number-columns-repeated="3"/>
          <table:table-cell table:number-columns-repeated="2"/>
          <table:table-cell table:style-name="ce44" table:number-columns-repeated="9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 table:number-columns-spanned="2" table:number-rows-spanned="1">
            <text:p>CPU up bold</text:p>
          </table:table-cell>
          <table:covered-table-cell table:style-name="ce45"/>
          <table:table-cell table:style-name="ce44"/>
          <table:table-cell table:style-name="ce54"/>
          <table:table-cell table:style-name="ce62" table:number-columns-repeated="10"/>
          <table:table-cell table:style-name="ce75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2" office:value-type="string" calcext:value-type="string">
            <text:p>graph</text:p>
          </table:table-cell>
          <table:table-cell table:style-name="ce46" office:value-type="string" calcext:value-type="string">
            <text:p>under</text:p>
          </table:table-cell>
          <table:table-cell table:style-name="ce44"/>
          <table:table-cell table:style-name="ce55"/>
          <table:table-cell table:style-name="ce63" table:number-columns-repeated="10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3" office:value-type="string" calcext:value-type="string" table:number-columns-spanned="2" table:number-rows-spanned="1">
            <text:p>15% up bold</text:p>
          </table:table-cell>
          <table:covered-table-cell table:style-name="ce47"/>
          <table:table-cell table:style-name="ce44"/>
          <table:table-cell table:style-name="ce55"/>
          <table:table-cell table:style-name="ce63" table:number-columns-repeated="10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4"/>
          <table:table-cell table:style-name="ce48"/>
          <table:table-cell table:style-name="ce44"/>
          <table:table-cell table:style-name="ce55"/>
          <table:table-cell table:style-name="ce63" table:number-columns-repeated="2"/>
          <table:table-cell table:style-name="ce68" office:value-type="string" calcext:value-type="string" table:number-columns-spanned="6" table:number-rows-spanned="5">
            <text:p>Graph</text:p>
          </table:table-cell>
          <table:covered-table-cell table:number-columns-repeated="5" table:style-name="ce63"/>
          <table:table-cell table:style-name="ce63" table:number-columns-repeated="2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5" office:value-type="string" calcext:value-type="string" table:number-columns-spanned="2" table:number-rows-spanned="3">
            <text:p>Memory</text:p>
          </table:table-cell>
          <table:covered-table-cell table:style-name="ce49"/>
          <table:table-cell table:style-name="ce44"/>
          <table:table-cell table:style-name="ce55"/>
          <table:table-cell table:style-name="ce63" table:number-columns-repeated="2"/>
          <table:covered-table-cell table:style-name="ce69"/>
          <table:covered-table-cell table:number-columns-repeated="5" table:style-name="ce49"/>
          <table:table-cell table:style-name="ce63" table:number-columns-repeated="2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5"/>
          <table:table-cell table:style-name="ce63" table:number-columns-repeated="2"/>
          <table:covered-table-cell table:number-columns-repeated="6" table:style-name="ce49"/>
          <table:table-cell table:style-name="ce63" table:number-columns-repeated="2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5"/>
          <table:table-cell table:style-name="ce63" table:number-columns-repeated="2"/>
          <table:covered-table-cell table:number-columns-repeated="6" table:style-name="ce49"/>
          <table:table-cell table:style-name="ce63" table:number-columns-repeated="2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4"/>
          <table:table-cell table:style-name="ce48"/>
          <table:table-cell table:style-name="ce44"/>
          <table:table-cell table:style-name="ce55"/>
          <table:table-cell table:style-name="ce63" table:number-columns-repeated="2"/>
          <table:covered-table-cell table:number-columns-repeated="6" table:style-name="ce49"/>
          <table:table-cell table:style-name="ce63" table:number-columns-repeated="2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5" office:value-type="string" calcext:value-type="string" table:number-columns-spanned="2" table:number-rows-spanned="3">
            <text:p>GPU</text:p>
          </table:table-cell>
          <table:covered-table-cell table:style-name="ce41"/>
          <table:table-cell table:style-name="ce44"/>
          <table:table-cell table:style-name="ce55"/>
          <table:table-cell table:style-name="ce63" table:number-columns-repeated="10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7"/>
          <table:covered-table-cell table:style-name="ce41"/>
          <table:table-cell table:style-name="ce44"/>
          <table:table-cell table:style-name="ce55"/>
          <table:table-cell table:style-name="ce63" table:number-columns-repeated="10"/>
          <table:table-cell table:style-name="ce76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7"/>
          <table:covered-table-cell table:style-name="ce41"/>
          <table:table-cell table:style-name="ce44"/>
          <table:table-cell table:style-name="ce56"/>
          <table:table-cell table:style-name="ce64" table:number-columns-repeated="10"/>
          <table:table-cell table:style-name="ce77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7"/>
          <table:table-cell table:style-name="ce41"/>
          <table:table-cell table:style-name="ce44"/>
          <table:table-cell table:style-name="ce52" table:number-columns-repeated="12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5" office:value-type="string" calcext:value-type="string" table:number-columns-spanned="2" table:number-rows-spanned="3">
            <text:p>Storage</text:p>
          </table:table-cell>
          <table:covered-table-cell table:style-name="ce49"/>
          <table:table-cell table:style-name="ce44"/>
          <table:table-cell table:style-name="ce57"/>
          <table:table-cell table:style-name="ce65" table:number-columns-repeated="10"/>
          <table:table-cell table:style-name="ce78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8"/>
          <table:table-cell table:style-name="ce52" table:number-columns-repeated="2"/>
          <table:table-cell table:style-name="ce70" office:value-type="string" calcext:value-type="string" table:number-columns-spanned="6" table:number-rows-spanned="5">
            <text:p>Other info</text:p>
          </table:table-cell>
          <table:covered-table-cell table:number-columns-repeated="5" table:style-name="ce71"/>
          <table:table-cell table:style-name="ce5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8"/>
          <table:table-cell table:style-name="ce52" table:number-columns-repeated="2"/>
          <table:covered-table-cell table:number-columns-repeated="6" table:style-name="ce71"/>
          <table:table-cell table:style-name="ce5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0"/>
          <table:table-cell table:style-name="ce44" table:number-columns-repeated="2"/>
          <table:table-cell table:style-name="ce58"/>
          <table:table-cell table:style-name="ce52" table:number-columns-repeated="2"/>
          <table:covered-table-cell table:number-columns-repeated="6" table:style-name="ce71"/>
          <table:table-cell table:style-name="ce5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5" office:value-type="string" calcext:value-type="string" table:number-columns-spanned="2" table:number-rows-spanned="3">
            <text:p>Network</text:p>
          </table:table-cell>
          <table:covered-table-cell table:style-name="ce49"/>
          <table:table-cell table:style-name="ce44"/>
          <table:table-cell table:style-name="ce58"/>
          <table:table-cell table:style-name="ce52" table:number-columns-repeated="2"/>
          <table:covered-table-cell table:number-columns-repeated="6" table:style-name="ce71"/>
          <table:table-cell table:style-name="ce5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8"/>
          <table:table-cell table:style-name="ce52" table:number-columns-repeated="2"/>
          <table:covered-table-cell table:number-columns-repeated="6" table:style-name="ce71"/>
          <table:table-cell table:style-name="ce5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6"/>
          <table:covered-table-cell table:style-name="ce49"/>
          <table:table-cell table:style-name="ce44"/>
          <table:table-cell table:style-name="ce58"/>
          <table:table-cell table:style-name="ce52" table:number-columns-repeated="10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0"/>
          <table:table-cell table:style-name="ce44" table:number-columns-repeated="2"/>
          <table:table-cell table:style-name="ce58"/>
          <table:table-cell table:style-name="ce52" table:number-columns-repeated="10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8" office:value-type="string" calcext:value-type="string" table:number-columns-spanned="2" table:number-rows-spanned="3">
            <text:p>Power</text:p>
          </table:table-cell>
          <table:covered-table-cell table:style-name="ce50"/>
          <table:table-cell table:style-name="ce44"/>
          <table:table-cell table:style-name="ce58"/>
          <table:table-cell table:style-name="ce52" table:number-columns-repeated="10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9"/>
          <table:covered-table-cell table:style-name="ce50"/>
          <table:table-cell table:style-name="ce52"/>
          <table:table-cell table:style-name="ce58"/>
          <table:table-cell table:style-name="ce52" table:number-columns-repeated="10"/>
          <table:table-cell table:style-name="ce79"/>
          <table:table-cell table:style-name="ce82"/>
          <table:table-cell table:number-columns-repeated="1007"/>
        </table:table-row>
        <table:table-row table:style-name="ro1">
          <table:table-cell/>
          <table:covered-table-cell table:style-name="ce39"/>
          <table:covered-table-cell table:style-name="ce50"/>
          <table:table-cell/>
          <table:table-cell table:style-name="ce59"/>
          <table:table-cell table:style-name="ce66" table:number-columns-repeated="10"/>
          <table:table-cell table:style-name="ce80"/>
          <table:table-cell table:style-name="ce83"/>
          <table:table-cell table:number-columns-repeated="1007"/>
        </table:table-row>
        <table:table-row table:style-name="ro1">
          <table:table-cell/>
          <table:table-cell table:style-name="ce40"/>
          <table:table-cell table:style-name="ce51"/>
          <table:table-cell table:style-name="ce53" table:number-columns-repeated="13"/>
          <table:table-cell table:style-name="ce84"/>
          <table:table-cell table:number-columns-repeated="1007"/>
        </table:table-row>
        <table:table-row table:style-name="ro1">
          <table:table-cell/>
          <table:table-cell table:style-name="ce41" table:number-columns-repeated="2"/>
          <table:table-cell table:number-columns-repeated="13"/>
          <table:table-cell table:style-name="ce42"/>
          <table:table-cell table:number-columns-repeated="1007"/>
        </table:table-row>
        <table:table-row table:style-name="ro1">
          <table:table-cell/>
          <table:table-cell table:style-name="ce42" table:number-columns-repeated="16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41" table:number-columns-repeated="3"/>
          <table:table-cell table:number-columns-repeated="1018"/>
        </table:table-row>
        <table:table-row table:style-name="ro3" table:number-rows-repeated="6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orage RW" table:style-name="ta3" table:print="false">
        <office:forms form:automatic-focus="false" form:apply-design-mode="false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4" table:number-columns-repeated="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1010" table:default-cell-style-name="ce28"/>
        <table:table-row table:style-name="ro3">
          <table:table-cell table:number-columns-repeated="1024"/>
        </table:table-row>
        <table:table-row table:style-name="ro3">
          <table:table-cell/>
          <table:table-cell table:style-name="ce29"/>
          <table:table-cell table:style-name="ce43" table:number-columns-repeated="3"/>
          <table:table-cell table:style-name="ce60" table:number-columns-repeated="4"/>
          <table:table-cell table:style-name="ce43" table:number-columns-repeated="7"/>
          <table:table-cell table:style-name="ce81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/>
          <table:table-cell table:style-name="ce30"/>
          <table:table-cell table:style-name="ce44"/>
          <table:table-cell table:number-columns-repeated="2"/>
          <table:table-cell table:style-name="ce94" office:value-type="string" calcext:value-type="string" table:number-columns-spanned="2" table:number-rows-spanned="1">
            <text:p>Processes</text:p>
          </table:table-cell>
          <table:covered-table-cell/>
          <table:table-cell table:style-name="ce61" office:value-type="string" calcext:value-type="string" table:number-columns-spanned="2" table:number-rows-spanned="1">
            <text:p>Performance</text:p>
          </table:table-cell>
          <table:covered-table-cell/>
          <table:table-cell table:style-name="ce67" office:value-type="string" calcext:value-type="string" table:number-columns-spanned="2" table:number-rows-spanned="1">
            <text:p>Storage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Network</text:p>
          </table:table-cell>
          <table:covered-table-cell table:style-name="ce74"/>
          <table:table-cell table:style-name="ce44" table:number-columns-repeated="3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44" table:number-columns-repeated="3"/>
          <table:table-cell table:number-columns-repeated="4"/>
          <table:table-cell table:style-name="ce44" table:number-columns-repeated="7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4"/>
          <table:table-cell table:style-name="ce17" table:number-columns-repeated="2"/>
          <table:table-cell table:style-name="ce91" office:value-type="string" calcext:value-type="string" table:number-columns-spanned="3" table:number-rows-spanned="1">
            <text:p>Reading/Writing</text:p>
          </table:table-cell>
          <table:covered-table-cell table:number-columns-repeated="2" table:style-name="ce17"/>
          <table:table-cell table:style-name="ce17"/>
          <table:table-cell table:style-name="ce15" office:value-type="string" calcext:value-type="string" table:number-columns-spanned="3" table:number-rows-spanned="1">
            <text:p>Recent Files</text:p>
          </table:table-cell>
          <table:covered-table-cell table:number-columns-repeated="2" table:style-name="ce17"/>
          <table:table-cell table:style-name="ce17"/>
          <table:table-cell table:style-name="ce15" office:value-type="string" calcext:value-type="string" table:number-columns-spanned="3" table:number-rows-spanned="1">
            <text:p>Devices</text:p>
          </table:table-cell>
          <table:covered-table-cell table:number-columns-repeated="2" table:style-name="ce17"/>
          <table:table-cell table:style-name="ce17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4"/>
          <table:table-cell table:number-columns-repeated="14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86" office:value-type="string" calcext:value-type="string">
            <text:p>Name</text:p>
          </table:table-cell>
          <table:table-cell table:style-name="ce86" office:value-type="string" calcext:value-type="string" table:number-columns-spanned="4" table:number-rows-spanned="1">
            <text:p>File</text:p>
          </table:table-cell>
          <table:covered-table-cell table:style-name="ce86"/>
          <table:covered-table-cell table:style-name="ce86">
            <draw:line table:end-cell-address="'Storage RW'.G12" table:end-x="0.821cm" table:end-y="0.026cm" draw:z-index="0" draw:style-name="gr3" draw:text-style-name="P3" svg:x1="-6.982cm" svg:y1="-2.633cm" svg:x2="-5.057cm" svg:y2="-0.485cm">
              <text:p/>
            </draw:line>
          </table:covered-table-cell>
          <table:covered-table-cell table:style-name="ce86"/>
          <table:table-cell table:style-name="ce86" office:value-type="string" calcext:value-type="string">
            <text:p>Total ↓</text:p>
          </table:table-cell>
          <table:table-cell table:style-name="ce86" office:value-type="string" calcext:value-type="string">
            <text:p>Read</text:p>
          </table:table-cell>
          <table:table-cell table:style-name="ce86" office:value-type="string" calcext:value-type="string">
            <text:p>Write</text:p>
          </table:table-cell>
          <table:table-cell table:style-name="ce86" office:value-type="string" calcext:value-type="string">
            <text:p>Swap</text:p>
          </table:table-cell>
          <table:table-cell table:style-name="ce86" office:value-type="string" calcext:value-type="string">
            <text:p>Swap R</text:p>
          </table:table-cell>
          <table:table-cell table:style-name="ce86" office:value-type="string" calcext:value-type="string">
            <text:p>Swap W</text:p>
          </table:table-cell>
          <table:table-cell table:style-name="ce86" office:value-type="string" calcext:value-type="string">
            <text:p>Permission</text:p>
          </table:table-cell>
          <table:table-cell table:style-name="ce86" office:value-type="string" calcext:value-type="string">
            <text:p>Owner</text:p>
          </table:table-cell>
          <table:table-cell table:style-name="ce86" office:value-type="string" calcext:value-type="string">
            <text:p>Nodes</text:p>
          </table:table-cell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0" office:value-type="string" calcext:value-type="string">
            <text:p>ico Firefox</text:p>
          </table:table-cell>
          <table:table-cell table:style-name="ce88" office:value-type="string" calcext:value-type="string" table:number-columns-spanned="4" table:number-rows-spanned="1">
            <text:p>/usr/bin/firefox</text:p>
          </table:table-cell>
          <table:covered-table-cell table:number-columns-repeated="3" table:style-name="ce88"/>
          <table:table-cell table:style-name="ce10" office:value-type="string" calcext:value-type="string">
            <text:p>10KB/s</text:p>
          </table:table-cell>
          <table:table-cell table:number-columns-repeated="2" table:style-name="ce10" office:value-type="string" calcext:value-type="string">
            <text:p>5kB/s</text:p>
          </table:table-cell>
          <table:table-cell table:number-columns-repeated="3" table:style-name="ce10" office:value-type="string" calcext:value-type="string">
            <text:p>xx</text:p>
          </table:table-cell>
          <table:table-cell table:style-name="ce10" office:value-type="string" calcext:value-type="string">
            <text:p>rwx</text:p>
          </table:table-cell>
          <table:table-cell table:style-name="ce10" office:value-type="string" calcext:value-type="string">
            <text:p>root</text:p>
          </table:table-cell>
          <table:table-cell table:style-name="ce10" office:value-type="float" office:value="2" calcext:value-type="float">
            <text:p>2</text:p>
          </table:table-cell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0" office:value-type="string" calcext:value-type="string">
            <text:p>ico Firefox</text:p>
          </table:table-cell>
          <table:table-cell table:style-name="ce88" office:value-type="string" calcext:value-type="string" table:number-columns-spanned="4" table:number-rows-spanned="1">
            <text:p>/home/.mozilla/firefox/Profile/prefs</text:p>
          </table:table-cell>
          <table:covered-table-cell table:number-columns-repeated="3" table:style-name="ce88"/>
          <table:table-cell table:style-name="ce10" office:value-type="string" calcext:value-type="string">
            <text:p>6KB/s</text:p>
          </table:table-cell>
          <table:table-cell table:number-columns-repeated="2" table:style-name="ce10" office:value-type="string" calcext:value-type="string">
            <text:p>3kB/s</text:p>
          </table:table-cell>
          <table:table-cell table:style-name="ce10" table:number-columns-repeated="3"/>
          <table:table-cell table:style-name="ce10" office:value-type="string" calcext:value-type="string">
            <text:p>rwx</text:p>
          </table:table-cell>
          <table:table-cell table:style-name="ce10" office:value-type="string" calcext:value-type="string">
            <text:p>Wolf</text:p>
          </table:table-cell>
          <table:table-cell table:style-name="ce10" office:value-type="float" office:value="1" calcext:value-type="float">
            <text:p>1</text:p>
          </table:table-cell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0" office:value-type="string" calcext:value-type="string">
            <text:p>ico Firefox</text:p>
          </table:table-cell>
          <table:table-cell table:style-name="ce88" office:value-type="string" calcext:value-type="string" table:number-columns-spanned="4" table:number-rows-spanned="1">
            <text:p>/tmp/Mozilla/../…tmpl</text:p>
          </table:table-cell>
          <table:covered-table-cell table:style-name="ce88">
            <draw:line table:end-cell-address="'Storage RW'.E13" table:end-x="0.37cm" table:end-y="0.032cm" draw:z-index="3" draw:style-name="gr3" draw:text-style-name="P3" svg:x1="-5.545cm" svg:y1="-3.852cm" svg:x2="-5.509cm" svg:y2="-2.715cm">
              <text:p/>
            </draw:line>
          </table:covered-table-cell>
          <table:covered-table-cell table:number-columns-repeated="2" table:style-name="ce88"/>
          <table:table-cell table:style-name="ce10" office:value-type="string" calcext:value-type="string">
            <text:p>4KB/s</text:p>
          </table:table-cell>
          <table:table-cell table:style-name="ce10" office:value-type="string" calcext:value-type="string">
            <text:p>4kB/s</text:p>
          </table:table-cell>
          <table:table-cell table:number-columns-repeated="2" table:style-name="ce10" office:value-type="string" calcext:value-type="string">
            <text:p>xx</text:p>
          </table:table-cell>
          <table:table-cell table:style-name="ce10" office:value-type="string" calcext:value-type="string">
            <text:p>4kB/s</text:p>
          </table:table-cell>
          <table:table-cell table:style-name="ce10" office:value-type="string" calcext:value-type="string">
            <text:p>xx</text:p>
          </table:table-cell>
          <table:table-cell table:style-name="ce10" office:value-type="string" calcext:value-type="string">
            <text:p>rwx</text:p>
          </table:table-cell>
          <table:table-cell table:style-name="ce10" office:value-type="string" calcext:value-type="string">
            <text:p>root</text:p>
          </table:table-cell>
          <table:table-cell table:style-name="ce10" office:value-type="float" office:value="1" calcext:value-type="float">
            <text:p>1</text:p>
          </table:table-cell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0" office:value-type="string" calcext:value-type="string">
            <text:p><text:s text:c="7"/>Klog</text:p>
          </table:table-cell>
          <table:table-cell table:style-name="ce88" office:value-type="string" calcext:value-type="string" table:number-columns-spanned="4" table:number-rows-spanned="1">
            <text:p>/var/log/kernel.log</text:p>
          </table:table-cell>
          <table:covered-table-cell table:style-name="ce88"/>
          <table:covered-table-cell table:style-name="ce88">
            <draw:custom-shape table:end-cell-address="'Storage RW'.H16" table:end-x="0.788cm" table:end-y="0.347cm" draw:z-index="2" draw:style-name="gr2" draw:text-style-name="P6" svg:width="3.109cm" svg:height="2.309cm" svg:x="1.084cm" svg:y="0.384cm">
              <text:p text:style-name="P3"><text:span text:style-name="T6">Fit column</text:span></text:p>
              <text:p text:style-name="P3"><text:span text:style-name="T6">Fit all</text:span></text:p>
              <text:p text:style-name="P3"><text:span text:style-name="T6">Select columns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covered-table-cell>
          <table:covered-table-cell table:style-name="ce88"/>
          <table:table-cell table:style-name="ce10" office:value-type="string" calcext:value-type="string">
            <text:p>1KB/s</text:p>
          </table:table-cell>
          <table:table-cell table:style-name="ce10" office:value-type="string" calcext:value-type="string">
            <text:p>1kB/s</text:p>
          </table:table-cell>
          <table:table-cell table:number-columns-repeated="2" table:style-name="ce10" office:value-type="string" calcext:value-type="string">
            <text:p>xx</text:p>
          </table:table-cell>
          <table:table-cell table:style-name="ce10" office:value-type="string" calcext:value-type="string">
            <text:p>1kB/s</text:p>
          </table:table-cell>
          <table:table-cell table:style-name="ce10" office:value-type="string" calcext:value-type="string">
            <text:p>xx</text:p>
          </table:table-cell>
          <table:table-cell table:style-name="ce10" office:value-type="string" calcext:value-type="string">
            <text:p>rwx</text:p>
          </table:table-cell>
          <table:table-cell table:style-name="ce10" office:value-type="string" calcext:value-type="string">
            <text:p>root</text:p>
          </table:table-cell>
          <table:table-cell table:style-name="ce10" office:value-type="float" office:value="2" calcext:value-type="float">
            <text:p>2</text:p>
          </table:table-cell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52"/>
          <table:table-cell table:style-name="ce89" table:number-columns-spanned="4" table:number-rows-spanned="1">
            <draw:custom-shape table:end-cell-address="'Storage RW'.F22" table:end-x="0.605cm" table:end-y="0.304cm" draw:z-index="1" draw:style-name="gr2" draw:text-style-name="P7" svg:width="3.624cm" svg:height="4.526cm" svg:x="0.584cm" svg:y="0.47cm">
              <text:p text:style-name="P3"><text:span text:style-name="T3">Go to process</text:span></text:p>
              <text:p text:style-name="P3"><text:span text:style-name="T3">Open directory</text:span></text:p>
              <text:p text:style-name="P3"><text:span text:style-name="T4">Copy</text:span></text:p>
              <text:p text:style-name="P3"><text:span text:style-name="T3">Copy row</text:span></text:p>
              <text:p text:style-name="P3"><text:span text:style-name="T3">Copy table</text:span></text:p>
              <text:p text:style-name="P3"><text:span text:style-name="T3">Copy file to dir</text:span></text:p>
              <text:p text:style-name="P3"><text:span text:style-name="T3">Properies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covered-table-cell table:number-columns-repeated="3" table:style-name="ce89"/>
          <table:table-cell table:style-name="ce95"/>
          <table:table-cell table:style-name="ce89" table:number-columns-repeated="6"/>
          <table:table-cell table:style-name="ce50" table:number-columns-repeated="2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44" table:number-columns-repeated="2"/>
          <table:table-cell table:style-name="ce92" table:number-columns-repeated="12"/>
          <table:table-cell table:style-name="ce82"/>
          <table:table-cell table:number-columns-repeated="1007"/>
        </table:table-row>
        <table:table-row table:style-name="ro3" table:number-rows-repeated="5">
          <table:table-cell/>
          <table:table-cell table:style-name="ce30"/>
          <table:table-cell table:number-columns-repeated="14"/>
          <table:table-cell table:style-name="ce82"/>
          <table:table-cell table:number-columns-repeated="1007"/>
        </table:table-row>
        <table:table-row table:style-name="ro3" table:number-rows-repeated="3">
          <table:table-cell/>
          <table:table-cell table:style-name="ce30"/>
          <table:table-cell table:style-name="ce44" table:number-columns-repeated="5"/>
          <table:table-cell table:number-columns-repeated="8"/>
          <table:table-cell table:style-name="ce44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44" table:number-columns-repeated="14"/>
          <table:table-cell table:style-name="ce8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44"/>
          <table:table-cell table:style-name="ce90" office:value-type="string" calcext:value-type="string" table:number-columns-spanned="12" table:number-rows-spanned="1">
            <text:p>Opening and saving among MS Office, LO and AOO did fails</text:p>
          </table:table-cell>
          <table:covered-table-cell table:number-columns-repeated="11" table:style-name="ce93"/>
          <table:table-cell table:style-name="ce44"/>
          <table:table-cell table:style-name="ce82"/>
          <table:table-cell table:number-columns-repeated="1007"/>
        </table:table-row>
        <table:table-row table:style-name="ro3" table:number-rows-repeated="2">
          <table:table-cell/>
          <table:table-cell table:style-name="ce30"/>
          <table:table-cell table:style-name="ce44" table:number-columns-repeated="14"/>
          <table:table-cell table:style-name="ce82"/>
          <table:table-cell table:number-columns-repeated="1007"/>
        </table:table-row>
        <table:table-row table:style-name="ro3">
          <table:table-cell/>
          <table:table-cell table:style-name="ce85"/>
          <table:table-cell table:style-name="ce87" table:number-columns-repeated="14"/>
          <table:table-cell table:style-name="ce96"/>
          <table:table-cell table:number-columns-repeated="100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orage Files" table:style-name="ta4" table:print="false">
        <office:forms form:automatic-focus="false" form:apply-design-mode="false"/>
        <table:table-column table:style-name="co1" table:default-cell-style-name="ce28"/>
        <table:table-column table:style-name="co4" table:number-columns-repeated="8" table:default-cell-style-name="ce28"/>
        <table:table-column table:style-name="co10" table:default-cell-style-name="ce28"/>
        <table:table-column table:style-name="co4" table:number-columns-repeated="3" table:default-cell-style-name="ce28"/>
        <table:table-column table:style-name="co11" table:default-cell-style-name="ce28"/>
        <table:table-column table:style-name="co4" table:number-columns-repeated="1010" table:default-cell-style-name="ce28"/>
        <table:table-row table:style-name="ro1">
          <table:table-cell table:number-columns-repeated="1024"/>
        </table:table-row>
        <table:table-row table:style-name="ro1">
          <table:table-cell/>
          <table:table-cell table:style-name="ce29"/>
          <table:table-cell table:style-name="ce60" table:number-columns-repeated="14"/>
          <table:table-cell table:style-name="ce12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table:style-name="ce30"/>
          <table:table-cell table:style-name="ce61" table:number-columns-repeated="3"/>
          <table:table-cell table:style-name="ce61" office:value-type="string" calcext:value-type="string" table:number-columns-spanned="2" table:number-rows-spanned="1">
            <text:p>Processes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Performance</text:p>
          </table:table-cell>
          <table:covered-table-cell table:style-name="ce61"/>
          <table:table-cell table:style-name="ce109" office:value-type="string" calcext:value-type="string" table:number-columns-spanned="2" table:number-rows-spanned="1">
            <text:p>Storage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Network</text:p>
          </table:table-cell>
          <table:covered-table-cell table:style-name="ce61"/>
          <table:table-cell table:style-name="ce61" table:number-columns-repeated="2"/>
          <table:table-cell table:style-name="ce121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table-cell table:number-columns-repeated="14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4"/>
          <table:table-cell table:style-name="ce99"/>
          <table:table-cell table:style-name="ce104"/>
          <table:table-cell table:style-name="ce105" office:value-type="string" calcext:value-type="string" table:number-columns-spanned="2" table:number-rows-spanned="1">
            <text:p>Reading/Writing</text:p>
          </table:table-cell>
          <table:covered-table-cell table:style-name="ce104"/>
          <table:table-cell table:style-name="ce99"/>
          <table:table-cell table:style-name="Excel_20_Built-in_20_Normal"/>
          <table:table-cell table:style-name="ce108" office:value-type="string" calcext:value-type="string" table:number-columns-spanned="2" table:number-rows-spanned="1">
            <text:p>Recent Files</text:p>
          </table:table-cell>
          <table:covered-table-cell table:style-name="Excel_20_Built-in_20_Normal"/>
          <table:table-cell table:style-name="Excel_20_Built-in_20_Normal" table:number-columns-repeated="2"/>
          <table:table-cell table:style-name="ce113" office:value-type="string" calcext:value-type="string" table:number-columns-spanned="2" table:number-rows-spanned="1">
            <text:p>Devices</text:p>
          </table:table-cell>
          <table:covered-table-cell/>
          <table:table-cell table:number-columns-repeated="2"/>
          <table:table-cell table:style-name="ce123"/>
          <table:table-cell table:number-columns-repeated="1007"/>
        </table:table-row>
        <table:table-row table:style-name="ro1">
          <table:table-cell/>
          <table:table-cell table:style-name="ce34"/>
          <table:table-cell table:style-name="Default" table:number-columns-repeated="2"/>
          <table:table-cell table:number-columns-repeated="1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table-cell table:style-name="ce100" office:value-type="string" calcext:value-type="string" table:number-columns-spanned="2" table:number-rows-spanned="1">
            <text:p>by Baobab</text:p>
          </table:table-cell>
          <table:covered-table-cell table:style-name="ce42"/>
          <table:table-cell table:style-name="ce9"/>
          <table:table-cell table:style-name="ce9" office:value-type="string" calcext:value-type="string" table:number-columns-spanned="2" table:number-rows-spanned="1">
            <text:p>Directory/Fil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articipation</text:p>
          </table:table-cell>
          <table:covered-table-cell table:style-name="ce9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≥ Size</text:p>
          </table:table-cell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Files</text:p>
          </table:table-cell>
          <table:table-cell table:style-name="ce9" table:number-columns-repeated="3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table-cell table:style-name="ce101" table:number-columns-spanned="2" table:number-rows-spanned="7">
            <draw:custom-shape table:end-cell-address="'Storage Files'.D14" table:end-x="1.146cm" table:end-y="0.054cm" draw:z-index="7" draw:name="Výseč 1" draw:style-name="gr4" draw:text-style-name="P8" svg:width="2.543cm" svg:height="2.304cm" svg:x="0.404cm" svg:y="0.449cm">
              <text:p/>
              <draw:enhanced-geometry draw:mirror-horizontal="false" draw:mirror-vertical="false" svg:viewBox="0 0 912960 834480" draw:type="non-primitive" draw:modifiers="270 180" draw:enhanced-path="M ?f117 ?f118 A 0 0 0 0 0 0 0 0 L ?f64 ?f65 Z N">
                <draw:equation draw:name="f0" draw:formula="10800000"/>
                <draw:equation draw:name="f1" draw:formula="5400000"/>
                <draw:equation draw:name="f2" draw:formula="180"/>
                <draw:equation draw:name="f3" draw:formula="width"/>
                <draw:equation draw:name="f4" draw:formula="height"/>
                <draw:equation draw:name="f5" draw:formula="min(width,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1"/>
                <draw:equation draw:name="f10" draw:formula="270"/>
                <draw:equation draw:name="f11" draw:formula="180"/>
                <draw:equation draw:name="f12" draw:formula="abs(?f3 )"/>
                <draw:equation draw:name="f13" draw:formula="abs(?f4 )"/>
                <draw:equation draw:name="f14" draw:formula="abs(?f6 )"/>
                <draw:equation draw:name="f15" draw:formula="?f7 "/>
                <draw:equation draw:name="f16" draw:formula="2700000+?f1 -0"/>
                <draw:equation draw:name="f17" draw:formula="0+0-$0 "/>
                <draw:equation draw:name="f18" draw:formula="0+0-$1 "/>
                <draw:equation draw:name="f19" draw:formula=""/>
                <draw:equation draw:name="f20" draw:formula=""/>
                <draw:equation draw:name="f21" draw:formula=""/>
                <draw:equation draw:name="f22" draw:formula="?f16 *?f8 /1"/>
                <draw:equation draw:name="f23" draw:formula="?f17 *?f0 /1"/>
                <draw:equation draw:name="f24" draw:formula="?f18 *?f0 /1"/>
                <draw:equation draw:name="f25" draw:formula="?f19 *1/21600"/>
                <draw:equation draw:name="f26" draw:formula="?f20 *1/21600"/>
                <draw:equation draw:name="f27" draw:formula="21600*?f19 /1"/>
                <draw:equation draw:name="f28" draw:formula="21600*?f20 /1"/>
                <draw:equation draw:name="f29" draw:formula="?f22 *1/?f0 "/>
                <draw:equation draw:name="f30" draw:formula="?f23 *1/?f2 "/>
                <draw:equation draw:name="f31" draw:formula="?f24 *1/?f2 "/>
                <draw:equation draw:name="f32" draw:formula="min(?f26 ,?f25 )"/>
                <draw:equation draw:name="f33" draw:formula="?f27 *1/?f21 "/>
                <draw:equation draw:name="f34" draw:formula="?f28 *1/?f21 "/>
                <draw:equation draw:name="f35" draw:formula="0+0-?f29 "/>
                <draw:equation draw:name="f36" draw:formula="?f30 +0-?f1 "/>
                <draw:equation draw:name="f37" draw:formula="?f31 +0-?f1 "/>
                <draw:equation draw:name="f38" draw:formula="?f33 "/>
                <draw:equation draw:name="f39" draw:formula="?f34 "/>
                <draw:equation draw:name="f40" draw:formula="0+0-?f35 "/>
                <draw:equation draw:name="f41" draw:formula="0+0-?f36 "/>
                <draw:equation draw:name="f42" draw:formula="0+0-?f37 "/>
                <draw:equation draw:name="f43" draw:formula="?f39 +0-?f15 "/>
                <draw:equation draw:name="f44" draw:formula="?f38 +0-?f15 "/>
                <draw:equation draw:name="f45" draw:formula="?f41 "/>
                <draw:equation draw:name="f46" draw:formula="?f42 "/>
                <draw:equation draw:name="f47" draw:formula="?f40 *?f0 /1"/>
                <draw:equation draw:name="f48" draw:formula="?f43 *1/2"/>
                <draw:equation draw:name="f49" draw:formula="?f44 *1/2"/>
                <draw:equation draw:name="f50" draw:formula="?f46 +0-?f45 "/>
                <draw:equation draw:name="f51" draw:formula="?f45 +?f1 -0"/>
                <draw:equation draw:name="f52" draw:formula="?f47 *1/?f8 "/>
                <draw:equation draw:name="f53" draw:formula="?f15 +?f48 -0"/>
                <draw:equation draw:name="f54" draw:formula="?f15 +?f49 -0"/>
                <draw:equation draw:name="f55" draw:formula="?f50 +21600000-0"/>
                <draw:equation draw:name="f56" draw:formula="?f51 *?f8 /1"/>
                <draw:equation draw:name="f57" draw:formula="?f52 +0-?f1 "/>
                <draw:equation draw:name="f58" draw:formula="?f49 *?f32 /1"/>
                <draw:equation draw:name="f59" draw:formula="?f48 *?f32 /1"/>
                <draw:equation draw:name="f60" draw:formula=""/>
                <draw:equation draw:name="f61" draw:formula="?f56 *1/?f0 "/>
                <draw:equation draw:name="f62" draw:formula="1*cos(?f57 )"/>
                <draw:equation draw:name="f63" draw:formula="1*sin(?f57 )"/>
                <draw:equation draw:name="f64" draw:formula="?f54 *?f32 /1"/>
                <draw:equation draw:name="f65" draw:formula="?f53 *?f32 /1"/>
                <draw:equation draw:name="f66" draw:formula="0+0-?f61 "/>
                <draw:equation draw:name="f67" draw:formula="0+0-?f62 "/>
                <draw:equation draw:name="f68" draw:formula="0+0-?f63 "/>
                <draw:equation draw:name="f69" draw:formula="0+0-?f66 "/>
                <draw:equation draw:name="f70" draw:formula="0+0-?f67 "/>
                <draw:equation draw:name="f71" draw:formula="0+0-?f68 "/>
                <draw:equation draw:name="f72" draw:formula="?f69 *?f0 /1"/>
                <draw:equation draw:name="f73" draw:formula="?f70 *?f49 /1"/>
                <draw:equation draw:name="f74" draw:formula="?f71 *?f48 /1"/>
                <draw:equation draw:name="f75" draw:formula="?f72 *1/?f8 "/>
                <draw:equation draw:name="f76" draw:formula="?f54 +0-?f73 "/>
                <draw:equation draw:name="f77" draw:formula="?f54 +?f73 -0"/>
                <draw:equation draw:name="f78" draw:formula="?f53 +0-?f74 "/>
                <draw:equation draw:name="f79" draw:formula="?f53 +?f74 -0"/>
                <draw:equation draw:name="f80" draw:formula="?f75 +0-?f1 "/>
                <draw:equation draw:name="f81" draw:formula="?f76 *?f32 /1"/>
                <draw:equation draw:name="f82" draw:formula="?f78 *?f32 /1"/>
                <draw:equation draw:name="f83" draw:formula="?f77 *?f32 /1"/>
                <draw:equation draw:name="f84" draw:formula="?f79 *?f32 /1"/>
                <draw:equation draw:name="f85" draw:formula="1*sin(?f80 )"/>
                <draw:equation draw:name="f86" draw:formula="1*cos(?f80 )"/>
                <draw:equation draw:name="f87" draw:formula="0+0-?f85 "/>
                <draw:equation draw:name="f88" draw:formula="0+0-?f86 "/>
                <draw:equation draw:name="f89" draw:formula="0+0-?f87 "/>
                <draw:equation draw:name="f90" draw:formula="0+0-?f88 "/>
                <draw:equation draw:name="f91" draw:formula="?f89 *?f49 /1"/>
                <draw:equation draw:name="f92" draw:formula="?f90 *?f48 /1"/>
                <draw:equation draw:name="f93" draw:formula="0+0-?f92 "/>
                <draw:equation draw:name="f94" draw:formula="0+0-?f91 "/>
                <draw:equation draw:name="f95" draw:formula="0+0-?f93 "/>
                <draw:equation draw:name="f96" draw:formula="0+0-?f94 "/>
                <draw:equation draw:name="f97" draw:formula="atan2(?f95 ,?f96 )"/>
                <draw:equation draw:name="f98" draw:formula="?f97 +?f1 -0"/>
                <draw:equation draw:name="f99" draw:formula="?f98 *?f8 /1"/>
                <draw:equation draw:name="f100" draw:formula="?f99 *1/?f0 "/>
                <draw:equation draw:name="f101" draw:formula="0+0-?f100 "/>
                <draw:equation draw:name="f102" draw:formula="?f101 "/>
                <draw:equation draw:name="f103" draw:formula="0+0-?f102 "/>
                <draw:equation draw:name="f104" draw:formula="?f103 *?f0 /1"/>
                <draw:equation draw:name="f105" draw:formula="?f104 *1/?f8 "/>
                <draw:equation draw:name="f106" draw:formula="?f105 +0-?f1 "/>
                <draw:equation draw:name="f107" draw:formula="1*cos(?f106 )"/>
                <draw:equation draw:name="f108" draw:formula="1*sin(?f106 )"/>
                <draw:equation draw:name="f109" draw:formula="0+0-?f107 "/>
                <draw:equation draw:name="f110" draw:formula="0+0-?f108 "/>
                <draw:equation draw:name="f111" draw:formula="?f9 *?f109 /1"/>
                <draw:equation draw:name="f112" draw:formula="?f9 *?f110 /1"/>
                <draw:equation draw:name="f113" draw:formula="?f111 *?f49 /1"/>
                <draw:equation draw:name="f114" draw:formula="?f112 *?f48 /1"/>
                <draw:equation draw:name="f115" draw:formula="?f54 +?f113 -0"/>
                <draw:equation draw:name="f116" draw:formula="?f53 +?f114 -0"/>
                <draw:equation draw:name="f117" draw:formula="?f115 *?f32 /1"/>
                <draw:equation draw:name="f118" draw:formula="?f116 *?f32 /1"/>
                <draw:equation draw:name="f119" draw:formula="width/2"/>
                <draw:equation draw:name="f120" draw:formula="width"/>
                <draw:equation draw:name="f121" draw:formula="height/2"/>
                <draw:equation draw:name="f122" draw:formula="height"/>
              </draw:enhanced-geometry>
            </draw:custom-shape>
            <draw:custom-shape table:end-cell-address="'Storage Files'.D14" table:end-x="1.285cm" table:end-y="0.119cm" draw:z-index="8" draw:style-name="gr5" draw:text-style-name="P3" svg:width="2.696cm" svg:height="2.423cm" svg:x="0.39cm" svg:y="0.395cm">
              <text:p/>
              <draw:enhanced-geometry draw:glue-point-type="segments" draw:type="mso-spt100" draw:modifiers="-90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covered-table-cell table:style-name="ce42"/>
          <table:table-cell table:style-name="ce10" office:value-type="string" calcext:value-type="string">
            <text:p>↘</text:p>
          </table:table-cell>
          <table:table-cell table:style-name="ce88" office:value-type="string" calcext:value-type="string" table:number-columns-spanned="2" table:number-rows-spanned="1">
            <text:p>/</text:p>
          </table:table-cell>
          <table:covered-table-cell table:style-name="ce88"/>
          <table:table-cell table:style-name="ce10" office:value-type="string" calcext:value-type="string" table:number-columns-spanned="2" table:number-rows-spanned="1">
            <text:p>xxxxxxxxxxxxxxxxx</text:p>
          </table:table-cell>
          <table:covered-table-cell table:style-name="ce10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150GB</text:p>
          </table:table-cell>
          <table:table-cell table:style-name="ce10" office:value-type="float" office:value="300000" calcext:value-type="float">
            <text:p>300000</text:p>
          </table:table-cell>
          <table:table-cell table:style-name="ce10" office:value-type="float" office:value="285000" calcext:value-type="float">
            <text:p>285000</text:p>
          </table:table-cell>
          <table:table-cell table:style-name="ce10" table:number-columns-repeated="3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" office:value-type="string" calcext:value-type="string">
            <text:p>↘</text:p>
          </table:table-cell>
          <table:table-cell table:style-name="ce88" office:value-type="string" calcext:value-type="string" table:number-columns-spanned="2" table:number-rows-spanned="1">
            <text:p>/boot</text:p>
          </table:table-cell>
          <table:covered-table-cell table:style-name="ce88"/>
          <table:table-cell table:style-name="ce10" office:value-type="string" calcext:value-type="string" table:number-columns-spanned="2" table:number-rows-spanned="1">
            <text:p>xx</text:p>
          </table:table-cell>
          <table:covered-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50MB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number-columns-repeated="3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" office:value-type="string" calcext:value-type="string">
            <text:p>↘</text:p>
          </table:table-cell>
          <table:table-cell table:style-name="ce88" office:value-type="string" calcext:value-type="string" table:number-columns-spanned="2" table:number-rows-spanned="1">
            <text:p>/home/user/Document</text:p>
            <draw:line table:end-cell-address="'Storage Files'.F13" table:end-x="1.009cm" table:end-y="0.255cm" draw:z-index="4" draw:style-name="gr3" draw:text-style-name="P3" svg:x1="-6.928cm" svg:y1="-2.56cm" svg:x2="-6.4cm" svg:y2="-3.797cm">
              <text:p/>
            </draw:line>
          </table:table-cell>
          <table:covered-table-cell table:style-name="ce88"/>
          <table:table-cell table:style-name="ce10" office:value-type="string" calcext:value-type="string" table:number-columns-spanned="2" table:number-rows-spanned="1">
            <text:p>xxxxx</text:p>
          </table:table-cell>
          <table:covered-table-cell table:style-name="ce10"/>
          <table:table-cell table:style-name="ce10" table:number-columns-repeated="7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" office:value-type="string" calcext:value-type="string">
            <text:p>↘</text:p>
          </table:table-cell>
          <table:table-cell table:style-name="ce88" office:value-type="string" calcext:value-type="string" table:number-columns-spanned="2" table:number-rows-spanned="1">
            <text:p>/usr/bin</text:p>
          </table:table-cell>
          <table:covered-table-cell table:style-name="ce88"/>
          <table:table-cell table:style-name="ce10" office:value-type="string" calcext:value-type="string" table:number-columns-spanned="2" table:number-rows-spanned="1">
            <text:p>xxxxxxxx</text:p>
          </table:table-cell>
          <table:covered-table-cell table:style-name="ce10"/>
          <table:table-cell table:style-name="ce10" table:number-columns-repeated="7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" office:value-type="string" calcext:value-type="string">
            <text:p>→</text:p>
          </table:table-cell>
          <table:table-cell table:style-name="ce88" office:value-type="string" calcext:value-type="string" table:number-columns-spanned="2" table:number-rows-spanned="1">
            <text:p>/boot.lnk</text:p>
          </table:table-cell>
          <table:covered-table-cell table:style-name="ce88"/>
          <table:table-cell table:style-name="ce10" office:value-type="string" calcext:value-type="string" table:number-columns-spanned="2" table:number-rows-spanned="1">
            <text:p>x</text:p>
          </table:table-cell>
          <table:covered-table-cell table:style-name="ce10"/>
          <table:table-cell table:style-name="ce10" table:number-columns-repeated="7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6">
            <draw:custom-shape table:end-cell-address="'Storage Files'.F23" table:end-x="1.171cm" table:end-y="0.185cm" draw:z-index="3" draw:style-name="gr2" draw:text-style-name="P4" svg:width="2.921cm" svg:height="4.649cm" svg:x="0.051cm" svg:y="0.034cm">
              <text:p text:style-name="P3"><text:span text:style-name="T2">Open directory</text:span></text:p>
              <text:p text:style-name="P3"><text:span text:style-name="T2">Copy</text:span></text:p>
              <text:p text:style-name="P3"><text:span text:style-name="T2">Copy row</text:span></text:p>
              <text:p text:style-name="P3"><text:span text:style-name="T2">Copy table</text:span></text:p>
              <text:p text:style-name="P9"><text:span text:style-name="T2">Copy all in path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style-name="ce106" table:number-columns-spanned="2" table:number-rows-spanned="1">
            <draw:custom-shape table:end-cell-address="'Storage Files'.J27" table:end-x="0.416cm" table:end-y="0.096cm" draw:z-index="0" draw:name="Výseč 3" draw:style-name="gr4" draw:text-style-name="P8" svg:width="7.032cm" svg:height="5.948cm" svg:x="0.589cm" svg:y="0.447cm">
              <text:p/>
              <draw:enhanced-geometry draw:mirror-horizontal="false" draw:mirror-vertical="false" svg:viewBox="0 0 2520720 2151720" draw:type="non-primitive" draw:modifiers="270 240" draw:enhanced-path="M ?f117 ?f118 A 0 0 0 0 0 0 0 0 L ?f64 ?f65 Z N">
                <draw:equation draw:name="f0" draw:formula="10800000"/>
                <draw:equation draw:name="f1" draw:formula="5400000"/>
                <draw:equation draw:name="f2" draw:formula="180"/>
                <draw:equation draw:name="f3" draw:formula="width"/>
                <draw:equation draw:name="f4" draw:formula="height"/>
                <draw:equation draw:name="f5" draw:formula="min(width,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1"/>
                <draw:equation draw:name="f10" draw:formula="270"/>
                <draw:equation draw:name="f11" draw:formula="240"/>
                <draw:equation draw:name="f12" draw:formula="abs(?f3 )"/>
                <draw:equation draw:name="f13" draw:formula="abs(?f4 )"/>
                <draw:equation draw:name="f14" draw:formula="abs(?f6 )"/>
                <draw:equation draw:name="f15" draw:formula="?f7 "/>
                <draw:equation draw:name="f16" draw:formula="2700000+?f1 -0"/>
                <draw:equation draw:name="f17" draw:formula="0+0-$0 "/>
                <draw:equation draw:name="f18" draw:formula="0+0-$1 "/>
                <draw:equation draw:name="f19" draw:formula=""/>
                <draw:equation draw:name="f20" draw:formula=""/>
                <draw:equation draw:name="f21" draw:formula=""/>
                <draw:equation draw:name="f22" draw:formula="?f16 *?f8 /1"/>
                <draw:equation draw:name="f23" draw:formula="?f17 *?f0 /1"/>
                <draw:equation draw:name="f24" draw:formula="?f18 *?f0 /1"/>
                <draw:equation draw:name="f25" draw:formula="?f19 *1/21600"/>
                <draw:equation draw:name="f26" draw:formula="?f20 *1/21600"/>
                <draw:equation draw:name="f27" draw:formula="21600*?f19 /1"/>
                <draw:equation draw:name="f28" draw:formula="21600*?f20 /1"/>
                <draw:equation draw:name="f29" draw:formula="?f22 *1/?f0 "/>
                <draw:equation draw:name="f30" draw:formula="?f23 *1/?f2 "/>
                <draw:equation draw:name="f31" draw:formula="?f24 *1/?f2 "/>
                <draw:equation draw:name="f32" draw:formula="min(?f26 ,?f25 )"/>
                <draw:equation draw:name="f33" draw:formula="?f27 *1/?f21 "/>
                <draw:equation draw:name="f34" draw:formula="?f28 *1/?f21 "/>
                <draw:equation draw:name="f35" draw:formula="0+0-?f29 "/>
                <draw:equation draw:name="f36" draw:formula="?f30 +0-?f1 "/>
                <draw:equation draw:name="f37" draw:formula="?f31 +0-?f1 "/>
                <draw:equation draw:name="f38" draw:formula="?f33 "/>
                <draw:equation draw:name="f39" draw:formula="?f34 "/>
                <draw:equation draw:name="f40" draw:formula="0+0-?f35 "/>
                <draw:equation draw:name="f41" draw:formula="0+0-?f36 "/>
                <draw:equation draw:name="f42" draw:formula="0+0-?f37 "/>
                <draw:equation draw:name="f43" draw:formula="?f39 +0-?f15 "/>
                <draw:equation draw:name="f44" draw:formula="?f38 +0-?f15 "/>
                <draw:equation draw:name="f45" draw:formula="?f41 "/>
                <draw:equation draw:name="f46" draw:formula="?f42 "/>
                <draw:equation draw:name="f47" draw:formula="?f40 *?f0 /1"/>
                <draw:equation draw:name="f48" draw:formula="?f43 *1/2"/>
                <draw:equation draw:name="f49" draw:formula="?f44 *1/2"/>
                <draw:equation draw:name="f50" draw:formula="?f46 +0-?f45 "/>
                <draw:equation draw:name="f51" draw:formula="?f45 +?f1 -0"/>
                <draw:equation draw:name="f52" draw:formula="?f47 *1/?f8 "/>
                <draw:equation draw:name="f53" draw:formula="?f15 +?f48 -0"/>
                <draw:equation draw:name="f54" draw:formula="?f15 +?f49 -0"/>
                <draw:equation draw:name="f55" draw:formula="?f50 +21600000-0"/>
                <draw:equation draw:name="f56" draw:formula="?f51 *?f8 /1"/>
                <draw:equation draw:name="f57" draw:formula="?f52 +0-?f1 "/>
                <draw:equation draw:name="f58" draw:formula="?f49 *?f32 /1"/>
                <draw:equation draw:name="f59" draw:formula="?f48 *?f32 /1"/>
                <draw:equation draw:name="f60" draw:formula=""/>
                <draw:equation draw:name="f61" draw:formula="?f56 *1/?f0 "/>
                <draw:equation draw:name="f62" draw:formula="1*cos(?f57 )"/>
                <draw:equation draw:name="f63" draw:formula="1*sin(?f57 )"/>
                <draw:equation draw:name="f64" draw:formula="?f54 *?f32 /1"/>
                <draw:equation draw:name="f65" draw:formula="?f53 *?f32 /1"/>
                <draw:equation draw:name="f66" draw:formula="0+0-?f61 "/>
                <draw:equation draw:name="f67" draw:formula="0+0-?f62 "/>
                <draw:equation draw:name="f68" draw:formula="0+0-?f63 "/>
                <draw:equation draw:name="f69" draw:formula="0+0-?f66 "/>
                <draw:equation draw:name="f70" draw:formula="0+0-?f67 "/>
                <draw:equation draw:name="f71" draw:formula="0+0-?f68 "/>
                <draw:equation draw:name="f72" draw:formula="?f69 *?f0 /1"/>
                <draw:equation draw:name="f73" draw:formula="?f70 *?f49 /1"/>
                <draw:equation draw:name="f74" draw:formula="?f71 *?f48 /1"/>
                <draw:equation draw:name="f75" draw:formula="?f72 *1/?f8 "/>
                <draw:equation draw:name="f76" draw:formula="?f54 +0-?f73 "/>
                <draw:equation draw:name="f77" draw:formula="?f54 +?f73 -0"/>
                <draw:equation draw:name="f78" draw:formula="?f53 +0-?f74 "/>
                <draw:equation draw:name="f79" draw:formula="?f53 +?f74 -0"/>
                <draw:equation draw:name="f80" draw:formula="?f75 +0-?f1 "/>
                <draw:equation draw:name="f81" draw:formula="?f76 *?f32 /1"/>
                <draw:equation draw:name="f82" draw:formula="?f78 *?f32 /1"/>
                <draw:equation draw:name="f83" draw:formula="?f77 *?f32 /1"/>
                <draw:equation draw:name="f84" draw:formula="?f79 *?f32 /1"/>
                <draw:equation draw:name="f85" draw:formula="1*sin(?f80 )"/>
                <draw:equation draw:name="f86" draw:formula="1*cos(?f80 )"/>
                <draw:equation draw:name="f87" draw:formula="0+0-?f85 "/>
                <draw:equation draw:name="f88" draw:formula="0+0-?f86 "/>
                <draw:equation draw:name="f89" draw:formula="0+0-?f87 "/>
                <draw:equation draw:name="f90" draw:formula="0+0-?f88 "/>
                <draw:equation draw:name="f91" draw:formula="?f89 *?f49 /1"/>
                <draw:equation draw:name="f92" draw:formula="?f90 *?f48 /1"/>
                <draw:equation draw:name="f93" draw:formula="0+0-?f92 "/>
                <draw:equation draw:name="f94" draw:formula="0+0-?f91 "/>
                <draw:equation draw:name="f95" draw:formula="0+0-?f93 "/>
                <draw:equation draw:name="f96" draw:formula="0+0-?f94 "/>
                <draw:equation draw:name="f97" draw:formula="atan2(?f95 ,?f96 )"/>
                <draw:equation draw:name="f98" draw:formula="?f97 +?f1 -0"/>
                <draw:equation draw:name="f99" draw:formula="?f98 *?f8 /1"/>
                <draw:equation draw:name="f100" draw:formula="?f99 *1/?f0 "/>
                <draw:equation draw:name="f101" draw:formula="0+0-?f100 "/>
                <draw:equation draw:name="f102" draw:formula="?f101 "/>
                <draw:equation draw:name="f103" draw:formula="0+0-?f102 "/>
                <draw:equation draw:name="f104" draw:formula="?f103 *?f0 /1"/>
                <draw:equation draw:name="f105" draw:formula="?f104 *1/?f8 "/>
                <draw:equation draw:name="f106" draw:formula="?f105 +0-?f1 "/>
                <draw:equation draw:name="f107" draw:formula="1*cos(?f106 )"/>
                <draw:equation draw:name="f108" draw:formula="1*sin(?f106 )"/>
                <draw:equation draw:name="f109" draw:formula="0+0-?f107 "/>
                <draw:equation draw:name="f110" draw:formula="0+0-?f108 "/>
                <draw:equation draw:name="f111" draw:formula="?f9 *?f109 /1"/>
                <draw:equation draw:name="f112" draw:formula="?f9 *?f110 /1"/>
                <draw:equation draw:name="f113" draw:formula="?f111 *?f49 /1"/>
                <draw:equation draw:name="f114" draw:formula="?f112 *?f48 /1"/>
                <draw:equation draw:name="f115" draw:formula="?f54 +?f113 -0"/>
                <draw:equation draw:name="f116" draw:formula="?f53 +?f114 -0"/>
                <draw:equation draw:name="f117" draw:formula="?f115 *?f32 /1"/>
                <draw:equation draw:name="f118" draw:formula="?f116 *?f32 /1"/>
                <draw:equation draw:name="f119" draw:formula="width/2"/>
                <draw:equation draw:name="f120" draw:formula="width"/>
                <draw:equation draw:name="f121" draw:formula="height/2"/>
                <draw:equation draw:name="f122" draw:formula="height"/>
              </draw:enhanced-geometry>
            </draw:custom-shape>
          </table:table-cell>
          <table:covered-table-cell table:style-name="ce106"/>
          <table:table-cell table:style-name="ce106" table:number-columns-repeated="9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2" table:style-name="ce42"/>
          <table:table-cell table:style-name="ce107" table:number-columns-spanned="5" table:number-rows-spanned="12">
            <draw:custom-shape table:end-cell-address="'Storage Files'.I25" table:end-x="0.19cm" table:end-y="0.225cm" draw:z-index="1" draw:style-name="gr5" draw:text-style-name="P3" svg:width="6.446cm" svg:height="4.908cm" svg:x="0.949cm" svg:y="0.265cm">
              <text:p/>
              <draw:enhanced-geometry draw:glue-point-type="segments" draw:type="mso-spt100" draw:modifiers="-26.6793123111412 0.050491971518887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covered-table-cell table:style-name="ce41">
            <draw:custom-shape table:end-cell-address="'Storage Files'.I18" table:end-x="1.673cm" table:end-y="0.215cm" draw:z-index="2" draw:style-name="gr1" draw:text-style-name="P6" svg:width="6.102cm" svg:height="1.602cm" svg:x="0.975cm" svg:y="0.412cm">
              <text:p text:style-name="P3"><text:span text:style-name="T6">/home/user/Document/sheet.ods</text:span></text:p>
              <draw:enhanced-geometry svg:viewBox="0 0 21600 21600" draw:glue-points="10800 0 0 10800 10800 21600 21600 10800 ?f40 ?f41" draw:text-areas="0 0 21600 21600" draw:type="rectangular-callout" draw:modifiers="14927.0603717717 34220.22471910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3"/>
          <table:table-cell/>
          <table:table-cell table:style-name="ce9" office:value-type="string" calcext:value-type="string">
            <text:p>Suffix</text:p>
          </table:table-cell>
          <table:table-cell table:style-name="ce9" office:value-type="string" calcext:value-type="string">
            <text:p>Mime</text:p>
          </table:table-cell>
          <table:table-cell table:style-name="ce9" office:value-type="string" calcext:value-type="string">
            <text:p>Color</text:p>
          </table:table-cell>
          <table:table-cell table:style-name="ce9" office:value-type="string" calcext:value-type="string">
            <text:p>≥ Byte</text:p>
          </table:table-cell>
          <table:table-cell table:style-name="ce9" office:value-type="string" calcext:value-type="string">
            <text:p>% Byte</text:p>
          </table:table-cell>
          <table:table-cell table:style-name="ce9" office:value-type="string" calcext:value-type="string">
            <text:p>Files</text:p>
          </table:table-cell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table-cell table:style-name="Default" table:number-columns-repeated="2"/>
          <table:covered-table-cell table:number-columns-repeated="5"/>
          <table:table-cell/>
          <table:table-cell table:style-name="ce10" office:value-type="string" calcext:value-type="string">
            <text:p>ods</text:p>
          </table:table-cell>
          <table:table-cell table:style-name="ce10" office:value-type="string" calcext:value-type="string">
            <text:p>doc</text:p>
          </table:table-cell>
          <table:table-cell table:style-name="ce114"/>
          <table:table-cell table:style-name="ce10" office:value-type="string" calcext:value-type="string">
            <text:p>10KB</text:p>
          </table:table-cell>
          <table:table-cell table:style-name="ce10" office:value-type="string" calcext:value-type="string">
            <text:p>0.01</text:p>
          </table:table-cell>
          <table:table-cell table:style-name="ce10" office:value-type="float" office:value="25" calcext:value-type="float">
            <text:p>25</text:p>
          </table:table-cell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table-cell table:style-name="Default" table:number-columns-repeated="2"/>
          <table:covered-table-cell table:number-columns-repeated="5"/>
          <table:table-cell/>
          <table:table-cell table:style-name="ce10" office:value-type="string" calcext:value-type="string">
            <text:p>bin</text:p>
          </table:table-cell>
          <table:table-cell table:style-name="ce10" office:value-type="string" calcext:value-type="string">
            <text:p>exec</text:p>
          </table:table-cell>
          <table:table-cell table:style-name="ce115"/>
          <table:table-cell table:style-name="ce10" table:number-columns-repeated="3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table-cell table:style-name="ce102" office:value-type="string" calcext:value-type="string" table:number-columns-spanned="2" table:number-rows-spanned="1">
            <text:p>by KDirStat/WinDirStat</text:p>
          </table:table-cell>
          <table:covered-table-cell table:number-columns-repeated="6"/>
          <table:table-cell/>
          <table:table-cell table:style-name="ce10" office:value-type="string" calcext:value-type="string">
            <text:p>cfg</text:p>
          </table:table-cell>
          <table:table-cell table:style-name="ce10" office:value-type="string" calcext:value-type="string">
            <text:p>conf</text:p>
          </table:table-cell>
          <table:table-cell table:style-name="ce116"/>
          <table:table-cell table:style-name="ce10" office:value-type="string" calcext:value-type="string">
            <text:p>3KB</text:p>
          </table:table-cell>
          <table:table-cell table:style-name="ce10" table:number-columns-repeated="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table-cell table:style-name="ce103" table:number-columns-spanned="2" table:number-rows-spanned="7"/>
          <table:covered-table-cell table:number-columns-repeated="6"/>
          <table:table-cell/>
          <table:table-cell table:style-name="ce10" office:value-type="string" calcext:value-type="string">
            <text:p>lnk</text:p>
          </table:table-cell>
          <table:table-cell table:style-name="ce10" office:value-type="string" calcext:value-type="string">
            <text:p>link</text:p>
          </table:table-cell>
          <table:table-cell table:style-name="ce117"/>
          <table:table-cell table:style-name="ce10" office:value-type="string" calcext:value-type="string">
            <text:p>4kb</text:p>
          </table:table-cell>
          <table:table-cell table:style-name="ce10" table:number-columns-repeated="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covered-table-cell>
            <draw:custom-shape table:end-cell-address="'Storage Files'.D24" table:end-x="1.278cm" table:end-y="0.215cm" draw:z-index="5" draw:name="Zaoblený obdélník 2" draw:style-name="gr4" draw:text-style-name="P8" svg:width="2.543cm" svg:height="2.03cm" svg:x="0.536cm" svg:y="0.434cm">
              <text:p/>
              <draw:enhanced-geometry draw:mirror-horizontal="false" draw:mirror-vertical="false" svg:viewBox="0 0 912960 734040" draw:type="non-primitive" draw:modifiers="3600" draw:enhanced-path="M ?f38 ?f37 A 0 0 0 0 0 0 0 0 L ?f37 ?f44 A 0 0 0 0 0 0 0 0 L ?f45 ?f39 A 0 0 0 0 0 0 0 0 L ?f40 ?f38 A 0 0 0 0 0 0 0 0 Z N">
                <draw:equation draw:name="f0" draw:formula="10800000"/>
                <draw:equation draw:name="f1" draw:formula="5400000"/>
                <draw:equation draw:name="f2" draw:formula="16200000"/>
                <draw:equation draw:name="f3" draw:formula="width"/>
                <draw:equation draw:name="f4" draw:formula="height"/>
                <draw:equation draw:name="f5" draw:formula="min(width,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45"/>
                <draw:equation draw:name="f10" draw:formula="10800"/>
                <draw:equation draw:name="f11" draw:formula="-2147483647"/>
                <draw:equation draw:name="f12" draw:formula="2147483647"/>
                <draw:equation draw:name="f13" draw:formula="abs(?f3 )"/>
                <draw:equation draw:name="f14" draw:formula="abs(?f4 )"/>
                <draw:equation draw:name="f15" draw:formula="abs(?f6 )"/>
                <draw:equation draw:name="f16" draw:formula="?f8 *1/180"/>
                <draw:equation draw:name="f17" draw:formula="if(0-$0 ,0,if(10800-$0 ,$0 ,10800))"/>
                <draw:equation draw:name="f18" draw:formula="0+0-?f1 "/>
                <draw:equation draw:name="f19" draw:formula=""/>
                <draw:equation draw:name="f20" draw:formula=""/>
                <draw:equation draw:name="f21" draw:formula=""/>
                <draw:equation draw:name="f22" draw:formula="?f9 *?f16 /1"/>
                <draw:equation draw:name="f23" draw:formula="?f7 +?f17 -0"/>
                <draw:equation draw:name="f24" draw:formula="?f19 *1/21600"/>
                <draw:equation draw:name="f25" draw:formula="?f20 *1/21600"/>
                <draw:equation draw:name="f26" draw:formula="21600*?f19 /1"/>
                <draw:equation draw:name="f27" draw:formula="21600*?f20 /1"/>
                <draw:equation draw:name="f28" draw:formula="0+0-?f22 "/>
                <draw:equation draw:name="f29" draw:formula="min(?f25 ,?f24 )"/>
                <draw:equation draw:name="f30" draw:formula="?f26 *1/?f21 "/>
                <draw:equation draw:name="f31" draw:formula="?f27 *1/?f21 "/>
                <draw:equation draw:name="f32" draw:formula="?f28 *?f0 /1"/>
                <draw:equation draw:name="f33" draw:formula="?f32 *1/?f8 "/>
                <draw:equation draw:name="f34" draw:formula="?f31 +0-?f17 "/>
                <draw:equation draw:name="f35" draw:formula="?f30 +0-?f17 "/>
                <draw:equation draw:name="f36" draw:formula="?f17 *?f29 /1"/>
                <draw:equation draw:name="f37" draw:formula="?f7 *?f29 /1"/>
                <draw:equation draw:name="f38" draw:formula="?f23 *?f29 /1"/>
                <draw:equation draw:name="f39" draw:formula="?f31 *?f29 /1"/>
                <draw:equation draw:name="f40" draw:formula="?f30 *?f29 /1"/>
                <draw:equation draw:name="f41" draw:formula="?f33 +0-?f1 "/>
                <draw:equation draw:name="f42" draw:formula="?f37 +0-?f38 "/>
                <draw:equation draw:name="f43" draw:formula="?f38 +0-?f37 "/>
                <draw:equation draw:name="f44" draw:formula="?f34 *?f29 /1"/>
                <draw:equation draw:name="f45" draw:formula="?f35 *?f29 /1"/>
                <draw:equation draw:name="f46" draw:formula="1*cos(?f41 )"/>
                <draw:equation draw:name="f47" draw:formula="abs(?f42 )"/>
                <draw:equation draw:name="f48" draw:formula="abs(?f43 )"/>
                <draw:equation draw:name="f49" draw:formula=""/>
                <draw:equation draw:name="f50" draw:formula=""/>
                <draw:equation draw:name="f51" draw:formula=""/>
                <draw:equation draw:name="f52" draw:formula=""/>
                <draw:equation draw:name="f53" draw:formula="?f39 +0-?f44 "/>
                <draw:equation draw:name="f54" draw:formula=""/>
                <draw:equation draw:name="f55" draw:formula=""/>
                <draw:equation draw:name="f56" draw:formula="?f40 +0-?f45 "/>
                <draw:equation draw:name="f57" draw:formula="?f44 +0-?f39 "/>
                <draw:equation draw:name="f58" draw:formula="?f45 +0-?f40 "/>
                <draw:equation draw:name="f59" draw:formula=""/>
                <draw:equation draw:name="f60" draw:formula=""/>
                <draw:equation draw:name="f61" draw:formula="0+0-?f46 "/>
                <draw:equation draw:name="f62" draw:formula=""/>
                <draw:equation draw:name="f63" draw:formula=""/>
                <draw:equation draw:name="f64" draw:formula=""/>
                <draw:equation draw:name="f65" draw:formula="abs(?f53 )"/>
                <draw:equation draw:name="f66" draw:formula=""/>
                <draw:equation draw:name="f67" draw:formula=""/>
                <draw:equation draw:name="f68" draw:formula=""/>
                <draw:equation draw:name="f69" draw:formula="abs(?f56 )"/>
                <draw:equation draw:name="f70" draw:formula="abs(?f57 )"/>
                <draw:equation draw:name="f71" draw:formula=""/>
                <draw:equation draw:name="f72" draw:formula=""/>
                <draw:equation draw:name="f73" draw:formula=""/>
                <draw:equation draw:name="f74" draw:formula=""/>
                <draw:equation draw:name="f75" draw:formula="abs(?f58 )"/>
                <draw:equation draw:name="f76" draw:formula=""/>
                <draw:equation draw:name="f77" draw:formula=""/>
                <draw:equation draw:name="f78" draw:formula=""/>
                <draw:equation draw:name="f79" draw:formula=""/>
                <draw:equation draw:name="f80" draw:formula="?f17 *?f61 /1"/>
                <draw:equation draw:name="f81" draw:formula=""/>
                <draw:equation draw:name="f82" draw:formula=""/>
                <draw:equation draw:name="f83" draw:formula=""/>
                <draw:equation draw:name="f84" draw:formula=""/>
                <draw:equation draw:name="f85" draw:formula=""/>
                <draw:equation draw:name="f86" draw:formula=""/>
                <draw:equation draw:name="f87" draw:formula=""/>
                <draw:equation draw:name="f88" draw:formula=""/>
                <draw:equation draw:name="f89" draw:formula="?f80 *3163/1"/>
                <draw:equation draw:name="f90" draw:formula=""/>
                <draw:equation draw:name="f91" draw:formula=""/>
                <draw:equation draw:name="f92" draw:formula="?f89 *1/7636"/>
                <draw:equation draw:name="f93" draw:formula="?f7 +?f92 -0"/>
                <draw:equation draw:name="f94" draw:formula="?f30 +0-?f92 "/>
                <draw:equation draw:name="f95" draw:formula="?f31 +0-?f92 "/>
                <draw:equation draw:name="f96" draw:formula="?f93 *?f29 /1"/>
                <draw:equation draw:name="f97" draw:formula="?f94 *?f29 /1"/>
                <draw:equation draw:name="f98" draw:formula="?f95 *?f29 /1"/>
                <draw:equation draw:name="f99" draw:formula="width/2"/>
                <draw:equation draw:name="f100" draw:formula="width"/>
                <draw:equation draw:name="f101" draw:formula="height/2"/>
                <draw:equation draw:name="f102" draw:formula="height"/>
                <draw:handle draw:handle-position="?f36 ?f37" draw:handle-range-x-maximum="?f10" draw:handle-range-x-minimum="?f7" draw:handle-range-y-maximum="0" draw:handle-range-y-minimum="0"/>
              </draw:enhanced-geometry>
            </draw:custom-shape>
            <draw:custom-shape table:end-cell-address="'Storage Files'.D23" table:end-x="1.509cm" table:end-y="0.215cm" draw:z-index="6" draw:style-name="gr6" svg:width="3.116cm" svg:height="1.96cm" svg:x="0.194cm" svg:y="0.054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/>
          <table:table-cell/>
          <table:table-cell table:style-name="ce10" office:value-type="string" calcext:value-type="string">
            <text:p>ogg</text:p>
          </table:table-cell>
          <table:table-cell table:style-name="ce10" office:value-type="string" calcext:value-type="string">
            <text:p>audio</text:p>
          </table:table-cell>
          <table:table-cell table:style-name="ce118"/>
          <table:table-cell table:style-name="ce10" office:value-type="string" calcext:value-type="string">
            <text:p>12MB</text:p>
          </table:table-cell>
          <table:table-cell table:style-name="ce10" table:number-columns-repeated="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covered-table-cell table:number-columns-repeated="7"/>
          <table:table-cell table:number-columns-repeated="7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covered-table-cell table:number-columns-repeated="7"/>
          <table:table-cell/>
          <table:table-cell table:style-name="ce110" table:number-columns-repeated="2"/>
          <table:table-cell table:style-name="ce10" office:value-type="string" calcext:value-type="string" table:number-columns-spanned="2" table:number-rows-spanned="1">
            <text:p>See All Files</text:p>
          </table:table-cell>
          <table:covered-table-cell table:style-name="ce110"/>
          <table:table-cell table:style-name="ce110" table:number-columns-repeated="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7"/>
          <table:covered-table-cell table:number-columns-repeated="7"/>
          <table:table-cell/>
          <table:table-cell table:style-name="ce110" table:number-columns-repeated="6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7"/>
          <table:table-cell/>
          <table:table-cell table:style-name="ce110"/>
          <table:table-cell/>
          <table:table-cell table:style-name="ce119" office:value-type="string" calcext:value-type="string" table:number-columns-spanned="2" table:number-rows-spanned="1">
            <text:p>Tools</text:p>
          </table:table-cell>
          <table:covered-table-cell table:style-name="ce110"/>
          <table:table-cell table:style-name="ce110" table:number-columns-repeated="2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covered-table-cell table:number-columns-repeated="7"/>
          <table:table-cell/>
          <table:table-cell table:style-name="ce111" office:value-type="string" calcext:value-type="string" table:number-columns-spanned="2" table:number-rows-spanned="1">
            <text:p>File Types</text:p>
          </table:table-cell>
          <table:covered-table-cell table:style-name="ce110"/>
          <table:table-cell table:style-name="ce112" office:value-type="string" calcext:value-type="string" table:number-columns-spanned="2" table:number-rows-spanned="1">
            <text:p>Duplicates</text:p>
          </table:table-cell>
          <table:covered-table-cell table:style-name="Excel_20_Built-in_20_Normal"/>
          <table:table-cell table:style-name="ce112" office:value-type="string" calcext:value-type="string" table:number-columns-spanned="2" table:number-rows-spanned="1">
            <text:p>Renamer</text:p>
          </table:table-cell>
          <table:covered-table-cell table:style-name="Excel_20_Built-in_20_Normal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table-cell table:number-columns-repeated="2"/>
          <table:covered-table-cell table:number-columns-repeated="5"/>
          <table:table-cell/>
          <table:table-cell table:style-name="ce110"/>
          <table:table-cell table:style-name="ce112" office:value-type="string" calcext:value-type="string" table:number-columns-spanned="2" table:number-rows-spanned="1">
            <text:p>Defrag</text:p>
          </table:table-cell>
          <table:covered-table-cell table:style-name="Excel_20_Built-in_20_Normal"/>
          <table:table-cell table:style-name="ce10" office:value-type="string" calcext:value-type="string" table:number-columns-spanned="2" table:number-rows-spanned="1">
            <text:p>Cleaner</text:p>
          </table:table-cell>
          <table:covered-table-cell table:style-name="ce120"/>
          <table:table-cell table:style-name="Excel_20_Built-in_20_Normal"/>
          <table:table-cell table:style-name="ce83"/>
          <table:table-cell table:number-columns-repeated="1007"/>
        </table:table-row>
        <table:table-row table:style-name="ro1">
          <table:table-cell/>
          <table:table-cell table:style-name="ce30"/>
          <table:table-cell table:number-columns-repeated="14"/>
          <table:table-cell table:style-name="ce83"/>
          <table:table-cell table:number-columns-repeated="1007"/>
        </table:table-row>
        <table:table-row table:style-name="ro1">
          <table:table-cell/>
          <table:table-cell table:style-name="ce98"/>
          <table:table-cell table:style-name="ce53" table:number-columns-repeated="14"/>
          <table:table-cell table:style-name="ce84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1"/>
          <table:table-cell table:number-columns-repeated="1018"/>
        </table:table-row>
        <table:table-row table:style-name="ro1" table:number-rows-repeated="8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twork" table:style-name="ta5" table:print="false">
        <office:forms form:automatic-focus="false" form:apply-design-mode="false"/>
        <table:shapes>
          <draw:line draw:z-index="1" draw:style-name="gr3" draw:text-style-name="P3" svg:x1="12.379cm" svg:y1="4.513cm" svg:x2="12.212cm" svg:y2="3.162cm">
            <text:p/>
          </draw:line>
        </table:shapes>
        <table:table-column table:style-name="co1" table:default-cell-style-name="ce28"/>
        <table:table-column table:style-name="co4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4" table:number-columns-repeated="4" table:default-cell-style-name="ce28"/>
        <table:table-column table:style-name="co14" table:default-cell-style-name="ce28"/>
        <table:table-column table:style-name="co4" table:number-columns-repeated="3" table:default-cell-style-name="ce28"/>
        <table:table-column table:style-name="co15" table:default-cell-style-name="ce28"/>
        <table:table-column table:style-name="co4" table:number-columns-repeated="1009" table:default-cell-style-name="ce28"/>
        <table:table-row table:style-name="ro3">
          <table:table-cell table:number-columns-repeated="1024"/>
        </table:table-row>
        <table:table-row table:style-name="ro3">
          <table:table-cell/>
          <table:table-cell table:style-name="ce29"/>
          <table:table-cell table:style-name="ce124" table:number-columns-repeated="12"/>
          <table:table-cell table:style-name="ce43"/>
          <table:table-cell table:style-name="ce137" office:value-type="string" calcext:value-type="string">
            <text:p>X</text:p>
          </table:table-cell>
          <table:table-cell table:style-name="ce50"/>
          <table:table-cell table:number-columns-repeated="1007"/>
        </table:table-row>
        <table:table-row table:style-name="ro4">
          <table:table-cell/>
          <table:table-cell table:style-name="ce30"/>
          <table:table-cell table:style-name="ce61" table:number-columns-repeated="3"/>
          <table:table-cell table:style-name="ce61" office:value-type="string" calcext:value-type="string" table:number-columns-spanned="2" table:number-rows-spanned="1">
            <text:p>Processes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Performance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Storage</text:p>
          </table:table-cell>
          <table:covered-table-cell table:style-name="ce61"/>
          <table:table-cell table:style-name="ce109" office:value-type="string" calcext:value-type="string" table:number-columns-spanned="2" table:number-rows-spanned="1">
            <text:p>Network</text:p>
          </table:table-cell>
          <table:covered-table-cell table:style-name="ce61"/>
          <table:table-cell table:style-name="ce61"/>
          <table:table-cell table:style-name="ce135"/>
          <table:table-cell table:style-name="ce138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Excel_20_Built-in_20_Normal" table:number-columns-repeated="12"/>
          <table:table-cell table:style-name="ce44"/>
          <table:table-cell table:style-name="ce138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4"/>
          <table:table-cell table:style-name="ce48"/>
          <table:table-cell table:style-name="ce44" table:number-columns-repeated="12"/>
          <table:table-cell table:style-name="ce138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4"/>
          <table:table-cell table:style-name="ce125" office:value-type="string" calcext:value-type="string" table:number-columns-spanned="2" table:number-rows-spanned="1">
            <text:p>Name</text:p>
          </table:table-cell>
          <table:covered-table-cell table:style-name="ce125"/>
          <table:table-cell table:style-name="ce125" office:value-type="string" calcext:value-type="string">
            <text:p>Local Adress</text:p>
          </table:table-cell>
          <table:table-cell table:style-name="ce125" office:value-type="string" calcext:value-type="string">
            <text:p>Local Port</text:p>
          </table:table-cell>
          <table:table-cell table:style-name="ce125" office:value-type="string" calcext:value-type="string" table:number-columns-spanned="2" table:number-rows-spanned="1">
            <text:p>Remote Adress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Remote Port</text:p>
          </table:table-cell>
          <table:covered-table-cell table:style-name="ce125"/>
          <table:table-cell table:style-name="ce125" office:value-type="string" calcext:value-type="string">
            <text:p>State</text:p>
          </table:table-cell>
          <table:table-cell table:style-name="ce125" office:value-type="string" calcext:value-type="string">
            <text:p>Protocol</text:p>
          </table:table-cell>
          <table:table-cell table:style-name="ce125" office:value-type="string" calcext:value-type="string">
            <text:p>Receiving</text:p>
          </table:table-cell>
          <table:table-cell table:style-name="ce125" office:value-type="string" calcext:value-type="string">
            <text:p>Sending</text:p>
          </table:table-cell>
          <table:table-cell table:style-name="ce136" office:value-type="string" calcext:value-type="string">
            <text:p>Firewall Status</text:p>
          </table:table-cell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6" office:value-type="string" calcext:value-type="string" table:number-columns-spanned="2" table:number-rows-spanned="1">
            <text:p>ico Firefox</text:p>
          </table:table-cell>
          <table:covered-table-cell table:style-name="ce126"/>
          <table:table-cell table:style-name="ce127" office:value-type="string" calcext:value-type="string">
            <text:p>local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string" calcext:value-type="string" table:number-columns-spanned="2" table:number-rows-spanned="1">
            <text:p>100.00.01.50</text:p>
          </table:table-cell>
          <table:covered-table-cell table:style-name="ce127"/>
          <table:table-cell table:style-name="ce127" office:value-type="float" office:value="2552" calcext:value-type="float">
            <text:p>2552</text:p>
          </table:table-cell>
          <table:table-cell table:style-name="ce127"/>
          <table:table-cell table:style-name="ce127" office:value-type="string" calcext:value-type="string">
            <text:p>Established</text:p>
          </table:table-cell>
          <table:table-cell table:style-name="ce127" office:value-type="string" calcext:value-type="string">
            <text:p>TCP</text:p>
          </table:table-cell>
          <table:table-cell table:style-name="ce127" office:value-type="string" calcext:value-type="string">
            <text:p>30.50kb</text:p>
          </table:table-cell>
          <table:table-cell table:style-name="ce127" office:value-type="string" calcext:value-type="string">
            <text:p>xx</text:p>
          </table:table-cell>
          <table:table-cell table:style-name="ce126" office:value-type="string" calcext:value-type="string">
            <text:p>Allowed</text:p>
          </table:table-cell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7" office:value-type="string" calcext:value-type="string" table:number-columns-spanned="2" table:number-rows-spanned="1">
            <text:p>ico Firefox</text:p>
          </table:table-cell>
          <table:covered-table-cell table:style-name="ce127"/>
          <table:table-cell table:style-name="ce127" office:value-type="string" calcext:value-type="string">
            <text:p>local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string" calcext:value-type="string" table:number-columns-spanned="2" table:number-rows-spanned="1">
            <text:p>sync01.moz.org</text:p>
          </table:table-cell>
          <table:covered-table-cell table:style-name="ce127"/>
          <table:table-cell table:style-name="ce127" office:value-type="float" office:value="2882" calcext:value-type="float">
            <text:p>2882</text:p>
          </table:table-cell>
          <table:table-cell table:style-name="ce127"/>
          <table:table-cell table:style-name="ce127" office:value-type="string" calcext:value-type="string">
            <text:p>Established</text:p>
          </table:table-cell>
          <table:table-cell table:style-name="ce127" office:value-type="string" calcext:value-type="string">
            <text:p>TCP</text:p>
          </table:table-cell>
          <table:table-cell table:style-name="ce127"/>
          <table:table-cell table:style-name="ce127" office:value-type="string" calcext:value-type="string">
            <text:p>2B</text:p>
          </table:table-cell>
          <table:table-cell table:style-name="ce126"/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7" office:value-type="string" calcext:value-type="string" table:number-columns-spanned="2" table:number-rows-spanned="1">
            <text:p>ico Firefox</text:p>
          </table:table-cell>
          <table:covered-table-cell table:style-name="ce127"/>
          <table:table-cell table:style-name="ce127" table:number-columns-repeated="2"/>
          <table:table-cell table:style-name="ce134" table:number-columns-spanned="2" table:number-rows-spanned="1"/>
          <table:covered-table-cell table:style-name="ce134"/>
          <table:table-cell table:style-name="ce127" table:number-columns-repeated="6"/>
          <table:table-cell table:style-name="ce126"/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7" office:value-type="string" calcext:value-type="string" table:number-columns-spanned="2" table:number-rows-spanned="1">
            <text:p>ico Totem</text:p>
          </table:table-cell>
          <table:covered-table-cell table:style-name="ce127"/>
          <table:table-cell table:style-name="ce127" table:number-columns-repeated="2"/>
          <table:table-cell table:style-name="ce134" table:number-columns-spanned="2" table:number-rows-spanned="1">
            <draw:custom-shape table:end-cell-address="Network.H20" table:end-x="1.581cm" table:end-y="0.278cm" draw:z-index="0" draw:style-name="gr2" draw:text-style-name="P4" svg:width="3.219cm" svg:height="4.723cm" svg:x="0.165cm" svg:y="0.247cm">
              <text:p text:style-name="P1"><text:span text:style-name="T7">Go to process</text:span></text:p>
              <text:p text:style-name="P1"><text:span text:style-name="T7">Ping</text:span></text:p>
              <text:p text:style-name="P1"><text:span text:style-name="T7">Whois</text:span></text:p>
              <text:p text:style-name="P1"><text:span text:style-name="T7">Traceroute</text:span></text:p>
              <text:p text:style-name="P1"><text:span text:style-name="T7">Copy</text:span></text:p>
              <text:p text:style-name="P1"><text:span text:style-name="T7">Copy row</text:span></text:p>
              <text:p text:style-name="P1"><text:span text:style-name="T7">Copy table</text:span></text:p>
              <text:p text:style-name="P1"><text:span text:style-name="T7">Block</text:span></text:p>
              <text:p text:style-name="P1"><text:span text:style-name="T7">Close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covered-table-cell table:style-name="ce134"/>
          <table:table-cell table:style-name="ce127" table:number-columns-repeated="2"/>
          <table:table-cell table:style-name="ce127" office:value-type="string" calcext:value-type="string">
            <text:p>Waiting</text:p>
          </table:table-cell>
          <table:table-cell table:style-name="ce127" table:number-columns-repeated="3"/>
          <table:table-cell table:style-name="ce126"/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8" office:value-type="string" calcext:value-type="string" table:number-columns-spanned="2" table:number-rows-spanned="1">
            <text:p>ico Inside process</text:p>
          </table:table-cell>
          <table:covered-table-cell table:style-name="ce128"/>
          <table:table-cell table:style-name="ce126" table:number-columns-repeated="2"/>
          <table:table-cell table:style-name="ce134" table:number-columns-spanned="2" table:number-rows-spanned="1"/>
          <table:covered-table-cell table:style-name="ce134"/>
          <table:table-cell table:style-name="ce127" table:number-columns-repeated="2"/>
          <table:table-cell table:style-name="ce127" office:value-type="string" calcext:value-type="string">
            <text:p>Listen</text:p>
          </table:table-cell>
          <table:table-cell table:style-name="ce127" table:number-columns-repeated="2"/>
          <table:table-cell table:style-name="ce126" table:number-columns-repeated="2"/>
          <table:table-cell table:style-name="ce139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29" table:number-columns-repeated="2"/>
          <table:table-cell table:style-name="ce132" table:number-columns-repeated="3"/>
          <table:table-cell table:style-name="ce129" table:number-columns-repeated="6"/>
          <table:table-cell table:style-name="ce132" table:number-columns-repeated="2"/>
          <table:table-cell table:style-name="ce139"/>
          <table:table-cell table:style-name="ce52"/>
          <table:table-cell table:number-columns-repeated="1007"/>
        </table:table-row>
        <table:table-row table:style-name="ro3" table:number-rows-repeated="2">
          <table:table-cell/>
          <table:table-cell table:style-name="ce30"/>
          <table:table-cell table:style-name="ce130" table:number-columns-repeated="2"/>
          <table:table-cell table:style-name="ce133" table:number-columns-repeated="11"/>
          <table:table-cell table:style-name="ce139"/>
          <table:table-cell table:style-name="ce52"/>
          <table:table-cell table:number-columns-repeated="1007"/>
        </table:table-row>
        <table:table-row table:style-name="ro3" table:number-rows-repeated="10">
          <table:table-cell/>
          <table:table-cell table:style-name="ce30"/>
          <table:table-cell table:style-name="ce130" table:number-columns-repeated="13"/>
          <table:table-cell table:style-name="ce140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131" office:value-type="string" calcext:value-type="string" table:number-columns-spanned="13" table:number-rows-spanned="1">
            <text:p>Inspirated by application Process Hacker licensed under GPL</text:p>
          </table:table-cell>
          <table:covered-table-cell table:style-name="ce44"/>
          <table:covered-table-cell table:style-name="ce90"/>
          <table:covered-table-cell table:number-columns-repeated="9" table:style-name="ce93"/>
          <table:covered-table-cell table:style-name="ce44"/>
          <table:table-cell table:style-name="ce138"/>
          <table:table-cell table:style-name="ce52"/>
          <table:table-cell table:number-columns-repeated="1007"/>
        </table:table-row>
        <table:table-row table:style-name="ro3">
          <table:table-cell/>
          <table:table-cell table:style-name="ce30"/>
          <table:table-cell table:style-name="ce52" table:number-columns-repeated="13"/>
          <table:table-cell table:style-name="ce82"/>
          <table:table-cell table:style-name="ce52"/>
          <table:table-cell table:number-columns-repeated="1007"/>
        </table:table-row>
        <table:table-row table:style-name="ro3">
          <table:table-cell/>
          <table:table-cell table:style-name="ce98"/>
          <table:table-cell table:style-name="ce53" table:number-columns-repeated="13"/>
          <table:table-cell table:style-name="ce84"/>
          <table:table-cell table:number-columns-repeated="100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1" svg:font-family="'Liberation Sans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000" number:language="cs" number:country="CZ">
      <number:number number:min-integer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cs" number:country="CZ">
      <number:number number:decimal-places="0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cs" number:country="CZ">
      <number:number number:decimal-places="2" number:min-integer-digits="1" number:grouping="true"/>
      <number:text>     </number:text>
    </number:number-style>
    <number:number-style style:name="N10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10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10129P2" style:volatile="true" number:language="cs" number:country="CZ">
      <number:text> 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10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10133P2" style:volatile="true" number:language="cs" number:country="CZ">
      <number:text> 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10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10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10137" number:language="cs" number:country="CZ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10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10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10141" number:language="cs" number:country="CZ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cs" number:country="CZ">
      <number:minutes number:style="long"/>
      <number:text>:</number:text>
      <number:seconds number:style="long"/>
    </number:time-style>
    <number:time-style style:name="N10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cs" number:country="CZ">
      <number:minutes number:style="long"/>
      <number:text>:</number:text>
      <number:seconds number:style="long" number:decimal-places="1"/>
    </number:time-style>
    <number:number-style style:name="N10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.00.0000</text:date>, <text:time style:data-style-name="N2" text:time-value="13:09:02.4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cesses" style:display-name="PageStyle_Proce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" style:display-name="PageStyle_Perform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rage_20_RW" style:display-name="PageStyle_Storage R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rage_20_Files" style:display-name="PageStyle_Storage 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twork" style:display-name="PageStyle_Networ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2T13:19:41.889000000</dc:date>
    <meta:generator>LibreOffice/4.2.0.1$Windows_x86 LibreOffice_project/7bf567613a536ded11709b952950c9e8f7181a4a</meta:generator>
    <meta:editing-duration>PT29M20S</meta:editing-duration>
    <meta:editing-cycles>3</meta:editing-cycles>
    <meta:document-statistic meta:table-count="5" meta:cell-count="0" meta:object-count="19"/>
  </office:meta>
</office:document-meta>
</file>